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padding="0in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ENIČNI IZRAZI</text:span></text:p>
      <text:p text:style-name="P1"/>
      <text:list xml:id="list2681885283" text:style-name="WWNum1">
        <text:list-item>
          <text:p text:style-name="P2"><text:span text:style-name="T2">addiritura menica</text:span> – menica, ki se izda v regresnem postopku in je trasirana neposredno na regresata, od katerega zahtevamo plačilo</text:p>
        </text:list-item>
        <text:list-item>
          <text:p text:style-name="P2"><text:span text:style-name="T2">adresa</text:span> – menični naslov; oseba, imenovana v menici, ki naj se vpraša, ali bi sprejela ali plačala menico, da se ji reši čast, da ne bi prišla v silo</text:p>
        </text:list-item>
        <text:list-item>
          <text:p text:style-name="P2"><text:span text:style-name="T2">adresant</text:span> – kdor pozove na plačilo za čast (naslovitelj)</text:p>
        </text:list-item>
        <text:list-item>
          <text:p text:style-name="P2"><text:span text:style-name="T2">adresat</text:span> – oseba, ki je pozvana na plačilo za čast (naslovljenec, rezervni trasat)</text:p>
        </text:list-item>
        <text:list-item>
          <text:p text:style-name="P2"><text:span text:style-name="T2">akcept </text:span>– pisna izjava trasata, daje sprejel poziv na plačilo menične vsote, kar potrdi s podpisom na menici (navadno levo poprek menice)</text:p>
        </text:list-item>
        <text:list-item>
          <text:p text:style-name="P2"><text:span text:style-name="T2">akcept za čast</text:span> – zaveza intervenienta, da bo plača menico, če je v menici imenovani plačnik ob dospelosti ne bi plačal v celoti ali delno – solidarna zaveza</text:p>
        </text:list-item>
        <text:list-item>
          <text:p text:style-name="P2"><text:span text:style-name="T2">akceptant – sprejemnik</text:span> – trasat, ki sprejme poziv na plačilo menice in to potrdi na menici s svojim podpisom. S podpisom menice postane trasat glavni menični dolžnik</text:p>
        </text:list-item>
        <text:list-item>
          <text:p text:style-name="P2"><text:span text:style-name="T2">akceptirana menica</text:span> – menica s trasatovim podpisom</text:p>
        </text:list-item>
        <text:list-item>
          <text:p text:style-name="P2"><text:span text:style-name="T2">akceptni kredit</text:span> – dajo banke strankam s tem, da akceptirajo njihove menice. Z bančnim akceptom menice v poslovnem svetu pridobijo vrednost, ker postanejo sposobne za diskotiranje</text:p>
        </text:list-item>
        <text:list-item>
          <text:p text:style-name="P2"><text:span text:style-name="T2">aktivna in pasivna menična sposobnost</text:span> – sposobnost pridobiti menične pravice in prevzeti menične obveznosti</text:p>
        </text:list-item>
        <text:list-item>
          <text:p text:style-name="P2"><text:span text:style-name="T2">alonža</text:span> – list papirja, ki se prilepi menici, če zmanjka prostora za indosamente</text:p>
        </text:list-item>
        <text:list-item>
          <text:p text:style-name="P2"><text:span text:style-name="T2">amortizacija</text:span> – postopek za razglasitev menice, ki je prešla (bila je izgubljena, ukradena, uničena…), za neveljavno; sodna odločba o amortizaciji nadomesti prešlo menico, iz obveznosti izpadejo v takem primeru indosanti in avalisti</text:p>
        </text:list-item>
        <text:list-item>
          <text:p text:style-name="P2"><text:span text:style-name="T2">analfabet </text:span>– daje menične izjave lahko z znakom, ki ga mora overoviti sodišče</text:p>
        </text:list-item>
        <text:list-item>
          <text:p text:style-name="P2"><text:span text:style-name="T2">anomalno nasledstvo – sukcesija</text:span> – vsak drugačen prehod meničnih pravic, razen z indosamentom</text:p>
        </text:list-item>
        <text:list-item>
          <text:p text:style-name="P2"><text:span text:style-name="T2">asignacija</text:span> – nakaznica, pisni nalog, s katerim poziva ena oseba drugo, da izplača neki tretji osebi določeno vsoto denarja</text:p>
        </text:list-item>
        <text:list-item>
          <text:p text:style-name="P2"><text:span text:style-name="T2">asignant </text:span>– tisti, ki izstavi asignacijo </text:p>
        </text:list-item>
        <text:list-item>
          <text:p text:style-name="P2"><text:span text:style-name="T2">asignat </text:span>– oseba, ki je pozvana, da plača znesek, naveden v asignaciji</text:p>
        </text:list-item>
        <text:list-item>
          <text:p text:style-name="P2"><text:span text:style-name="T2">asignator </text:span>– oseba v katere korist je bila izstavljena asignacija</text:p>
        </text:list-item>
        <text:list-item>
          <text:p text:style-name="P2"><text:span text:style-name="T2">aval </text:span>– menično poroštvo za plačilo meničnega dolga</text:p>
        </text:list-item>
        <text:list-item>
          <text:p text:style-name="P2"><text:span text:style-name="T2">avalist </text:span>– menični porok, ki odgovarja tako kot tisti, za katerega jamči </text:p>
        </text:list-item>
        <text:list-item>
          <text:p text:style-name="P2"><text:span text:style-name="T2">avalirana menica </text:span>– menica s podpisom avalista – poroka</text:p>
        </text:list-item>
        <text:list-item>
          <text:p text:style-name="P2"><text:span text:style-name="T2">bagatelna menica </text:span>– menični znesek ne presega 5 sit</text:p>
        </text:list-item>
        <text:list-item>
          <text:p text:style-name="P2"><text:span text:style-name="T2">bianko akcept </text:span>– podpis na menici, na kateri še manjkajo bistvene sestavine</text:p>
        </text:list-item>
        <text:list-item>
          <text:p text:style-name="P2"><text:span text:style-name="T2">bianko menica</text:span> – listina, ki ob izdaji nima bistvenih sestavin in se izroči imetniku s pooblastilom, da jo bo kasneje izpolnil skladno s sporazumom: razlikovati je treba menice, ki se izdajo namenoma ali po pomoti kot popolne menice</text:p>
        </text:list-item>
        <text:list-item>
          <text:p text:style-name="P2"><text:span text:style-name="T2">cambio </text:span>– it. menica</text:p>
        </text:list-item>
        <text:list-item>
          <text:p text:style-name="P2"><text:span text:style-name="T2">campsor </text:span>– srednjeveški menjalec denarja, ki je tudi kupoval in prodajal menice</text:p>
        </text:list-item>
        <text:list-item>
          <text:p text:style-name="P2"><text:span text:style-name="T2">cesija </text:span>– izjava, s katero se odstopa kaka terjatev</text:p>
        </text:list-item>
        <text:list-item>
          <text:p text:style-name="P2"><text:span text:style-name="T2">cedent </text:span>– tisti, ki izvrši cesijo</text:p>
        </text:list-item>
        <text:list-item>
          <text:p text:style-name="P2"><text:span text:style-name="T2">cesionar </text:span>– tisti, v katerega korist se izvrši cesija</text:p>
        </text:list-item>
        <text:list-item>
          <text:p text:style-name="P2"><text:span text:style-name="T2">cessio legis </text:span>– zakonski odstop</text:p>
        </text:list-item>
        <text:list-item>
          <text:p text:style-name="P2"><text:span text:style-name="T2">cirkulacijska funkcija indosamenta </text:span>– z indosamentom postane menica sredstvo kroženja, z njim jo lahko prenašamo, razen če vsebuje »rekta klavzulo«</text:p>
        </text:list-item>
        <text:list-item>
          <text:p text:style-name="P2"><text:span text:style-name="T2">cirkulacijska funkcija menice – </text:span>menica kot taka je prenosljiva in rabi zato kot denarno nadomestilo</text:p>
        </text:list-item>
        <text:list-item>
          <text:p text:style-name="P2"><text:soft-page-break/><text:span text:style-name="T2">čas akcepta menice –</text:span> mora biti naveden samo pri povpoglednicah</text:p>
        </text:list-item>
        <text:list-item>
          <text:p text:style-name="P2"><text:span text:style-name="T2">čas izdaje menice –</text:span> bistvena menična sestavina</text:p>
        </text:list-item>
        <text:list-item>
          <text:p text:style-name="P2"><text:span text:style-name="T2">čas obtoka menice –</text:span> čas od dneva izdaje do dneva dospelosti menice</text:p>
        </text:list-item>
        <text:list-item>
          <text:p text:style-name="P2"><text:span text:style-name="T2">častno plačilo – </text:span>plačilo menice v sili po honorantu ali intervenientu (le proti izročitvi protesta in menice z ugotovitvijo, da je trasat odklonil plačilo)</text:p>
        </text:list-item>
        <text:list-item>
          <text:p text:style-name="P2"><text:span text:style-name="T2">dan akcepta menice –</text:span> dan akcepta je treba navesti le pri povpoglednici zaradi določitve dospelosti</text:p>
        </text:list-item>
        <text:list-item>
          <text:p text:style-name="P2"><text:span text:style-name="T2">dan izdaje menice –</text:span> bistvena menična sestavina (zaradi dospelosti, prezentacije, preložitve v plačilo)</text:p>
        </text:list-item>
        <text:list-item>
          <text:p text:style-name="P2"><text:span text:style-name="T2">dan protesta menice –</text:span> dan, ko je bila menica protestirana; to je lahko dan odklonitve kake menične obveznosti ali pa eden izmed dveh delavnikov, ki prideta takoj za njim</text:p>
        </text:list-item>
        <text:list-item>
          <text:p text:style-name="P2"><text:span text:style-name="T2">datiran kacept in datiranje akcepta –</text:span> akcept, ki nosi datum, kar je potrebno le pri povpoglednicah</text:p>
        </text:list-item>
        <text:list-item>
          <text:p text:style-name="P2"><text:span text:style-name="T2">deliberacijski rok .</text:span> enodnevni odlog za premislek, ko trasat zahteva, da se mu predloži menica v akcept še enkrat naslednji dan po prvi predložitvi</text:p>
        </text:list-item>
        <text:list-item>
          <text:p text:style-name="P2"><text:span text:style-name="T2">delni akcept –</text:span> zaradi varovanja regresnih pravic je potreben protest za neakceptirani del</text:p>
        </text:list-item>
        <text:list-item>
          <text:p text:style-name="P2"><text:span text:style-name="T2">delni regres –</text:span> regres za ostali del meničnega dolga, če je plačal menični zavezanec samo del dolga</text:p>
        </text:list-item>
        <text:list-item>
          <text:p text:style-name="P2"><text:span text:style-name="T2">deponiranje menične vsote pri sodišču</text:span> – če menični upnik na dan dospelosti ne zahteva plačila menice</text:p>
        </text:list-item>
        <text:list-item>
          <text:p text:style-name="P2"><text:span text:style-name="T2">depotne – založne menice – </text:span>menice, ki jih polagamo kot kavcijo; navadno so akceptirane od banke in vsebujejo rekta klavzulo</text:p>
        </text:list-item>
        <text:list-item>
          <text:p text:style-name="P2"><text:span text:style-name="T2">detentor –</text:span> kdor ima menico v rokah</text:p>
        </text:list-item>
        <text:list-item>
          <text:p text:style-name="P2"><text:span text:style-name="T2">deviza, devizna menica –</text:span> menica, ki se glasi na tujo valuto; tudi dolg ali terjatev v tujini</text:p>
        </text:list-item>
        <text:list-item>
          <text:p text:style-name="P2"><text:span text:style-name="T2">direktna menica –</text:span> menica, ki jo remitira trasant za svoj račun</text:p>
        </text:list-item>
        <text:list-item>
          <text:p text:style-name="P2"><text:span text:style-name="T2">direktna rimesa –</text:span> menica, ki jo predloži remitent dolžniku v plačilo</text:p>
        </text:list-item>
        <text:list-item>
          <text:p text:style-name="P2"><text:span text:style-name="T2">direktna trasa –</text:span> trasant izda menico za svoj račun</text:p>
        </text:list-item>
        <text:list-item>
          <text:p text:style-name="P2"><text:span text:style-name="T2">diskont – eskont</text:span> – obresti, ki se odbijejo pri prodaji menice</text:p>
        </text:list-item>
        <text:list-item>
          <text:p text:style-name="P2"><text:span text:style-name="T2">diskontna mera </text:span>– obrestna mera, po kateri se diskontirajo menice</text:p>
        </text:list-item>
        <text:list-item>
          <text:p text:style-name="P2"><text:span text:style-name="T2">diskontna nota </text:span>– pismo, s katerim se pošlje banki menica v diskontiranje</text:p>
        </text:list-item>
        <text:list-item>
          <text:p text:style-name="P2"><text:span text:style-name="T2">diskontne rimese </text:span>– menice, izročene banki v diskontiranje</text:p>
        </text:list-item>
        <text:list-item>
          <text:p text:style-name="P2"><text:span text:style-name="T2">diskontni kredit </text:span>– bančni kredit v diskontirane menice</text:p>
        </text:list-item>
        <text:list-item>
          <text:p text:style-name="P2"><text:span text:style-name="T2">distančne menice </text:span>– trasat in trasat bivata v različnih krajih</text:p>
        </text:list-item>
        <text:list-item>
          <text:p text:style-name="P2"><text:span text:style-name="T2">dokumentirana trata </text:span>– prekomorska trata z raznimi listinami (nakladalni list, zavarovalne police, fakture); po plačilu take trate se lahko z listinami dvigne poslano blago</text:p>
        </text:list-item>
        <text:list-item>
          <text:p text:style-name="P2"><text:span text:style-name="T2">dolgoročne menice </text:span>– menice, ki zapadejo določen daljši čas po izdaji</text:p>
        </text:list-item>
        <text:list-item>
          <text:p text:style-name="P2"><text:span text:style-name="T2">domicil </text:span>– plačilni kraj menice, ki je različen od kraja, ki je razviden iz menice kot kraj trasatovega bivališča</text:p>
        </text:list-item>
        <text:list-item>
          <text:p text:style-name="P2"><text:span text:style-name="T2">domiciliat </text:span>– oseba, ki naj plača menico za trasata (različna od trasanta), ni niti menični dolžnik niti upnik</text:p>
        </text:list-item>
        <text:list-item>
          <text:p text:style-name="P2"><text:span text:style-name="T2">domiciliant – </text:span>oseba, <text:s/>ki zapiše, da je treba plačati menico v nekem kraju ali pri neki osebi</text:p>
        </text:list-item>
        <text:list-item>
          <text:p text:style-name="P2"><text:span text:style-name="T2">domicilirana menica – </text:span>menica, plačljiva pri tretji osebi bodisi v trasatovem prebivališču bodisi v drugem kraju</text:p>
        </text:list-item>
        <text:list-item>
          <text:p text:style-name="P2"><text:span text:style-name="T2">dospelost –</text:span> dan, ko je treba menico plačati</text:p>
        </text:list-item>
        <text:list-item>
          <text:p text:style-name="P2"><text:span text:style-name="T2">dospelost povpoglednice –</text:span> če ni datiranega akcepta, se šteje za dan akcepta dan, ko je bila menica protestirana</text:p>
        </text:list-item>
        <text:list-item>
          <text:p text:style-name="P2"><text:span text:style-name="T2">druga menica –</text:span> dvojnik menice</text:p>
        </text:list-item>
        <text:list-item>
          <text:p text:style-name="P2"><text:span text:style-name="T2">eskont - diskont</text:span> – prodaja ali nakup menice pred zapadlostjo</text:p>
        </text:list-item>
        <text:list-item>
          <text:p text:style-name="P2"><text:span text:style-name="T2">eskontne obresti </text:span>– obresti, ki jih banka odšteje pri nakupu menice (tudi diskontne)</text:p>
        </text:list-item>
        <text:list-item>
          <text:p text:style-name="P2"><text:span text:style-name="T2">eskontirati menico </text:span>– odkupiti menico</text:p>
        </text:list-item>
        <text:list-item>
          <text:p text:style-name="P2"><text:soft-page-break/><text:span text:style-name="T2">falsus prokurator </text:span>– namišljeni zastopnik (če se podpiše na menici, je zavezan sam)</text:p>
        </text:list-item>
        <text:list-item>
          <text:p text:style-name="P2"><text:span text:style-name="T2">fiduciarni indosament </text:span>– indosant pooblasti indosatarja, da unovči menico; ta indosament ni razviden iz meničnega besedila; menico uveljavlja indosatar v svojem imenu, in ne za svoj račun</text:p>
        </text:list-item>
        <text:list-item>
          <text:p text:style-name="P2"><text:span text:style-name="T2">fiksna menica</text:span> – dnevnica</text:p>
        </text:list-item>
        <text:list-item>
          <text:p text:style-name="P2"><text:span text:style-name="T2">finančna menica – </text:span>trasant ne dobi od trasata nobene protivrednosti; menica rabi samo zato, da se pride npr. z diskontiranjem do denarja</text:p>
        </text:list-item>
        <text:list-item>
          <text:p text:style-name="P2"><text:span text:style-name="T2">formalna menična strogost –</text:span> v pospešenem in skrajšanem sodnem postopku</text:p>
        </text:list-item>
        <text:list-item>
          <text:p text:style-name="P2"><text:span text:style-name="T2">funkcije v indosamentu –</text:span> cirkulacijska, varnostna in legitimacijska</text:p>
        </text:list-item>
        <text:list-item>
          <text:p text:style-name="P2"><text:span text:style-name="T2">garancijska funkcija indosamenta –</text:span> vsi sopodpisniki menice jamčijo za plačilo menice</text:p>
        </text:list-item>
        <text:list-item>
          <text:p text:style-name="P2"><text:span text:style-name="T2">garant –</text:span> porok, avalist</text:p>
        </text:list-item>
        <text:list-item>
          <text:p text:style-name="P2"><text:span text:style-name="T2">girant (žirant) –</text:span> indosant</text:p>
        </text:list-item>
        <text:list-item>
          <text:p text:style-name="P2"><text:span text:style-name="T2">giratar (žiratar) –</text:span> indosatar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1" meta:word-count="1081" meta:character-count="6888" meta:non-whitespace-character-count="5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