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Wingdings 3" svg:font-family="'Wingdings 3'" style:font-family-generic="roman" style:font-pitch="variable" style:font-charset="x-symbol"/>
    <style:font-face style:name="ButterflyHeaven" svg:font-family="ButterflyHeaven"/>
    <style:font-face style:name="Courier New" svg:font-family="'Courier New'"/>
    <style:font-face style:name="Comic Sans MS" svg:font-family="'Comic Sans MS'" style:font-family-generic="roman" style:font-pitch="variable"/>
    <style:font-face style:name="Kinkee" svg:font-family="Kinkee"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alt Disney Script v4.1" svg:font-family="'Walt Disney Script v4.1'"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list-style-name="WWNum7">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list-style-name="WWNum9">
      <style:paragraph-properties fo:text-align="justify" style:justify-single-word="false"/>
    </style:style>
    <style:style style:name="P11" style:family="paragraph" style:parent-style-name="Standard" style:list-style-name="WWNum10">
      <style:paragraph-properties fo:text-align="justify" style:justify-single-word="false"/>
    </style:style>
    <style:style style:name="P12" style:family="paragraph" style:parent-style-name="Standard" style:list-style-name="WWNum11">
      <style:paragraph-properties fo:text-align="justify" style:justify-single-word="false"/>
    </style:style>
    <style:style style:name="P13" style:family="paragraph" style:parent-style-name="Standard" style:list-style-name="WWNum12">
      <style:paragraph-properties fo:text-align="justify" style:justify-single-word="false"/>
    </style:style>
    <style:style style:name="P14" style:family="paragraph" style:parent-style-name="Standard" style:list-style-name="WWNum13">
      <style:paragraph-properties fo:text-align="justify" style:justify-single-word="false"/>
    </style:style>
    <style:style style:name="P15" style:family="paragraph" style:parent-style-name="Standard" style:list-style-name="WWNum14">
      <style:paragraph-properties fo:text-align="justify" style:justify-single-word="false"/>
    </style:style>
    <style:style style:name="P16" style:family="paragraph" style:parent-style-name="Standard" style:list-style-name="WWNum15">
      <style:paragraph-properties fo:text-align="justify" style:justify-single-word="false"/>
    </style:style>
    <style:style style:name="P17" style:family="paragraph" style:parent-style-name="Standard" style:list-style-name="WWNum16">
      <style:paragraph-properties fo:text-align="justify" style:justify-single-word="false"/>
    </style:style>
    <style:style style:name="P18" style:family="paragraph" style:parent-style-name="Standard" style:list-style-name="WWNum17">
      <style:paragraph-properties fo:text-align="justify" style:justify-single-word="false"/>
    </style:style>
    <style:style style:name="P19" style:family="paragraph" style:parent-style-name="Standard" style:list-style-name="WWNum18">
      <style:paragraph-properties fo:text-align="justify" style:justify-single-word="false"/>
    </style:style>
    <style:style style:name="P20" style:family="paragraph" style:parent-style-name="Standard" style:list-style-name="WWNum19">
      <style:paragraph-properties fo:text-align="justify" style:justify-single-word="false"/>
    </style:style>
    <style:style style:name="P21" style:family="paragraph" style:parent-style-name="Standard" style:list-style-name="WWNum20">
      <style:paragraph-properties fo:text-align="justify" style:justify-single-word="false"/>
    </style:style>
    <style:style style:name="P22" style:family="paragraph" style:parent-style-name="Standard" style:list-style-name="WWNum21">
      <style:paragraph-properties fo:text-align="justify" style:justify-single-word="false"/>
    </style:style>
    <style:style style:name="P23" style:family="paragraph" style:parent-style-name="Standard" style:list-style-name="WWNum22">
      <style:paragraph-properties fo:text-align="justify" style:justify-single-word="false"/>
    </style:style>
    <style:style style:name="P24" style:family="paragraph" style:parent-style-name="Standard" style:list-style-name="WWNum23">
      <style:paragraph-properties fo:text-align="justify" style:justify-single-word="false"/>
    </style:style>
    <style:style style:name="P25" style:family="paragraph" style:parent-style-name="Standard" style:list-style-name="WWNum24">
      <style:paragraph-properties fo:text-align="justify" style:justify-single-word="false"/>
    </style:style>
    <style:style style:name="P26" style:family="paragraph" style:parent-style-name="Standard" style:list-style-name="WWNum26">
      <style:paragraph-properties fo:text-align="justify" style:justify-single-word="false"/>
    </style:style>
    <style:style style:name="P27" style:family="paragraph" style:parent-style-name="Standard" style:list-style-name="WWNum25">
      <style:paragraph-properties fo:text-align="justify" style:justify-single-word="false"/>
    </style:style>
    <style:style style:name="P28" style:family="paragraph" style:parent-style-name="Standard" style:list-style-name="WWNum27">
      <style:paragraph-properties fo:text-align="justify" style:justify-single-word="false"/>
    </style:style>
    <style:style style:name="P29" style:family="paragraph" style:parent-style-name="Standard" style:list-style-name="WWNum37">
      <style:paragraph-properties fo:text-align="justify" style:justify-single-word="false"/>
    </style:style>
    <style:style style:name="P30" style:family="paragraph" style:parent-style-name="Standard" style:list-style-name="WWNum36">
      <style:paragraph-properties fo:text-align="justify" style:justify-single-word="false"/>
    </style:style>
    <style:style style:name="P31" style:family="paragraph" style:parent-style-name="Standard" style:list-style-name="WWNum35">
      <style:paragraph-properties fo:text-align="justify" style:justify-single-word="false"/>
    </style:style>
    <style:style style:name="P32" style:family="paragraph" style:parent-style-name="Standard" style:list-style-name="WWNum28">
      <style:paragraph-properties fo:text-align="justify" style:justify-single-word="false"/>
    </style:style>
    <style:style style:name="P33" style:family="paragraph" style:parent-style-name="Standard" style:list-style-name="WWNum34">
      <style:paragraph-properties fo:text-align="justify" style:justify-single-word="false"/>
    </style:style>
    <style:style style:name="P34" style:family="paragraph" style:parent-style-name="Standard" style:list-style-name="WWNum33">
      <style:paragraph-properties fo:text-align="justify" style:justify-single-word="false"/>
    </style:style>
    <style:style style:name="P35" style:family="paragraph" style:parent-style-name="Standard" style:list-style-name="WWNum29">
      <style:paragraph-properties fo:text-align="justify" style:justify-single-word="false"/>
    </style:style>
    <style:style style:name="P36" style:family="paragraph" style:parent-style-name="Standard" style:list-style-name="WWNum32">
      <style:paragraph-properties fo:text-align="justify" style:justify-single-word="false"/>
    </style:style>
    <style:style style:name="P37" style:family="paragraph" style:parent-style-name="Standard" style:list-style-name="WWNum31">
      <style:paragraph-properties fo:text-align="justify" style:justify-single-word="false"/>
    </style:style>
    <style:style style:name="P38" style:family="paragraph" style:parent-style-name="Standard" style:list-style-name="WWNum30">
      <style:paragraph-properties fo:text-align="justify" style:justify-single-word="false"/>
    </style:style>
    <style:style style:name="P39" style:family="paragraph" style:parent-style-name="Standard" style:list-style-name="WWNum38">
      <style:paragraph-properties fo:text-align="justify" style:justify-single-word="false"/>
    </style:style>
    <style:style style:name="P40" style:family="paragraph" style:parent-style-name="Standard" style:list-style-name="WWNum39">
      <style:paragraph-properties fo:text-align="justify" style:justify-single-word="false"/>
    </style:style>
    <style:style style:name="P41" style:family="paragraph" style:parent-style-name="Standard" style:list-style-name="WWNum40">
      <style:paragraph-properties fo:text-align="justify" style:justify-single-word="false"/>
    </style:style>
    <style:style style:name="P42" style:family="paragraph" style:parent-style-name="Standard" style:list-style-name="WWNum41">
      <style:paragraph-properties fo:text-align="justify" style:justify-single-word="false"/>
    </style:style>
    <style:style style:name="P43" style:family="paragraph" style:parent-style-name="Standard" style:list-style-name="WWNum42">
      <style:paragraph-properties fo:text-align="justify" style:justify-single-word="false"/>
    </style:style>
    <style:style style:name="P44" style:family="paragraph" style:parent-style-name="Standard" style:list-style-name="WWNum43">
      <style:paragraph-properties fo:text-align="justify" style:justify-single-word="false"/>
    </style:style>
    <style:style style:name="P45" style:family="paragraph" style:parent-style-name="Standard" style:list-style-name="WWNum44">
      <style:paragraph-properties fo:text-align="justify" style:justify-single-word="false"/>
    </style:style>
    <style:style style:name="P46" style:family="paragraph" style:parent-style-name="Standard" style:list-style-name="WWNum46">
      <style:paragraph-properties fo:text-align="justify" style:justify-single-word="false"/>
    </style:style>
    <style:style style:name="P47" style:family="paragraph" style:parent-style-name="Standard">
      <style:paragraph-properties fo:text-align="justify" style:justify-single-word="false"/>
      <style:text-properties style:font-name="Comic Sans MS" fo:font-size="9pt" style:font-size-asian="9pt" style:font-size-complex="9pt"/>
    </style:style>
    <style:style style:name="P48" style:family="paragraph" style:parent-style-name="Standard">
      <style:text-properties style:font-name="Comic Sans MS" fo:font-size="10pt" style:font-size-asian="10pt" style:font-size-complex="10pt"/>
    </style:style>
    <style:style style:name="P49" style:family="paragraph" style:parent-style-name="Standard">
      <style:paragraph-properties fo:text-align="justify" style:justify-single-word="false"/>
      <style:text-properties style:font-name="Comic Sans MS" fo:font-size="10pt" style:font-size-asian="10pt" style:font-size-complex="10pt"/>
    </style:style>
    <style:style style:name="P50" style:family="paragraph" style:parent-style-name="Standard">
      <style:paragraph-properties fo:text-align="justify" style:justify-single-word="false"/>
      <style:text-properties style:font-name="Comic Sans MS" fo:font-size="10pt" fo:font-weight="bold" style:font-size-asian="10pt" style:font-weight-asian="bold" style:font-size-complex="10pt"/>
    </style:style>
    <style:style style:name="P51" style:family="paragraph" style:parent-style-name="Standard">
      <style:paragraph-properties fo:text-align="justify" style:justify-single-word="false"/>
      <style:text-properties fo:color="#ff00ff" style:font-name="Walt Disney Script v4.1" fo:font-size="16pt" fo:font-weight="bold" style:font-size-asian="16pt" style:font-weight-asian="bold" style:font-size-complex="16pt"/>
    </style:style>
    <style:style style:name="P52" style:family="paragraph" style:parent-style-name="Standard">
      <style:paragraph-properties fo:text-align="justify" style:justify-single-word="false"/>
      <style:text-properties fo:color="#ff00ff" style:font-name="Comic Sans MS" fo:font-size="10pt" fo:font-weight="bold" style:font-size-asian="10pt" style:font-weight-asian="bold" style:font-size-complex="10pt"/>
    </style:style>
    <style:style style:name="P53" style:family="paragraph" style:parent-style-name="Standard" style:list-style-name="WWNum28"/>
    <style:style style:name="P54" style:family="paragraph" style:parent-style-name="Standard">
      <style:paragraph-properties fo:text-align="center" style:justify-single-word="false"/>
    </style:style>
    <style:style style:name="P55" style:family="paragraph" style:parent-style-name="Standard">
      <style:paragraph-properties fo:text-align="justify" style:justify-single-word="false" fo:break-before="page"/>
    </style:style>
    <style:style style:name="P56" style:family="paragraph" style:parent-style-name="Standard" style:master-page-name="Standard">
      <style:paragraph-properties fo:text-align="justify" style:justify-single-word="false" style:page-number="11"/>
    </style:style>
    <style:style style:name="P57" style:family="paragraph" style:parent-style-name="Footer">
      <style:paragraph-properties fo:padding="0in" fo:border="none"/>
    </style:style>
    <style:style style:name="P58"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style>
    <style:style style:name="P59"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Comic Sans MS" fo:font-size="10pt" fo:font-weight="bold" style:font-size-asian="10pt" style:font-weight-asian="bold" style:font-size-complex="10pt"/>
    </style:style>
    <style:style style:name="P60" style:family="paragraph" style:parent-style-name="Header">
      <style:paragraph-properties fo:padding-left="0in" fo:padding-right="0in" fo:padding-top="0in" fo:padding-bottom="0.0138in" fo:border-left="none" fo:border-right="none" fo:border-top="none" fo:border-bottom="0.51pt solid #000000">
        <style:tab-stops>
          <style:tab-stop style:position="2in"/>
          <style:tab-stop style:position="3.5in"/>
          <style:tab-stop style:position="6in" style:type="right"/>
        </style:tab-stops>
      </style:paragraph-properties>
    </style:style>
    <style:style style:name="P61" style:family="paragraph">
      <style:text-properties style:font-name="Walt Disney Script v4.1"/>
    </style:style>
    <style:style style:name="P62" style:family="paragraph">
      <loext:graphic-properties draw:fill="gradient" draw:fill-gradient-name="Gradient_20_2"/>
      <style:text-properties style:font-name="Walt Disney Script v4.1"/>
    </style:style>
    <style:style style:name="P63" style:family="paragraph">
      <loext:graphic-properties draw:fill="gradient" draw:fill-gradient-name="Gradient_20_3"/>
      <style:text-properties style:font-name="Walt Disney Script v4.1"/>
    </style:style>
    <style:style style:name="P64" style:family="paragraph">
      <style:text-properties style:font-name="Kinkee"/>
    </style:style>
    <style:style style:name="P65" style:family="paragraph">
      <loext:graphic-properties draw:fill="gradient" draw:fill-gradient-name="Gradient_20_4"/>
      <style:text-properties style:font-name="Kinkee"/>
    </style:style>
    <style:style style:name="P66" style:family="paragraph">
      <loext:graphic-properties draw:fill="gradient" draw:fill-gradient-name="Gradient_20_5"/>
      <style:text-properties style:font-name="Walt Disney Script v4.1"/>
    </style:style>
    <style:style style:name="P67" style:family="paragraph">
      <loext:graphic-properties draw:fill="gradient" draw:fill-gradient-name="Gradient_20_6"/>
      <style:text-properties style:font-name="Walt Disney Script v4.1"/>
    </style:style>
    <style:style style:name="T1" style:family="text">
      <style:text-properties style:font-name="Snap ITC" fo:font-size="9pt" style:font-size-asian="9pt" style:font-size-complex="9pt"/>
    </style:style>
    <style:style style:name="T2" style:family="text">
      <style:text-properties style:font-name="Comic Sans MS" fo:font-size="9pt" style:font-size-asian="9pt" style:font-size-complex="9pt"/>
    </style:style>
    <style:style style:name="T3" style:family="text">
      <style:text-properties style:font-name="Comic Sans MS" fo:font-size="9pt" fo:font-weight="bold" style:font-size-asian="9pt" style:font-weight-asian="bold" style:font-size-complex="9pt"/>
    </style:style>
    <style:style style:name="T4" style:family="text">
      <style:text-properties style:font-name="Comic Sans MS" fo:font-size="10pt" style:font-size-asian="10pt" style:font-size-complex="10pt"/>
    </style:style>
    <style:style style:name="T5" style:family="text">
      <style:text-properties style:font-name="Comic Sans MS" fo:font-size="10pt" fo:font-weight="bold" style:font-size-asian="10pt" style:font-weight-asian="bold" style:font-size-complex="10pt"/>
    </style:style>
    <style:style style:name="T6" style:family="text">
      <style:text-properties style:font-name="Comic Sans MS" fo:font-size="10pt" fo:font-style="italic" style:font-size-asian="10pt" style:font-style-asian="italic" style:font-size-complex="10pt"/>
    </style:style>
    <style:style style:name="T7" style:family="text">
      <style:text-properties style:font-name="Comic Sans MS" fo:font-size="10pt" style:text-underline-style="solid" style:text-underline-width="auto" style:text-underline-color="font-color" style:font-size-asian="10pt" style:font-size-complex="10pt"/>
    </style:style>
    <style:style style:name="T8" style:family="text">
      <style:text-properties fo:color="#ff00ff" style:font-name="Walt Disney Script v4.1" fo:font-weight="bold" style:font-weight-asian="bold"/>
    </style:style>
    <style:style style:name="T9" style:family="text">
      <style:text-properties fo:color="#ff00ff" style:font-name="Walt Disney Script v4.1" fo:font-size="16pt" fo:font-weight="bold" style:font-size-asian="16pt" style:font-weight-asian="bold" style:font-size-complex="16pt"/>
    </style:style>
    <style:style style:name="T10" style:family="text">
      <style:text-properties fo:color="#ff00ff" style:font-name="Walt Disney Script v4.1" fo:font-size="18pt" fo:font-weight="bold" style:font-size-asian="18pt" style:font-weight-asian="bold" style:font-size-complex="18pt"/>
    </style:style>
    <style:style style:name="T11" style:family="text">
      <style:text-properties fo:color="#ff00ff" style:font-name="Walt Disney Script v4.1" fo:font-size="24pt" fo:font-weight="bold" style:font-size-asian="24pt" style:font-weight-asian="bold" style:font-size-complex="24pt"/>
    </style:style>
    <style:style style:name="T12" style:family="text">
      <style:text-properties fo:color="#ff00ff" style:font-name="Snap ITC" fo:font-size="10pt" style:font-size-asian="10pt" style:font-size-complex="10pt"/>
    </style:style>
    <style:style style:name="T13" style:family="text">
      <style:text-properties fo:color="#ff00ff" style:font-name="Snap ITC" fo:font-size="14pt" fo:font-weight="bold" style:font-size-asian="14pt" style:font-weight-asian="bold" style:font-size-complex="14pt"/>
    </style:style>
    <style:style style:name="T14" style:family="text">
      <style:text-properties fo:color="#ff00ff" style:font-name="Comic Sans MS" fo:font-size="14pt" fo:font-weight="bold" style:font-size-asian="14pt" style:font-weight-asian="bold" style:font-size-complex="14pt"/>
    </style:style>
    <style:style style:name="T15" style:family="text">
      <style:text-properties fo:color="#ff00ff" style:font-name="Comic Sans MS" fo:font-size="10pt" fo:font-weight="bold" style:font-size-asian="10pt" style:font-weight-asian="bold" style:font-size-complex="10pt"/>
    </style:style>
    <style:style style:name="T16" style:family="text">
      <style:text-properties fo:color="#3366ff" style:font-name="Walt Disney Script v4.1" fo:font-weight="bold" style:font-weight-asian="bold"/>
    </style:style>
    <style:style style:name="T17" style:family="text">
      <style:text-properties fo:color="#3366ff" style:font-name="Comic Sans MS" fo:font-size="10pt" fo:font-weight="bold" style:font-size-asian="10pt" style:font-weight-asian="bold" style:font-size-complex="10pt"/>
    </style:style>
    <style:style style:name="T18" style:family="text">
      <style:text-properties fo:color="#3366ff" style:font-name="Comic Sans MS" fo:font-size="10pt" style:font-size-asian="10pt" style:font-size-complex="10pt"/>
    </style:style>
    <style:style style:name="T19" style:family="text">
      <style:text-properties fo:font-size="9pt" style:font-size-asian="9pt" style:font-size-complex="9pt"/>
    </style:style>
    <style:style style:name="T20" style:family="text">
      <style:text-properties style:font-name="Wingdings 3" fo:font-size="10pt" style:font-name-asian="Wingdings 31" style:font-size-asian="10pt" style:font-name-complex="Wingdings 31" style:font-size-complex="10pt"/>
    </style:style>
    <style:style style:name="T21" style:family="text">
      <style:text-properties fo:color="#000000" style:font-name="Comic Sans MS" fo:font-size="10pt" style:font-size-asian="10pt" style:font-size-complex="10pt"/>
    </style:style>
    <style:style style:name="T22" style:family="text">
      <style:text-properties fo:color="#ff0000" style:font-name="Snap ITC"/>
    </style:style>
    <style:style style:name="T23" style:family="text">
      <style:text-properties fo:color="#ff0000" style:font-name="Comic Sans MS" fo:font-size="10pt" fo:font-weight="bold" style:font-size-asian="10pt" style:font-weight-asian="bold" style:font-size-complex="10pt"/>
    </style:style>
    <style:style style:name="T24" style:family="text">
      <style:text-properties fo:color="#ff0000" style:font-name="Comic Sans MS" fo:font-size="10pt" style:font-size-asian="10pt" style:font-size-complex="10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3" draw:textarea-vertical-align="top" draw:auto-grow-height="false" draw:auto-grow-width="false" fo:min-height="0.8957in" fo:min-width="4.489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gradient" draw:fill-gradient-name="Gradient_20_4" draw:textarea-vertical-align="top" draw:auto-grow-height="false" draw:auto-grow-width="false" fo:min-height="0.9063in" fo:min-width="4.614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209in" svg:stroke-color="#000000" draw:stroke-linejoin="round" draw:fill="gradient" draw:fill-gradient-name="Gradient_20_5" draw:textarea-vertical-align="top"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solid" svg:stroke-width="0.0209in" svg:stroke-color="#000000" draw:stroke-linejoin="round" draw:fill="gradient" draw:fill-gradient-name="Gradient_20_6" draw:textarea-vertical-align="top"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bookmark text:name="_GoBack"/><draw:custom-shape text:anchor-type="as-char" draw:z-index="0" draw:style-name="gr1" draw:text-style-name="P62" svg:width="1.726in" svg:height="0.2634in"><text:p text:style-name="P61">Ustanovitev podjetja</text:p><draw:enhanced-geometry draw:text-path="true" draw:text-path-mode="shape" draw:text-path-scale="path" draw:text-path-same-letter-heights="false" svg:viewBox="0 0 21600 21600" draw:glue-points="?f18 ?f0 ?f20 10800 ?f19 ?f1 ?f21 10800" draw:text-areas="?f5 ?f22 ?f11 ?f23" draw:type="mso-spt159" draw:modifiers="1400 10800" draw:enhanced-path="M ?f7 ?f0 C ?f15 ?f10 ?f30 ?f9 ?f18 ?f0 ?f31 ?f10 ?f16 ?f9 ?f12 ?f0 N M ?f29 ?f1 C ?f27 ?f26 ?f32 ?f28 ?f19 ?f1 ?f33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1">Odločitve pri ustanovitvi podjetja:</text:span></text:p>
      <text:p text:style-name="P1"><text:span text:style-name="T2">Kaj? (Vrsta podjetja)</text:span></text:p>
      <text:p text:style-name="P1"><text:span text:style-name="T2">V kakšnem obsegu? (Velikost podjetja)</text:span></text:p>
      <text:p text:style-name="P1"><text:span text:style-name="T2">Kje? (Lokacija podjetja)</text:span></text:p>
      <text:p text:style-name="P1"><text:span text:style-name="T2">V kakšni obliki? (Pravna rešitev)</text:span></text:p>
      <text:p text:style-name="P1"><text:span text:style-name="T2">S kakšnimi sredstvi? (Financiranje)</text:span></text:p>
      <text:p text:style-name="P1"><text:span text:style-name="T2">Kako? (Organizacija)</text:span></text:p>
      <text:p text:style-name="P47"/>
      <text:p text:style-name="P1"><text:span text:style-name="T1">Motivi za ustanovitev podjetja:</text:span></text:p>
      <text:p text:style-name="P1"><text:span text:style-name="T3">Posamični motivi:</text:span></text:p>
      <text:list xml:id="list1342446056" text:style-name="WWNum1">
        <text:list-item>
          <text:p text:style-name="P2"><text:span text:style-name="T3">gospodarski motivi</text:span><text:span text:style-name="T2"> (dobiček, dobra naložba)</text:span></text:p>
        </text:list-item>
        <text:list-item>
          <text:p text:style-name="P2"><text:span text:style-name="T3">osebni motivi</text:span><text:span text:style-name="T2"> (večja samostojnost, uresničitev namer)</text:span></text:p>
        </text:list-item>
      </text:list>
      <text:p text:style-name="P1"><text:span text:style-name="T3">Motivi celotnega gospodarstva:</text:span></text:p>
      <text:list xml:id="list4116443698" text:style-name="WWNum2">
        <text:list-item>
          <text:p text:style-name="P3"><text:span text:style-name="T2">pridobitev novih delovnih mest</text:span></text:p>
        </text:list-item>
        <text:list-item>
          <text:p text:style-name="P3"><text:span text:style-name="T2">izboljšanje gospodarske strukture v določeni regiji ali za celotno narodno gospodarstvo</text:span></text:p>
        </text:list-item>
        <text:list-item>
          <text:p text:style-name="P3"><text:span text:style-name="T2">povečanje samostojnosti narodnega gospodarstva</text:span></text:p>
        </text:list-item>
        <text:list-item>
          <text:p text:style-name="P3"><text:span text:style-name="T2">izboljšanje plačilne bilance</text:span></text:p>
        </text:list-item>
        <text:list-item>
          <text:p text:style-name="P3"><text:span text:style-name="T2">zadovoljevanje potreb, ki jih zasebno podjetništvo ne more pokriti</text:span></text:p>
        </text:list-item>
      </text:list>
      <text:p text:style-name="P47"/>
      <text:p text:style-name="P1"><text:span text:style-name="T1">Odločitev o lokaciji</text:span></text:p>
      <text:p text:style-name="P1"><text:span text:style-name="T3">Lokacija </text:span><text:span text:style-name="T2">– prostor kjer podjetje posluje.</text:span></text:p>
      <text:p text:style-name="P1"><text:span text:style-name="T2">Mikro lokacija je npr.: Ulica bratov Rupar</text:span></text:p>
      <text:p text:style-name="P1"><text:span text:style-name="T2">Makro lokacija je npr.: Jesenice</text:span></text:p>
      <text:p text:style-name="P47"/>
      <text:p text:style-name="P1"><text:span text:style-name="T3">Lokacijski dejavniki:</text:span></text:p>
      <text:list xml:id="list3299562375" text:style-name="WWNum3">
        <text:list-item>
          <text:p text:style-name="P4"><text:span text:style-name="T2">kupci</text:span></text:p>
        </text:list-item>
        <text:list-item>
          <text:p text:style-name="P4"><text:span text:style-name="T2">konkurenca (zaželena ali nezaželena)</text:span></text:p>
        </text:list-item>
        <text:list-item>
          <text:p text:style-name="P4"><text:span text:style-name="T2">prometni položaj</text:span></text:p>
        </text:list-item>
        <text:list-item>
          <text:p text:style-name="P4"><text:span text:style-name="T2">surovine (nahajališča surovin) – naravne danosti</text:span></text:p>
        </text:list-item>
        <text:list-item>
          <text:p text:style-name="P4"><text:span text:style-name="T2">pravni predpisi (ropot, izpušni plini, odpadne vode, soglasje sosedov)</text:span></text:p>
        </text:list-item>
        <text:list-item>
          <text:p text:style-name="P4"><text:span text:style-name="T2">delovna sila (zaposleni)</text:span></text:p>
        </text:list-item>
        <text:list-item>
          <text:p text:style-name="P4"><text:span text:style-name="T2">zemljišče (cena zemljišča</text:span></text:p>
        </text:list-item>
        <text:list-item>
          <text:p text:style-name="P4"><text:span text:style-name="T2">politična varnost (vojne)</text:span></text:p>
        </text:list-item>
      </text:list>
      <text:p text:style-name="P47"/>
      <text:p text:style-name="P1"><text:span text:style-name="T1">Finančne odločitve</text:span></text:p>
      <text:p text:style-name="P1"><text:span text:style-name="T2">Podjetnik lahko uporabi:</text:span></text:p>
      <text:list xml:id="list201901209" text:style-name="WWNum4">
        <text:list-item>
          <text:p text:style-name="P5"><text:span text:style-name="T3">lastni kapital</text:span><text:span text:style-name="T2"> (lastno financiranje)</text:span></text:p>
        </text:list-item>
        <text:list-item>
          <text:p text:style-name="P5"><text:span text:style-name="T3">tuji kapital</text:span><text:span text:style-name="T2"> (tuje financiranje)</text:span></text:p>
        </text:list-item>
      </text:list>
      <text:p text:style-name="P47"/>
      <text:p text:style-name="P1"><text:span text:style-name="T8">Po izvoru kapitala locimo:</text:span></text:p>
      <text:list xml:id="list3874929077" text:style-name="WWNum5">
        <text:list-item>
          <text:p text:style-name="P6"><text:soft-page-break/><text:span text:style-name="T3">zunanje financiranje</text:span><text:span text:style-name="T2"> (kapital pridobivamo zunaj podjetja)</text:span></text:p>
        </text:list-item>
        <text:list-item>
          <text:p text:style-name="P6"><text:span text:style-name="T3">notranje financiranje</text:span><text:span text:style-name="T2"> (kapital izvira iz poslovanja podjetja)</text:span></text:p>
        </text:list-item>
      </text:list>
      <text:p text:style-name="P47"/>
      <text:p text:style-name="P1"><text:span text:style-name="T16">Zunanje financiranje</text:span></text:p>
      <text:list xml:id="list3446911841" text:style-name="WWNum6">
        <text:list-item>
          <text:p text:style-name="P7"><text:span text:style-name="T2">kapital prispevajo dosedanji ali novi družbeniki (vložki)</text:span></text:p>
        </text:list-item>
        <text:list-item>
          <text:p text:style-name="P7"><text:span text:style-name="T2">kreditiranje</text:span></text:p>
        </text:list-item>
        <text:list-item>
          <text:p text:style-name="P7"><text:span text:style-name="T2">najem, lizing</text:span></text:p>
        </text:list-item>
      </text:list>
      <text:p text:style-name="P47"/>
      <text:p text:style-name="P1"><text:span text:style-name="T16">Notranje financiranje</text:span></text:p>
      <text:list xml:id="list3177405565" text:style-name="WWNum7">
        <text:list-item>
          <text:p text:style-name="P8"><text:span text:style-name="T2">samofinanciranje (ustvarjanje dobička)</text:span></text:p>
        </text:list-item>
        <text:list-item>
          <text:p text:style-name="P8"><text:span text:style-name="T2">sprememba namembnosti sredstev (npr. prodaja drugih stalnih sredstev, uporaba amortizacijskih sredstev)</text:span></text:p>
        </text:list-item>
        <text:list-item>
          <text:p text:style-name="P8"><text:span text:style-name="T2">uporaba sredstev, ki jih podjetje ni nameravalo uporabiti (predvidene obveznosti)</text:span></text:p>
        </text:list-item>
      </text:list>
      <text:p text:style-name="P47"/>
      <text:p text:style-name="P1"><text:span text:style-name="T3">Ob ustanovitvi se podjetje financira s kapitalom pridobljenim zunaj podjetja</text:span><text:span text:style-name="T2"> (zunanje financiranje). </text:span><text:span text:style-name="T3">Izjema je notranje financiranje drugih podjeti</text:span><text:span text:style-name="T2">j (drugo podjetje, ki je last istih družbenikov, proda naložbe – izkupiček je vir financiranja)</text:span></text:p>
      <text:p text:style-name="P1"><draw:custom-shape text:anchor-type="as-char" draw:z-index="1" draw:style-name="gr1" draw:text-style-name="P62" svg:width="2.874in" svg:height="0.2634in"><text:p text:style-name="P61">Ustanovitev ali pridobitev podjetja</text:p><draw:enhanced-geometry draw:text-path="true" draw:text-path-mode="shape" draw:text-path-scale="path" draw:text-path-same-letter-heights="false" svg:viewBox="0 0 21600 21600" draw:glue-points="?f18 ?f0 ?f20 10800 ?f19 ?f1 ?f21 10800" draw:text-areas="?f5 ?f22 ?f11 ?f23" draw:type="mso-spt159" draw:modifiers="1400 10800" draw:enhanced-path="M ?f7 ?f0 C ?f15 ?f10 ?f30 ?f9 ?f18 ?f0 ?f31 ?f10 ?f16 ?f9 ?f12 ?f0 N M ?f29 ?f1 C ?f27 ?f26 ?f32 ?f28 ?f19 ?f1 ?f33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1">Prednosti pridobitve podjetja:</text:span></text:p>
      <text:list xml:id="list1880332999" text:style-name="WWNum8">
        <text:list-item>
          <text:p text:style-name="P9"><text:span text:style-name="T2">bolj natančno lahko ocenimo stroške kot pri ustanovitvi</text:span></text:p>
        </text:list-item>
        <text:list-item>
          <text:p text:style-name="P9"><text:span text:style-name="T2">že utrjen položaj na trgu</text:span></text:p>
        </text:list-item>
        <text:list-item>
          <text:p text:style-name="P9"><text:span text:style-name="T2">lažji začetek poslovanja (manj potrebnih dovoljenj)</text:span></text:p>
        </text:list-item>
        <text:list-item>
          <text:p text:style-name="P9"><text:span text:style-name="T2">prevzamemo delavce in določeno organizacijo</text:span></text:p>
        </text:list-item>
      </text:list>
      <text:p text:style-name="P47"/>
      <text:p text:style-name="P1"><text:span text:style-name="T1">Slabe strani oz. tveganje pri pridobitve podjetja:</text:span></text:p>
      <text:list xml:id="list4150339543" text:style-name="WWNum9">
        <text:list-item>
          <text:p text:style-name="P10"><text:span text:style-name="T2">težko ocenimo pravo vrednost podjetja</text:span></text:p>
        </text:list-item>
        <text:list-item>
          <text:p text:style-name="P10"><text:span text:style-name="T2">struktura delavcev ni nujno ustrezna (starost, kvalifikacija)</text:span></text:p>
        </text:list-item>
        <text:list-item>
          <text:p text:style-name="P10"><text:span text:style-name="T2">proizvajalna sredstva so lahko zastarela</text:span></text:p>
        </text:list-item>
      </text:list>
      <text:p text:style-name="P1"><draw:custom-shape text:anchor-type="as-char" draw:z-index="2" draw:style-name="gr2" draw:text-style-name="P63" svg:width="4.4898in" svg:height="0.8961in"><text:p text:style-name="P61">Vodenje podjet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1"/>
      <text:p text:style-name="P1"><text:span text:style-name="T9">1. Kaj je vodenje?</text:span></text:p>
      <text:p text:style-name="P1"><text:span text:style-name="T4">Vodenje je naloga vodij.</text:span></text:p>
      <text:p text:style-name="P49"/>
      <text:p text:style-name="P1"><text:span text:style-name="T5">Vodje so osebe, ki v podjetju:</text:span></text:p>
      <text:list xml:id="list258051340" text:style-name="WWNum10">
        <text:list-item>
          <text:p text:style-name="P11"><text:span text:style-name="T4">določajo cilje,</text:span></text:p>
        </text:list-item>
        <text:list-item>
          <text:p text:style-name="P11"><text:soft-page-break/><text:span text:style-name="T4">sprejemajo ukrepe za doseganje ciljev</text:span></text:p>
        </text:list-item>
        <text:list-item>
          <text:p text:style-name="P11"><text:span text:style-name="T4">nadzorujejo uresničevanje ciljev</text:span></text:p>
        </text:list-item>
        <text:list-item>
          <text:p text:style-name="P11"><text:span text:style-name="T4">načrtujejo in organizirajo delo (dodeljujejo naloge)</text:span></text:p>
        </text:list-item>
      </text:list>
      <text:p text:style-name="P49"/>
      <text:p text:style-name="P1"><text:span text:style-name="T5">Vodenje poteka na različnih ravneh, zato ločimo:</text:span></text:p>
      <text:list xml:id="list4030525264" text:style-name="WWNum11">
        <text:list-item>
          <text:p text:style-name="P12"><text:span text:style-name="T5">najvišje vodstvo</text:span><text:span text:style-name="T4"> (generalni direktor, tehnični, finančni, komercialni)</text:span></text:p>
        </text:list-item>
        <text:list-item>
          <text:p text:style-name="P12"><text:span text:style-name="T5">srednje vodstvo</text:span><text:span text:style-name="T4"> ( vodenje oddelkov npr. vodja računovodstva, nabave)</text:span></text:p>
        </text:list-item>
        <text:list-item>
          <text:p text:style-name="P12"><text:span text:style-name="T5">nižje vodstvo</text:span><text:span text:style-name="T4"> (vodje pisarn, mojstri v proizvodnji).</text:span></text:p>
        </text:list-item>
      </text:list>
      <text:p text:style-name="P49"/>
      <text:p text:style-name="P1"><text:span text:style-name="T9">2. Nacela vodenja</text:span></text:p>
      <text:p text:style-name="P1"><text:span text:style-name="T4">Načinov vodenja je več, vsi pa imajo isti cilj – zagotoviti optimalni uspeh podjetja.</text:span></text:p>
      <text:p text:style-name="P49"/>
      <text:p text:style-name="P1"><text:span text:style-name="T10">! </text:span><text:span text:style-name="T4">Zato mora vodstvo izpolniti naslednje </text:span><text:span text:style-name="T12">naloge:</text:span></text:p>
      <text:list xml:id="list1633871556" text:style-name="WWNum12">
        <text:list-item>
          <text:p text:style-name="P13"><text:span text:style-name="T4">prispevati mora k reševanju problemov</text:span></text:p>
        </text:list-item>
        <text:list-item>
          <text:p text:style-name="P13"><text:span text:style-name="T4">omogočiti samostojno opravljanje nalog</text:span></text:p>
        </text:list-item>
        <text:list-item>
          <text:p text:style-name="P13"><text:span text:style-name="T4">omogočiti, da bodo učinki delavcev ovrednoteni</text:span></text:p>
        </text:list-item>
      </text:list>
      <text:p text:style-name="P49"/>
      <text:p text:style-name="P1"><text:span text:style-name="T11">Vrste na</text:span><text:span text:style-name="T14">č</text:span><text:span text:style-name="T11">el:</text:span></text:p>
      <text:p text:style-name="P52"/>
      <text:list xml:id="list2721959611" text:style-name="WWNum13">
        <text:list-item>
          <text:p text:style-name="P14"><text:span text:style-name="T5">Vodenje na podlagi postavljenih ciljev</text:span><text:span text:style-name="T4"> </text:span><text:span text:style-name="T20"></text:span><text:span text:style-name="T4"> Izhodišče je določanje ciljev skupaj z zaposlenimi. Vodja nadzira, če se cilji dosegajo. Vodja prenaša naloge na zaposlene, ki so samostojni in odgovorni za izpolnitev nalog.</text:span></text:p>
        </text:list-item>
      </text:list>
      <text:p text:style-name="P49"/>
      <text:list xml:id="list143523067616843" text:continue-numbering="true" text:style-name="WWNum13">
        <text:list-item>
          <text:p text:style-name="P14"><text:span text:style-name="T5">Vodenje po načelu izjem</text:span><text:span text:style-name="T4"> </text:span><text:span text:style-name="T20"></text:span><text:span text:style-name="T4"> pomembno je odločanje o izjemah, vodja odloča o najpomembnejših zadevah. Druge odločitve in naloge prenese na zaposlene. Lahko pride do odmikov med postavljenimi cilji in rezultati. Vodja je razbremenjen rutinskega dela, zaposleni pa so povezani s svojo delovno nalogo in odgovorni za svoje delovno področje.</text:span></text:p>
        </text:list-item>
      </text:list>
      <text:p text:style-name="P49"/>
      <text:list xml:id="list143522743131748" text:continue-numbering="true" text:style-name="WWNum13">
        <text:list-item>
          <text:p text:style-name="P14"><text:span text:style-name="T5">Vodenje na podlagi pooblastil</text:span><text:span text:style-name="T4"> </text:span><text:span text:style-name="T20"></text:span><text:span text:style-name="T4"> pooblastila se prenašajo od zgoraj navzdol. Vodja prenaša naloge in odločanje na delavce, sam pa obdrži vodstvene naloge in </text:span><text:soft-page-break/><text:span text:style-name="T4">odgovornost. Veliko je nadziranje s strani vodstva, delavci premalo sodelujejo pri določanju skupnega cilja. </text:span><text:span text:style-name="T6">Najslabše načelo.</text:span></text:p>
        </text:list-item>
      </text:list>
      <text:p text:style-name="P49"/>
      <text:list xml:id="list143523167167537" text:continue-numbering="true" text:style-name="WWNum13">
        <text:list-item>
          <text:p text:style-name="P14"><text:span text:style-name="T5">Vodenje na podlagi spodbud</text:span><text:span text:style-name="T4"> </text:span><text:span text:style-name="T20"></text:span><text:span text:style-name="T4"> cilje podjetja uskladimo s cilji zaposlenih. Zaposleni sodelujejo pri določanju cilja, upoštevajo se potrebe delavcev, poudarek je na dobrih medsebojnih odnosih. </text:span><text:span text:style-name="T6">Najboljše načelo</text:span><text:span text:style-name="T4">.</text:span></text:p>
        </text:list-item>
      </text:list>
      <text:p text:style-name="P49"/>
      <text:p text:style-name="P55"><text:span text:style-name="T9">3. Slogi vodenja</text:span></text:p>
      <text:p text:style-name="P1"><text:span text:style-name="T21">Slogi vodenja so oblike in načini kako vodstvo ravna s podrejenimi in kako vključuje zaposlene v proces odločanja.</text:span></text:p>
      <text:p text:style-name="P1"><text:span text:style-name="T21">Slogi vodenja se razlikujejo po tem:</text:span></text:p>
      <text:list xml:id="list880094620" text:style-name="WWNum14">
        <text:list-item>
          <text:p text:style-name="P15"><text:span text:style-name="T21">Kako so zaposleni vključeni pri odločanju.</text:span></text:p>
        </text:list-item>
        <text:list-item>
          <text:p text:style-name="P15"><text:span text:style-name="T21">Za katere cilje se zavzema vodstvo.</text:span></text:p>
        </text:list-item>
      </text:list>
      <text:p text:style-name="P49"/>
      <text:p text:style-name="P1"><text:span text:style-name="T17">Vključevanje zaposlenih v proces odločanja</text:span></text:p>
      <text:list xml:id="list3439360409" text:style-name="WWNum15">
        <text:list-item>
          <text:p text:style-name="P16"><text:span text:style-name="T5">PARTICIPATIVNO-DEMOKRATIČNI SLOG</text:span><text:span text:style-name="T4"> (kaj menite o tem?) Vodja se posvetuje z delavci.</text:span></text:p>
        </text:list-item>
        <text:list-item>
          <text:p text:style-name="P16"><text:span text:style-name="T5">AVTOKRATSKI SLOG</text:span><text:span text:style-name="T4"> (naredi tako) Delavci izvajajo naloge po ukazu, biti morajo ubogljivi, poslušni.</text:span></text:p>
        </text:list-item>
        <text:list-item>
          <text:p text:style-name="P16"><text:span text:style-name="T5">LIBERALNI SLOG</text:span><text:span text:style-name="T4"> (naredi, kakor želiš) Delavci so svobodni. Vodja posreduje, če ga delavci prosijo. Delavci so prepuščeni samim sebi, vodja jih obvešča, če je zadovoljen z njimi.</text:span></text:p>
        </text:list-item>
      </text:list>
      <text:p text:style-name="P49"/>
      <text:p text:style-name="P1"><text:span text:style-name="T17">Za katere cilje se zavzema vodstvo (ciljna usmeritev vodstva):</text:span></text:p>
      <text:list xml:id="list1125101444" text:style-name="WWNum16">
        <text:list-item>
          <text:p text:style-name="P17"><text:span text:style-name="T4">Usmeritev k dejanskim nalogam</text:span></text:p>
        </text:list-item>
        <text:list-item>
          <text:p text:style-name="P17"><text:span text:style-name="T4">Usmeritev k željam zaposlenih (pomembno je dobro razpoloženje)</text:span></text:p>
        </text:list-item>
      </text:list>
      <text:p text:style-name="P49"/>
      <text:p text:style-name="P1"><text:span text:style-name="T9">4. Tehnike vodenja in odlocanja</text:span></text:p>
      <text:p text:style-name="P1"><text:span text:style-name="T4">Pri vodenju se je potrebno odločati za eno ali več rešitev, če imamo več možnosti. </text:span></text:p>
      <text:p text:style-name="P1"><text:span text:style-name="T4">Odločamo se na podlagi informacij in glede na zanesljivost informacij.</text:span></text:p>
      <text:p text:style-name="P49"/>
      <text:p text:style-name="P1"><text:span text:style-name="T17">Pomemben je odnos vodstva do tveganja:</text:span></text:p>
      <text:list xml:id="list4176605219" text:style-name="WWNum17">
        <text:list-item>
          <text:p text:style-name="P18"><text:span text:style-name="T5">Izogiba se tveganju</text:span><text:span text:style-name="T4"> (izbere možnost, pri kateri pričakuje najmanjšo škodo).</text:span></text:p>
        </text:list-item>
        <text:list-item>
          <text:p text:style-name="P18"><text:span text:style-name="T5">Do tveganja je nevtralen</text:span><text:span text:style-name="T4"> (tehta med škodo in koristjo. Izbere v povprečju najboljšo možnost).</text:span></text:p>
        </text:list-item>
        <text:list-item>
          <text:p text:style-name="P18"><text:span text:style-name="T5">Tveganje sprejema</text:span><text:span text:style-name="T4"> (izbere možnost kjer je korist največja).</text:span></text:p>
        </text:list-item>
      </text:list>
      <text:p text:style-name="P49"/>
      <text:p text:style-name="P1"><text:span text:style-name="T17">Pri tehniki vodenja in odločanja se lahko poslužujemo:</text:span></text:p>
      <text:list xml:id="list435944868" text:style-name="WWNum18">
        <text:list-item>
          <text:p text:style-name="P19"><text:span text:style-name="T4">možganske nevihte</text:span></text:p>
        </text:list-item>
        <text:list-item>
          <text:p text:style-name="P19"><text:span text:style-name="T4">skupinskega odločanja</text:span></text:p>
        </text:list-item>
      </text:list>
      <text:p text:style-name="P49"><text:soft-page-break/></text:p>
      <text:p text:style-name="P1"><text:span text:style-name="T4">Izbrana rešitev naj bo vsaj sprejemljiva za vse člane skupine in ne sme biti sprejeta proti izrecnemu mnenju kateregakoli člana skupine. Prednost je, da sodeluje več strokovnjakov, odločanje pa je lahko zamudnejše. </text:span></text:p>
      <text:p text:style-name="P49"/>
      <text:p text:style-name="P1"><text:span text:style-name="T17">Odločamo se lahko tudi na podlagi točkovanja. Za vsako možnost:</text:span></text:p>
      <text:list xml:id="list220905892" text:style-name="WWNum19">
        <text:list-item>
          <text:p text:style-name="P20"><text:span text:style-name="T4">oblikujemo minimalne zahteve</text:span></text:p>
        </text:list-item>
        <text:list-item>
          <text:p text:style-name="P20"><text:span text:style-name="T4">sestavimo ocenjevalno lestvico</text:span></text:p>
        </text:list-item>
        <text:list-item>
          <text:p text:style-name="P20"><text:span text:style-name="T4">dejavnike, ki vplivajo na odločitve razvrščamo po pomembnosti</text:span></text:p>
        </text:list-item>
        <text:list-item>
          <text:p text:style-name="P20"><text:span text:style-name="T4">za značilnosti določimo ponderje</text:span></text:p>
        </text:list-item>
      </text:list>
      <text:p text:style-name="P49"/>
      <text:p text:style-name="P1"><text:span text:style-name="T9">5. Tehnike nacrtovanja aktivnosti</text:span></text:p>
      <text:p text:style-name="P1"><text:span text:style-name="T5">Naloge pri načrtovanju aktivnosti:</text:span></text:p>
      <text:list xml:id="list2359379087" text:style-name="WWNum20">
        <text:list-item>
          <text:p text:style-name="P21"><text:span text:style-name="T4">določiti kdaj najpozneje začeti aktivnost, da bo ob želenem času končana</text:span></text:p>
        </text:list-item>
        <text:list-item>
          <text:p text:style-name="P21"><text:span text:style-name="T4">določiti katere aktivnosti moramo končati, da lahko začnemo nove</text:span></text:p>
        </text:list-item>
        <text:list-item>
          <text:p text:style-name="P21"><text:span text:style-name="T4">določiti katere aktivnosti ne morejo potekati</text:span></text:p>
        </text:list-item>
      </text:list>
      <text:p text:style-name="P49"/>
      <text:p text:style-name="P1"><text:span text:style-name="T5">Pogosti tehniki načrtovanja aktivnosti sta:</text:span></text:p>
      <text:list xml:id="list1913778703" text:style-name="WWNum21">
        <text:list-item>
          <text:p text:style-name="P22"><text:span text:style-name="T4">Gantogram (napišeš: aktivnost in kdaj se izvaja)</text:span></text:p>
        </text:list-item>
        <text:list-item>
          <text:p text:style-name="P22"><text:span text:style-name="T4">Mrežno programiranje</text:span></text:p>
        </text:list-item>
      </text:list>
      <text:p text:style-name="P1"><text:span text:style-name="T4">Mrežni načrt prikazuje potek projekta, ki je časovno omejen.</text:span></text:p>
      <text:p text:style-name="P1"><text:span text:style-name="T5">Določimo:</text:span></text:p>
      <text:list xml:id="list518350862" text:style-name="WWNum22">
        <text:list-item>
          <text:p text:style-name="P23"><text:span text:style-name="T4">Kritične aktivnosti, pri katerih zamuda takoj vpliva na časovno izpolnitev projekta</text:span></text:p>
        </text:list-item>
        <text:list-item>
          <text:p text:style-name="P23"><text:span text:style-name="T4">Časovno rezervo (pri nekaterih aktivnostih lahko zamujamo, ne da bi podaljšali skupen čas projekta)</text:span></text:p>
        </text:list-item>
      </text:list>
      <text:p text:style-name="P49"/>
      <text:p text:style-name="P1"><text:span text:style-name="T9">6. Politika tveganja</text:span></text:p>
      <text:p text:style-name="P1"><text:span text:style-name="T4">K odločanju o poslovni politiki podjetja spadajo tudi ukrepi, ki se nanašajo na politiko tveganja. </text:span></text:p>
      <text:p text:style-name="P1"><text:span text:style-name="T15">Tveganje</text:span><text:span text:style-name="T4"> je odgovornost, da bi nastopili nepredvidljivi dogodki, ki bi povzročili škodo.</text:span></text:p>
      <text:p text:style-name="P49"/>
      <text:p text:style-name="P1"><text:span text:style-name="T5">Vzroki za tveganja so:</text:span></text:p>
      <text:list xml:id="list813992167" text:style-name="WWNum23">
        <text:list-item>
          <text:p text:style-name="P24"><text:span text:style-name="T4">Naravni</text:span></text:p>
        </text:list-item>
        <text:list-item>
          <text:p text:style-name="P24"><text:soft-page-break/><text:span text:style-name="T4">Človeški in družbeni</text:span></text:p>
        </text:list-item>
        <text:list-item>
          <text:p text:style-name="P24"><text:span text:style-name="T4">Tehnični</text:span></text:p>
        </text:list-item>
      </text:list>
      <text:p text:style-name="P49"/>
      <text:p text:style-name="P1"><text:span text:style-name="T5">Vrste tveganj</text:span></text:p>
      <text:p text:style-name="P1"><text:span text:style-name="T4">Tveganja delimo glede na koga ali kaj se tveganje nanaša:</text:span></text:p>
      <text:list xml:id="list1525795383" text:style-name="WWNum24">
        <text:list-item>
          <text:p text:style-name="P25"><text:span text:style-name="T4">osebna</text:span></text:p>
        </text:list-item>
        <text:list-item>
          <text:p text:style-name="P25"><text:span text:style-name="T4">premoženjska</text:span></text:p>
        </text:list-item>
      </text:list>
      <text:p text:style-name="P49"/>
      <text:p text:style-name="P1"><text:span text:style-name="T5">Podjetnik se mora odločiti kako bo ravnal ob tveganju. </text:span></text:p>
      <text:list xml:id="list3609103247" text:style-name="WWNum26">
        <text:list-item>
          <text:p text:style-name="P26"><text:span text:style-name="T4">Z ukrepi želi preprečiti vzroke tveganja.</text:span></text:p>
        </text:list-item>
      </text:list>
      <text:list xml:id="list896619076" text:style-name="WWNum25">
        <text:list-item>
          <text:p text:style-name="P27"><text:span text:style-name="T4">Lahko se tveganjem izogne.</text:span></text:p>
        </text:list-item>
        <text:list-item>
          <text:p text:style-name="P27"><text:span text:style-name="T4">Z ukrepi lahko podjetnik zmanjša posledice tveganja</text:span></text:p>
        </text:list-item>
      </text:list>
      <text:p text:style-name="P49"/>
      <text:p text:style-name="P1"><text:span text:style-name="T9">7. Kontroling</text:span></text:p>
      <text:p text:style-name="P1"><text:span text:style-name="T4">To je podpora vodstvu podjetja pri odločanju in uresničevanju strateških in operativnih ciljev podjetja.</text:span></text:p>
      <text:p text:style-name="P49"/>
      <text:p text:style-name="P1"><text:span text:style-name="T4">Naloga kontrolinga ni določanje ciljev in izbira strategije.</text:span></text:p>
      <text:p text:style-name="P1"><text:span text:style-name="T4">Naloge kontrolinga so usmerjanje, obveščanje in nadziranje dejavnosti, da bi podjetje doseglo cilje.</text:span></text:p>
      <text:p text:style-name="P49"/>
      <text:p text:style-name="P49"/>
      <text:p text:style-name="P49"/>
      <text:p text:style-name="P49"/>
      <text:p text:style-name="P1"><draw:custom-shape text:anchor-type="as-char" draw:z-index="3" draw:style-name="gr3" draw:text-style-name="P65" svg:width="4.615in" svg:height="0.9067in"><text:p text:style-name="P64">Nacrtovanje, organiziranje</text:p><text:p text:style-name="P64">in nadziranje poslovan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9"/>
      <text:p text:style-name="P1"><text:span text:style-name="T13">Načrtovanje</text:span></text:p>
      <text:p text:style-name="P1"><text:span text:style-name="T4">Načrtovanje je predvidevanje in določanje ciljev podjetja in dejavnosti, ki so potrebne za uresničitev cilja.</text:span></text:p>
      <text:p text:style-name="P49"/>
      <text:p text:style-name="P1"><text:span text:style-name="T5">Vrste načrtovanja:</text:span></text:p>
      <text:list xml:id="list2589176809" text:style-name="WWNum27">
        <text:list-item>
          <text:p text:style-name="P28"><text:span text:style-name="T4">Strateško (dolgoročno, okvirno)</text:span></text:p>
        </text:list-item>
        <text:list-item>
          <text:p text:style-name="P28"><text:span text:style-name="T4">Operativno (srednjeročno, kratkoročno – podrobno)</text:span></text:p>
        </text:list-item>
        <text:list-item>
          <text:p text:style-name="P28"><text:span text:style-name="T4">Finančno</text:span></text:p>
        </text:list-item>
      </text:list>
      <text:p text:style-name="P49"/>
      <text:p text:style-name="P1"><text:soft-page-break/><text:span text:style-name="T4">Pri </text:span><text:span text:style-name="T5">strateškem načrtovanju</text:span><text:span text:style-name="T4"> podjetje izhaja iz svojega poslanstva. Podjetje mora upoštevati okolje (kakšne so priložnosti in nevarnosti) ter lastne prednosti in slabosti. Na podlagi tega podjetje določi strateške cilje.</text:span></text:p>
      <text:p text:style-name="P49"/>
      <text:p text:style-name="P1"><text:span text:style-name="T4">Pri </text:span><text:span text:style-name="T5">operativnem načrtovanju</text:span><text:span text:style-name="T4"> pa podjetje določi cilje bolj podrobno, da lahko spremlja njihovo uresničevanje. Oblikovanju ciljev pa sledi načrtovanje izvedbe.</text:span></text:p>
      <text:p text:style-name="P49"/>
      <text:p text:style-name="P1"><text:span text:style-name="T22">Strateško načrtovanje</text:span></text:p>
      <text:p text:style-name="P49"/>
      <text:p text:style-name="P1"><text:span text:style-name="T4">Pri načrtovanju je lahko težišče oz. poudarek na:</text:span></text:p>
      <text:list xml:id="list1378590744" text:style-name="WWNum37">
        <text:list-item>
          <text:p text:style-name="P29"><text:span text:style-name="T4">proizvodnji</text:span></text:p>
        </text:list-item>
        <text:list-item>
          <text:p text:style-name="P29"><text:span text:style-name="T4">trženjskem spletu</text:span></text:p>
        </text:list-item>
        <text:list-item>
          <text:p text:style-name="P29"><text:span text:style-name="T4">varovanju okolja</text:span></text:p>
        </text:list-item>
      </text:list>
      <text:p text:style-name="P49"/>
      <text:p text:style-name="P1"><text:span text:style-name="T4">Zato govorimo o proizvodni, prodajni, trženjski ter tržno družbeni usmeritvi pri načrtovanju</text:span></text:p>
      <text:p text:style-name="P49"/>
      <text:list xml:id="list2018354603" text:style-name="WWNum36">
        <text:list-item>
          <text:p text:style-name="P30"><text:span text:style-name="T4">Pri </text:span><text:span text:style-name="T23">proizvodni usmeritvi</text:span><text:span text:style-name="T4"> kupci dajejo prednost kakovostnim izdelkom. Podjetje uvaja izboljšave, velike količine proizvodov proizvaja z nižjimi stroški.</text:span></text:p>
        </text:list-item>
        <text:list-item>
          <text:p text:style-name="P30"><text:span text:style-name="T4">Pri </text:span><text:span text:style-name="T23">prodajni usmeritvi</text:span><text:span text:style-name="T4"> kupci kupujejo izdelke, ki jih podjetja močno oglašujejo.</text:span></text:p>
        </text:list-item>
        <text:list-item>
          <text:p text:style-name="P30"><text:span text:style-name="T23">Trženjska usmeritev</text:span><text:span text:style-name="T4"> (marketniška) Podjetje ponuja izdelke, ki ustrezajo kupčevim potrebam. Te je treba spodbujati in odkrivati. Poudarek pri načrtovanju je trženjski splet.</text:span></text:p>
        </text:list-item>
        <text:list-item>
          <text:p text:style-name="P30"><text:span text:style-name="T23">Tržna in družbena usmeritev</text:span><text:span text:style-name="T4"> – Podjetje pri načrtovanju upošteva tudi potrebe družbe ter varstva okolja. Družbena usmeritev je samo dodaten vidik k tržni usmeritvi.</text:span></text:p>
        </text:list-item>
      </text:list>
      <text:p text:style-name="P49"/>
      <text:p text:style-name="P1"><text:span text:style-name="T24">Instrumenti strateškega načrtovanja</text:span></text:p>
      <text:p text:style-name="P1"><text:span text:style-name="T4">Podjetja pri strateškem načrtovanju upoštevajo svoj dolgoročni razvoj. Zato moramo vedeti, kateri dejavniki vplivajo na razvoj. </text:span></text:p>
      <text:p text:style-name="P1"><text:span text:style-name="T4">Najpomembnejši instrumenti strateškega načrtovanja (oz. dolgoročne analize) so:</text:span></text:p>
      <text:p text:style-name="P48"/>
      <text:list xml:id="list1854353165" text:style-name="WWNum28">
        <text:list-item>
          <text:p text:style-name="P53"><text:span text:style-name="T18">Analiza okolja</text:span></text:p>
        </text:list-item>
      </text:list>
      <text:p text:style-name="P1"><text:soft-page-break/><text:span text:style-name="T4">Na razvoj podjetja vplivajo dejavniki </text:span><text:span text:style-name="T15">makro</text:span><text:span text:style-name="T4"> in </text:span><text:span text:style-name="T15">mikro</text:span><text:span text:style-name="T4"> okolja. To so za podjetja priložnosti in nevarnosti:</text:span></text:p>
      <text:list xml:id="list199570221" text:style-name="WWNum35">
        <text:list-item>
          <text:p text:style-name="P31"><text:span text:style-name="T15">dejavniki makro okolja</text:span><text:span text:style-name="T4"> (razvoj gospodarstva, zakonodaja, položaj v panogi, tehnični razvoj)</text:span></text:p>
        </text:list-item>
        <text:list-item>
          <text:p text:style-name="P31"><text:span text:style-name="T15">dejavniki mikro okolja</text:span><text:span text:style-name="T4"> (kupci, dobavitelji, konkurenca)</text:span></text:p>
        </text:list-item>
      </text:list>
      <text:p text:style-name="P49"/>
      <text:list xml:id="list143522310339594" text:continue-list="list1854353165" text:style-name="WWNum28">
        <text:list-item>
          <text:p text:style-name="P32"><text:span text:style-name="T18">Tehnika izdelave scenarijev</text:span></text:p>
        </text:list-item>
      </text:list>
      <text:p text:style-name="P1"><text:span text:style-name="T4">Podjetje mora predvideti, kako lahko različne kombinacije zunanjih dejavnikov vplivajo na podjetje.</text:span></text:p>
      <text:p text:style-name="P49"/>
      <text:list xml:id="list143523811254365" text:continue-numbering="true" text:style-name="WWNum28">
        <text:list-item>
          <text:p text:style-name="P32"><text:span text:style-name="T18">Portfeljska analiza</text:span></text:p>
        </text:list-item>
      </text:list>
      <text:p text:style-name="P1"><text:span text:style-name="T4">Pri načrtovanju analiziramo stanje poslovnih področij. </text:span></text:p>
      <text:p text:style-name="P1"><text:span text:style-name="T5">Podjetje se odloča:</text:span></text:p>
      <text:list xml:id="list3445580184" text:style-name="WWNum34">
        <text:list-item>
          <text:p text:style-name="P33"><text:span text:style-name="T4">v katera področja vlagati in jih raziskovati</text:span></text:p>
        </text:list-item>
        <text:list-item>
          <text:p text:style-name="P33"><text:span text:style-name="T4">katera področja samo obdrži</text:span></text:p>
        </text:list-item>
        <text:list-item>
          <text:p text:style-name="P33"><text:span text:style-name="T4">katera področja izloči</text:span></text:p>
        </text:list-item>
      </text:list>
      <text:p text:style-name="P49"/>
      <text:p text:style-name="P1"><text:span text:style-name="T4">Podjetje presoja tržno privlačnost in konkurenčno prednost ter tržno rast in tržni delež posameznih področij.</text:span></text:p>
      <text:p text:style-name="P49"/>
      <text:list xml:id="list143524029167591" text:continue-list="list143523811254365" text:style-name="WWNum28">
        <text:list-item>
          <text:p text:style-name="P32"><text:span text:style-name="T18">Iskanje novih izdelkov in trgov</text:span></text:p>
        </text:list-item>
      </text:list>
      <text:p text:style-name="P1"><text:span text:style-name="T4">To je podlaga za načrtovanje strateškega podjetja. </text:span></text:p>
      <text:p text:style-name="P1"><text:span text:style-name="T5">Podjetje se odloča ali:</text:span></text:p>
      <text:list xml:id="list31438902" text:style-name="WWNum33">
        <text:list-item>
          <text:p text:style-name="P34"><text:span text:style-name="T4">prodati obstoječe izdelke na sedanjih trgih</text:span></text:p>
        </text:list-item>
        <text:list-item>
          <text:p text:style-name="P34"><text:span text:style-name="T4">prodati obstoječe izdelke na novih trgih</text:span></text:p>
        </text:list-item>
        <text:list-item>
          <text:p text:style-name="P34"><text:span text:style-name="T4">prodati nove izdelke na sedanjih trgih</text:span></text:p>
        </text:list-item>
        <text:list-item>
          <text:p text:style-name="P34"><text:span text:style-name="T4">prodati nove izdelke na novih trgih</text:span></text:p>
        </text:list-item>
      </text:list>
      <text:p text:style-name="P49"/>
      <text:p text:style-name="P49"/>
      <text:p text:style-name="P1"><text:span text:style-name="T12">Strateški cilji</text:span></text:p>
      <text:p text:style-name="P1"><text:span text:style-name="T4">Podjetje določi strateške cilje na podlagi strateške analize.</text:span></text:p>
      <text:p text:style-name="P49"/>
      <text:p text:style-name="P1"><text:span text:style-name="T17">Vrste ciljev:</text:span></text:p>
      <text:p text:style-name="P1"><text:span text:style-name="T4">Zaradi različnih usmeritev pri načrtovanju so tudi cilji različni.</text:span></text:p>
      <text:p text:style-name="P1"><text:span text:style-name="T4">Cilji so:</text:span></text:p>
      <text:list xml:id="list1285162707" text:style-name="WWNum29">
        <text:list-item>
          <text:p text:style-name="P35"><text:span text:style-name="T5">ekonomski</text:span></text:p>
        </text:list-item>
      </text:list>
      <text:list xml:id="list300303980" text:style-name="WWNum32">
        <text:list-item>
          <text:p text:style-name="P36"><text:span text:style-name="T7">tržni cilji</text:span><text:span text:style-name="T4"> (tržni delež, obseg proizvodnje)</text:span></text:p>
        </text:list-item>
        <text:list-item>
          <text:p text:style-name="P36"><text:span text:style-name="T7">cilji uspešnosti</text:span><text:span text:style-name="T4"> (rentabilnost, nižji stroški)</text:span></text:p>
        </text:list-item>
      </text:list>
      <text:list xml:id="list143523910109924" text:continue-list="list1285162707" text:style-name="WWNum29">
        <text:list-item>
          <text:p text:style-name="P35"><text:span text:style-name="T5">socialistični</text:span><text:span text:style-name="T4"> (nanašajo se na zaposlene)</text:span></text:p>
        </text:list-item>
      </text:list>
      <text:p text:style-name="P49"/>
      <text:p text:style-name="P1"><text:soft-page-break/><text:span text:style-name="T4">Pri načrtovanju prevladuje en cilj, drugi morajo biti doseženi vsaj v minimalnem obsegu</text:span><text:span text:style-name="T5">. Katerim ciljem podjetje daje prednost je odvisno od tega:</text:span></text:p>
      <text:list xml:id="list2724242216" text:style-name="WWNum31">
        <text:list-item>
          <text:p text:style-name="P37"><text:span text:style-name="T4">lastništva</text:span></text:p>
        </text:list-item>
        <text:list-item>
          <text:p text:style-name="P37"><text:span text:style-name="T4">gospodarske ureditve</text:span></text:p>
        </text:list-item>
        <text:list-item>
          <text:p text:style-name="P37"><text:span text:style-name="T4">osebnostne lastnosti podjetnikov oz. vodij</text:span></text:p>
        </text:list-item>
      </text:list>
      <text:p text:style-name="P49"/>
      <text:p text:style-name="P49"/>
      <text:p text:style-name="P49"/>
      <text:p text:style-name="P1"><text:span text:style-name="T22">Operativno načrtovanje</text:span></text:p>
      <text:p text:style-name="P1"><text:span text:style-name="T12">Operativni cilj</text:span></text:p>
      <text:p text:style-name="P1"><text:span text:style-name="T4">Operativne cilje izpeljemo iz strateških ciljev. Operativne cilje podjetje dosega kratkoročno oz. srednjeročno. Cilji morajo biti merljivi.</text:span></text:p>
      <text:p text:style-name="P49"/>
      <text:p text:style-name="P1"><text:span text:style-name="T12">Operativno načrtovanje izvedbe</text:span></text:p>
      <text:p text:style-name="P1"><text:span text:style-name="T4">Temelji na operativnih ciljih. Pri načrtovanju izvedbe je težko medsebojno usklajevati delna področja z načrtom za podjetje. Prednostni cilj naj bo tržna usmerjenost. Delne načrte usklajujemo s celotnim načrtom, pri tem lahko spreminjamo cilje. </text:span></text:p>
      <text:p text:style-name="P1"><text:span text:style-name="T5">Cilje spreminjamo zaradi:</text:span></text:p>
      <text:list xml:id="list866302773" text:style-name="WWNum30">
        <text:list-item>
          <text:p text:style-name="P38"><text:span text:style-name="T5">ozkih grl posameznih poslovnih področij</text:span><text:span text:style-name="T4"> (pomanjkanje delavcev, surovin, denarja)</text:span></text:p>
        </text:list-item>
        <text:list-item>
          <text:p text:style-name="P38"><text:span text:style-name="T5">tehničnih sprememb</text:span><text:span text:style-name="T4"> (novi proizvodni postopki, novi izdelki)</text:span></text:p>
        </text:list-item>
        <text:list-item>
          <text:p text:style-name="P38"><text:span text:style-name="T5">gospodarskih sprememb</text:span><text:span text:style-name="T4"> (npr. spremembe povpraševanja)</text:span></text:p>
        </text:list-item>
      </text:list>
      <text:p text:style-name="P49"/>
      <text:p text:style-name="P1"><text:span text:style-name="T22">Finančno načrtovanje</text:span></text:p>
      <text:p text:style-name="P1"><text:span text:style-name="T4">S tem načrtovanjem prikažemo finančno zmogljivost podjetja v prihodnosti. Pogoj za uspešno finančno načrtovanje je dobro knjigovodstvo. Kot sistem mora biti dovolj preprosto, da ga lahko spreminjamo in periodično analiziramo.</text:span></text:p>
      <text:p text:style-name="P49"/>
      <text:p text:style-name="P1"><text:span text:style-name="T5">Ključni finančni dokumenti so:</text:span></text:p>
      <text:list xml:id="list3364000329" text:style-name="WWNum38">
        <text:list-item>
          <text:p text:style-name="P39"><text:span text:style-name="T5">bilanca uspeha</text:span><text:span text:style-name="T4"> (prihodki, odhodki)</text:span></text:p>
        </text:list-item>
        <text:list-item>
          <text:p text:style-name="P39"><text:span text:style-name="T5">bilanca stanja</text:span><text:span text:style-name="T4"> (premoženje, viri)</text:span></text:p>
        </text:list-item>
        <text:list-item>
          <text:p text:style-name="P39"><text:span text:style-name="T5">denarni tok – cash flow</text:span><text:span text:style-name="T4"> (prikaže prilive in odlive, podjetnika opozori na primanjkljaje in presežke)</text:span></text:p>
        </text:list-item>
        <text:list-item>
          <text:p text:style-name="P39"><text:soft-page-break/><text:span text:style-name="T5">prag rentabilnosti – točka preloma</text:span><text:span text:style-name="T4"> – nam pokaže pri kateri količini proizvodnje podjetje izenači prihodke z odhodki</text:span></text:p>
        </text:list-item>
        <text:list-item>
          <text:p text:style-name="P39"><text:span text:style-name="T5">kazalec uspešnosti poslovanja</text:span><text:span text:style-name="T4"> (likvidnost, produktivnost, ekonomičnost, donosnost ali rentabilnost)</text:span></text:p>
        </text:list-item>
      </text:list>
      <text:p text:style-name="P49"/>
      <text:p text:style-name="P1"><text:span text:style-name="T4">S temi finančnimi projekcijami ovrednotimo poslovne možnosti podjetja, omogočajo nam načrtovanje investicij. Kontrolni instrumenti opozorijo na motnje v poslovanju in služijo kot pomoč pri iskanju rešitev.</text:span></text:p>
      <text:p text:style-name="P49"/>
      <text:p text:style-name="P1"><text:span text:style-name="T17">Odločitve o investicijah</text:span></text:p>
      <text:p text:style-name="P1"><text:span text:style-name="T4">Investicije so vsaka poraba denarja za delovanje podjetja. Ločimo investicije v ožjem in širšem pomenu.</text:span></text:p>
      <text:p text:style-name="P49"/>
      <text:p text:style-name="P1"><text:span text:style-name="T17">Investicije v ožjem pomenu so </text:span><text:span text:style-name="T15">naložbe</text:span><text:span text:style-name="T17">. To so:</text:span></text:p>
      <text:list xml:id="list915493726" text:style-name="WWNum39">
        <text:list-item>
          <text:p text:style-name="P40"><text:span text:style-name="T5">materialne</text:span><text:span text:style-name="T4"> (zgradbe, oprema, stroji)</text:span></text:p>
        </text:list-item>
        <text:list-item>
          <text:p text:style-name="P40"><text:span text:style-name="T5">nematerialne</text:span><text:span text:style-name="T4"> (patenti, licence)</text:span></text:p>
        </text:list-item>
        <text:list-item>
          <text:p text:style-name="P40"><text:span text:style-name="T5">finančne</text:span><text:span text:style-name="T4"> (udeležbe pri drugih podjetjih)</text:span></text:p>
        </text:list-item>
      </text:list>
      <text:p text:style-name="P49"/>
      <text:p text:style-name="P1"><text:span text:style-name="T17">Investicije omogočajo:</text:span></text:p>
      <text:list xml:id="list3068967860" text:style-name="WWNum40">
        <text:list-item>
          <text:p text:style-name="P41"><text:span text:style-name="T5">ustanovitev podjetja</text:span><text:span text:style-name="T4"> (začetne investicije)</text:span></text:p>
        </text:list-item>
        <text:list-item>
          <text:p text:style-name="P41"><text:span text:style-name="T5">širitev poslovanja</text:span><text:span text:style-name="T4"> (razširitvene investicije)</text:span></text:p>
        </text:list-item>
        <text:list-item>
          <text:p text:style-name="P41"><text:span text:style-name="T5">zmanjševanje</text:span><text:span text:style-name="T4"> </text:span><text:span text:style-name="T5">proizvodnih storitev</text:span><text:span text:style-name="T4"> (investicije zaradi racionalizacije)</text:span></text:p>
        </text:list-item>
        <text:list-item>
          <text:p text:style-name="P41"><text:span text:style-name="T5">zamenjavo dotrajanih investicijskih dobrin</text:span></text:p>
        </text:list-item>
      </text:list>
      <text:p text:style-name="P49"/>
      <text:p text:style-name="P1"><text:span text:style-name="T17">Načrtovanje investicij </text:span><text:span text:style-name="T5">Investicije načrtujemo po fazah:</text:span></text:p>
      <text:list xml:id="list1470829752" text:style-name="WWNum41">
        <text:list-item>
          <text:p text:style-name="P42"><text:span text:style-name="T5">ugotovitev potreb po investiranju</text:span><text:span text:style-name="T4"> (potrebe ugotavlja vodstvo, oddelek)</text:span></text:p>
        </text:list-item>
        <text:list-item>
          <text:p text:style-name="P42"><text:span text:style-name="T5">ločevanje med nujnimi investicijami</text:span><text:span text:style-name="T4"> <text:s/>(zamenjave dotrajanih investicij) </text:span><text:span text:style-name="T5">in želenimi investicijami</text:span><text:span text:style-name="T4"> (možnimi)</text:span></text:p>
        </text:list-item>
        <text:list-item>
          <text:p text:style-name="P42"><text:span text:style-name="T5">zbiranje informacij</text:span><text:span text:style-name="T4"> (cene, zmogljivost, življenjska doba, servis, vpliv investicije na okolje)</text:span></text:p>
        </text:list-item>
        <text:list-item>
          <text:p text:style-name="P42"><text:span text:style-name="T5">primerjava alternativ</text:span></text:p>
        </text:list-item>
        <text:list-item>
          <text:p text:style-name="P42"><text:span text:style-name="T5">ovrednotenje investicij</text:span><text:span text:style-name="T4"> (kakšne rezultate dajejo). Te ugotovitve so le en dejavnik pri investicijskih ugotovitvah.</text:span></text:p>
        </text:list-item>
        <text:list-item>
          <text:p text:style-name="P42"><text:span text:style-name="T5">odločanje pri financiranju</text:span></text:p>
        </text:list-item>
        <text:list-item>
          <text:p text:style-name="P42"><text:span text:style-name="T5">nakup</text:span><text:span text:style-name="T4"> (izvedba) </text:span><text:span text:style-name="T5">investicij</text:span></text:p>
        </text:list-item>
        <text:list-item>
          <text:p text:style-name="P42"><text:soft-page-break/><text:span text:style-name="T5">kontrola pravilnosti odločitve o investiciji</text:span></text:p>
        </text:list-item>
      </text:list>
      <text:p text:style-name="P1"><draw:custom-shape text:anchor-type="as-char" draw:z-index="4" draw:style-name="gr4" draw:text-style-name="P66" svg:width="1.1413in" svg:height="0.2913in"><text:p text:style-name="P61">Organiziranje</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4">Organiziranje je povezano z načrtovanjem. Organizacijski proces izhaja iz načrtovanja, načrtovanje moramo organizirati.</text:span></text:p>
      <text:p text:style-name="P49"/>
      <text:p text:style-name="P1"><text:span text:style-name="T5">Organiziranje obsega:</text:span></text:p>
      <text:list xml:id="list4074853242" text:style-name="WWNum42">
        <text:list-item>
          <text:p text:style-name="P43"><text:span text:style-name="T4">Organizacijsko strukturo (KDO je za kaj pristojen, KDO odreja delo).</text:span></text:p>
        </text:list-item>
        <text:list-item>
          <text:p text:style-name="P43"><text:span text:style-name="T4">Organizacijski proces (KAJ delati, KJE, KAKO).</text:span></text:p>
        </text:list-item>
      </text:list>
      <text:p text:style-name="P49"/>
      <text:p text:style-name="P1"><text:span text:style-name="T4">Z organizacijsko strukturo določamo pristojnosti in pravice dajanja navodil za delo. </text:span></text:p>
      <text:p text:style-name="P1"><text:span text:style-name="T5">Elementi organizacijske strukture so:</text:span></text:p>
      <text:list xml:id="list4096326439" text:style-name="WWNum43">
        <text:list-item>
          <text:p text:style-name="P44"><text:span text:style-name="T5">delovna naloga</text:span><text:span text:style-name="T4"> (določena opravila)</text:span></text:p>
        </text:list-item>
        <text:list-item>
          <text:p text:style-name="P44"><text:span text:style-name="T5">delovno mesto</text:span><text:span text:style-name="T4"> (več delovnih nalog skupaj, ki ustrezajo sposobnostim delavca)</text:span></text:p>
        </text:list-item>
        <text:list-item>
          <text:p text:style-name="P44"><text:span text:style-name="T5">oddelek</text:span></text:p>
        </text:list-item>
      </text:list>
      <text:p text:style-name="P50"/>
      <text:p text:style-name="P1"><text:span text:style-name="T4">Z organizacijskim procesom določamo katera opravila je treba izvršiti, kje, kdaj, v kakšnem zaporedju. Organizacijski proces je povezan z načrtovanjem aktivnosti in z organizacijsko strukturo, to je kdo je komu nadrejen ali podrejen. Organizacijski proces uresničujemo z gantogrami in mrežnimi načrti (določimo kaj naredimo, kdaj, kje).</text:span></text:p>
      <text:p text:style-name="P49"/>
      <text:p text:style-name="P49"/>
      <text:p text:style-name="P49"/>
      <text:p text:style-name="P49"/>
      <text:p text:style-name="P49"/>
      <text:p text:style-name="P49"/>
      <text:p text:style-name="P49"/>
      <text:p text:style-name="P54"><draw:custom-shape text:anchor-type="as-char" draw:z-index="5" draw:style-name="gr5" draw:text-style-name="P67" svg:width="0.9142in" svg:height="0.2913in"><text:p text:style-name="P61">Nadziranje</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text:span text:style-name="T4">Nadziranje je dopolnilo vsakega načrtovanja in organiziranje ustreznih opravil.</text:span><text:span text:style-name="T5"> </text:span></text:p>
      <text:p text:style-name="P1"><text:span text:style-name="T5">Nadziranje lahko razdelimo na:</text:span></text:p>
      <text:list xml:id="list4238786631" text:style-name="WWNum44">
        <text:list-item>
          <text:p text:style-name="P45"><text:span text:style-name="T4">kontrolo (stalno nadzorovanje poslovanja v podjetju)</text:span></text:p>
        </text:list-item>
        <text:list-item>
          <text:p text:style-name="P45"><text:span text:style-name="T4">revizijo</text:span></text:p>
        </text:list-item>
      </text:list>
      <text:list xml:id="list498829929" text:style-name="WWNum46">
        <text:list-item>
          <text:p text:style-name="P46"><text:span text:style-name="T4">notranja (lastni revizijski oddelki)</text:span></text:p>
        </text:list-item>
        <text:list-item>
          <text:p text:style-name="P46"><text:span text:style-name="T4">zunanja (računsko sodišče, svetovalci)</text:span></text:p>
        </text:list-item>
      </text:list>
      <text:p text:style-name="P49"><text:soft-page-break/></text:p>
      <text:p text:style-name="Standard"><text:span text:style-name="T5">Načela kontrole:</text:span></text:p>
      <text:list xml:id="list143522953553893" text:continue-list="list4238786631" text:style-name="WWNum44">
        <text:list-item>
          <text:p text:style-name="P45"><text:span text:style-name="T4">Kontrola mora biti </text:span><text:span text:style-name="T5">pravočasna</text:span><text:span text:style-name="T4"> (kontroliramo izvajanje opravil)</text:span></text:p>
        </text:list-item>
        <text:list-item>
          <text:p text:style-name="P45"><text:span text:style-name="T4">Kontrola mora biti </text:span><text:span text:style-name="T5">dosledna</text:span><text:span text:style-name="T4"> (vsa opravila v celoti kontroliramo)</text:span></text:p>
        </text:list-item>
        <text:list-item>
          <text:p text:style-name="P45"><text:span text:style-name="T4">Kontrola mora biti </text:span><text:span text:style-name="T5">gospodarna</text:span><text:span text:style-name="T4"> (kontrola ne sme biti dražja od napake, ki jo želimo preprečiti)</text:span></text:p>
        </text:list-item>
      </text:list>
      <text:p text:style-name="P48"/>
      <text:p text:style-name="Standard"><text:span text:style-name="T4">Načelo doslednosti je v nasprotju z načelom gospodarn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Wingdings 3" svg:font-family="'Wingdings 3'" style:font-family-generic="roman" style:font-pitch="variable" style:font-charset="x-symbol"/>
    <style:font-face style:name="ButterflyHeaven" svg:font-family="ButterflyHeaven"/>
    <style:font-face style:name="Courier New" svg:font-family="'Courier New'"/>
    <style:font-face style:name="Comic Sans MS" svg:font-family="'Comic Sans MS'" style:font-family-generic="roman" style:font-pitch="variable"/>
    <style:font-face style:name="Kinkee" svg:font-family="Kinkee"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alt Disney Script v4.1" svg:font-family="'Walt Disney Script v4.1'"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styles>
    <draw:gradient draw:name="Gradient_20_2" draw:display-name="Gradient 2" draw:style="linear" draw:start-color="#ff00ff" draw:end-color="#3366ff" draw:start-intensity="100%" draw:end-intensity="100%" draw:angle="1800" draw:border="0%"/>
    <draw:gradient draw:name="Gradient_20_3" draw:display-name="Gradient 3" draw:style="axial" draw:start-color="#99ccff" draw:end-color="#ff99cc" draw:start-intensity="100%" draw:end-intensity="100%" draw:angle="900" draw:border="0%"/>
    <draw:gradient draw:name="Gradient_20_4" draw:display-name="Gradient 4" draw:style="linear" draw:start-color="#ff00ff" draw:end-color="#3366ff" draw:start-intensity="100%" draw:end-intensity="100%" draw:angle="2700" draw:border="0%"/>
    <draw:gradient draw:name="Gradient_20_5" draw:display-name="Gradient 5" draw:style="axial" draw:start-color="#ff99cc" draw:end-color="#99ccff" draw:start-intensity="100%" draw:end-intensity="100%" draw:angle="1800" draw:border="0%"/>
    <draw:gradient draw:name="Gradient_20_6" draw:display-name="Gradient 6" draw:style="axial" draw:start-color="#cc99ff" draw:end-color="#ff99cc"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ic Sans MS" fo:font-family="'Comic Sans MS'" style:font-family-generic="roman" style:font-pitch="variable" fo:font-size="10pt" fo:font-weight="bold" style:font-weight-asian="bold"/>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use-window-font-color="true" style:font-name="Comic Sans MS" fo:font-family="'Comic Sans MS'"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use-window-font-color="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8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9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0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B" text:bullet-char="B">
        <style:list-level-properties text:list-level-position-and-space-mode="label-alignment">
          <style:list-level-label-alignment text:label-followed-by="listtab" text:list-tab-stop-position="0.5in" fo:text-indent="-0.25in" fo:margin-left="0.5in"/>
        </style:list-level-properties>
        <style:text-properties style:font-name="ButterflyHeaven"/>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3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ebdings"/>
      </text:list-level-style-bullet>
      <text:list-level-style-bullet text:level="2" text:style-name="ListLabel_20_13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3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3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text:style-name="ListLabel_20_13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3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3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ab-stops>
          <style:tab-stop style:position="2in"/>
          <style:tab-stop style:position="3.5in"/>
          <style:tab-stop style:position="6in" style:type="right"/>
        </style:tab-stops>
      </style:paragraph-properties>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Comic Sans MS" fo:font-size="10pt" fo:font-weight="bold" style:font-size-asian="10pt" style:font-weight-asian="bold" style:font-size-complex="10pt"/>
    </style:style>
    <style:style style:name="MP3" style:family="paragraph" style:parent-style-name="Footer">
      <style:paragraph-properties fo:padding="0in" fo:border="none"/>
    </style:style>
    <style:style style:name="MP4"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style>
    <style:style style:name="MT1" style:family="text">
      <style:text-properties style:font-name="Comic Sans MS" fo:font-size="10pt" fo:font-weight="bold" style:font-size-asian="10pt" style:font-weight-asian="bold" style:font-size-complex="10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5.8272in" fo:page-height="8.2681in" style:num-format="1" style:print-orientation="portrait" fo:margin-top="0.4925in" fo:margin-bottom="0.4925in" fo:margin-left="0.75in" fo:margin-right="0.578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Gospodarsko poslovanje<text:tab/><text:tab/> <text:s text:c="5"/>5. letnik</text:span></text:p>
      </style:header>
      <style:footer>
        <text:p text:style-name="MP2"><draw:frame draw:style-name="Mfr1" draw:name="Frame1" text:anchor-type="paragraph" svg:y="0.0008in" draw:z-index="18"><draw:text-box fo:min-height="0in" fo:min-width="0.0161in"><text:p text:style-name="MP3"><text:span text:style-name="page_20_number"><text:span text:style-name="MT1"><text:page-number text:select-page="current">23</text:page-number></text:span></text:span></text:p></draw:text-box></draw:frame></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13" meta:paragraph-count="257" meta:word-count="2021" meta:character-count="14441" meta:non-whitespace-character-count="12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Akta - predloga.dot" xlink:href=""/>
  </office:meta>
</office:document-meta>
</file>