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alt Disney Script v4.1" svg:font-family="'Walt Disney Script v4.1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 style:list-style-name="WWNum4">
      <style:paragraph-properties fo:text-align="justify" style:justify-single-word="false"/>
    </style:style>
    <style:style style:name="P7" style:family="paragraph" style:parent-style-name="Standard" style:list-style-name="WWNum6">
      <style:paragraph-properties fo:text-align="justify" style:justify-single-word="false"/>
    </style:style>
    <style:style style:name="P8" style:family="paragraph" style:parent-style-name="Standard" style:list-style-name="WWNum5">
      <style:paragraph-properties fo:text-align="justify" style:justify-single-word="false"/>
    </style:style>
    <style:style style:name="P9" style:family="paragraph" style:parent-style-name="Standard" style:list-style-name="WWNum7">
      <style:paragraph-properties fo:text-align="justify" style:justify-single-word="false"/>
    </style:style>
    <style:style style:name="P10" style:family="paragraph" style:parent-style-name="Standard" style:list-style-name="WWNum8">
      <style:paragraph-properties fo:text-align="justify" style:justify-single-word="false"/>
    </style:style>
    <style:style style:name="P11" style:family="paragraph" style:parent-style-name="Standard">
      <style:text-properties style:font-name="Comic Sans MS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13" style:family="paragraph" style:parent-style-name="Standard" style:list-style-name="WWNum5"/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er">
      <style:paragraph-properties fo:padding-left="0in" fo:padding-right="0in" fo:padding-top="0.0138in" fo:padding-bottom="0in" fo:border="none"/>
    </style:style>
    <style:style style:name="P16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Walt Disney Script v4.1" fo:font-size="14pt" fo:font-weight="bold" style:font-size-asian="14pt" style:font-weight-asian="bold" style:font-size-complex="14pt"/>
    </style:style>
    <style:style style:name="P17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>
      <style:text-properties style:font-name="Walt Disney Script v4.1"/>
    </style:style>
    <style:style style:name="P19" style:family="paragraph">
      <loext:graphic-properties draw:fill="gradient" draw:fill-gradient-name="Gradient_20_2"/>
      <style:text-properties style:font-name="Walt Disney Script v4.1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Comic Sans MS" fo:font-size="10pt" fo:font-weight="bold" style:font-size-asian="10pt" style:font-weight-asian="bold" style:font-size-complex="10pt"/>
    </style:style>
    <style:style style:name="T6" style:family="text">
      <style:text-properties style:font-name="Wingdings 3" fo:font-size="10pt" fo:font-weight="bold" style:font-name-asian="Wingdings 31" style:font-size-asian="10pt" style:font-weight-asian="bold" style:font-name-complex="Wingdings 31" style:font-size-complex="10pt"/>
    </style:style>
    <style:style style:name="T7" style:family="text">
      <style:text-properties fo:color="#ff99cc" style:font-name="Comic Sans MS" fo:font-size="14pt" fo:font-weight="bold" style:font-size-asian="14pt" style:font-weight-asian="bold" style:font-size-complex="14pt"/>
    </style:style>
    <style:style style:name="T8" style:family="text">
      <style:text-properties style:font-name="Walt Disney Script v4.1"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-left="0in" fo:padding-right="0in" fo:padding-top="0.0138in" fo:padding-bottom="0in" fo:border-left="none" fo:border-right="none" fo:border-top="0.51pt solid #000000" fo:border-bottom="none"/>
    </style:style>
    <style:style style:name="gr1" style:family="graphic">
      <style:graphic-properties draw:stroke="solid" svg:stroke-width="0.0071in" svg:stroke-color="#000000" draw:stroke-linejoin="round" draw:fill="gradient" draw:fill-gradient-name="Gradient_20_2" draw:textarea-vertical-align="top" fo:min-height="0in" fo:min-width="0in" fo:padding-top="0.0035in" fo:padding-bottom="0.0035in" fo:padding-left="0.0035in" fo:padding-right="0.0035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draw:custom-shape text:anchor-type="as-char" draw:z-index="0" draw:style-name="gr1" draw:text-style-name="P19" svg:width="2.3689in" svg:height="0.2717in"><text:p text:style-name="P18">Podjetja v financnih tezavah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2"><text:span text:style-name="T3">Podjetje je v krizi:</text:span></text:p>
      <text:list xml:id="list2370523761" text:style-name="WWNum1">
        <text:list-item>
          <text:p text:style-name="P3"><text:span text:style-name="T2">če ni plačilno sposobno (nima dovolj denarja za plačilo zapadlih obveznosti)</text:span></text:p>
        </text:list-item>
        <text:list-item>
          <text:p text:style-name="P3"><text:span text:style-name="T2">če je prezadolženo (sposojen kapital presega njihovo premoženje)</text:span></text:p>
        </text:list-item>
        <text:list-item>
          <text:p text:style-name="P3"><text:span text:style-name="T2">trgi se spreminjajo in zmanjšujejo</text:span></text:p>
        </text:list-item>
        <text:list-item>
          <text:p text:style-name="P3"><text:span text:style-name="T2">izhod iz krize je negotov</text:span></text:p>
        </text:list-item>
      </text:list>
      <text:p text:style-name="P2"><text:span text:style-name="T6"></text:span><text:span text:style-name="T5"> obstoj podjetja je ogrožen</text:span></text:p>
      <text:p text:style-name="P12"/>
      <text:p text:style-name="P2"><text:span text:style-name="T5">Vzroki za težave nastajajo znotraj in zunaj podjetja:</text:span></text:p>
      <text:p text:style-name="P2"><text:span text:style-name="T3">Notranji vzroki</text:span></text:p>
      <text:list xml:id="list90560381185483" text:continue-numbering="true" text:style-name="WWNum1">
        <text:list-item>
          <text:p text:style-name="P3"><text:span text:style-name="T2">neustrezno finančno planiranje npr. najamemo več posojil, podjetje ne narašča dovolj hitro, da bi lahko odplačali posojila.</text:span></text:p>
        </text:list-item>
        <text:list-item>
          <text:p text:style-name="P3"><text:span text:style-name="T2">nezadovoljiva investicijska politika npr. dalj časa ne investira, dela z zastarelimi stroji</text:span></text:p>
        </text:list-item>
        <text:list-item>
          <text:p text:style-name="P3"><text:span text:style-name="T2">neustrezno trženje (ne upoštevamo potreb kupcev, konkurence)</text:span></text:p>
        </text:list-item>
        <text:list-item>
          <text:p text:style-name="P3"><text:span text:style-name="T2">napačna kadrovska politika npr. premalo izobraževanja, neustrezne plače</text:span></text:p>
        </text:list-item>
        <text:list-item>
          <text:p text:style-name="P3"><text:span text:style-name="T2">prevelike ali premajhne zaloge</text:span></text:p>
        </text:list-item>
      </text:list>
      <text:p text:style-name="P12"/>
      <text:p text:style-name="P2"><text:span text:style-name="T3">Zunanji vzroki</text:span></text:p>
      <text:list xml:id="list90561781465813" text:continue-numbering="true" text:style-name="WWNum1">
        <text:list-item>
          <text:p text:style-name="P3"><text:span text:style-name="T2">ne moremo izterjati plačil pri kupcih (neizterljive terjatve)</text:span></text:p>
        </text:list-item>
        <text:list-item>
          <text:p text:style-name="P3"><text:span text:style-name="T2">naraščanje cen na nabavni strani</text:span></text:p>
        </text:list-item>
        <text:list-item>
          <text:p text:style-name="P3"><text:span text:style-name="T2">gospodarske krize v svetu</text:span></text:p>
        </text:list-item>
        <text:list-item>
          <text:p text:style-name="P3"><text:span text:style-name="T2">neugodni menjalni tečaji v zunanji trgovini</text:span></text:p>
        </text:list-item>
        <text:list-item>
          <text:p text:style-name="P3"><text:span text:style-name="T2">premočna konkurenca</text:span></text:p>
        </text:list-item>
      </text:list>
      <text:p text:style-name="P2"><text:span text:style-name="T6"></text:span><text:span text:style-name="T5"> GOSPODARSKE POSLEDICE</text:span></text:p>
      <text:p text:style-name="P12"/>
      <text:p text:style-name="P2"><text:span text:style-name="T7">Likvidacija</text:span></text:p>
      <text:p text:style-name="P2"><text:span text:style-name="T5">Likvidacija</text:span><text:span text:style-name="T2"> je način prenehanja pravne osebe, če prenehajo pravni pogoji za <text:s/>njen obstoj.</text:span></text:p>
      <text:p text:style-name="P12"/>
      <text:p text:style-name="P2"><text:span text:style-name="T3">Vrste:</text:span></text:p>
      <text:list xml:id="list90561464140110" text:continue-numbering="true" text:style-name="WWNum1">
        <text:list-item>
          <text:p text:style-name="P3"><text:span text:style-name="T2">prostovoljna (zunaj-sodna, opravijo družbeniki)</text:span></text:p>
        </text:list-item>
        <text:list-item>
          <text:p text:style-name="P3"><text:span text:style-name="T2">prisilna (opravi jo sodišče)</text:span></text:p>
        </text:list-item>
      </text:list>
      <text:p text:style-name="P12"/>
      <text:p text:style-name="P2"><text:span text:style-name="T3">Razlogi za prenehanje:</text:span></text:p>
      <text:list xml:id="list90561233669238" text:continue-numbering="true" text:style-name="WWNum1">
        <text:list-item>
          <text:p text:style-name="P3"><text:span text:style-name="T2">zaradi poteka časa delovanja podjetja</text:span></text:p>
        </text:list-item>
        <text:list-item>
          <text:p text:style-name="P3"><text:span text:style-name="T2">s sklepom skupščine družbenikov</text:span></text:p>
        </text:list-item>
        <text:list-item>
          <text:p text:style-name="P3"><text:span text:style-name="T2">smrt ali bolezen lastnika</text:span></text:p>
        </text:list-item>
        <text:list-item>
          <text:p text:style-name="P3"><text:span text:style-name="T2">slabo poslovanje</text:span></text:p>
        </text:list-item>
        <text:list-item>
          <text:p text:style-name="P3"><text:span text:style-name="T2">spori med družbeniki</text:span></text:p>
        </text:list-item>
        <text:list-item>
          <text:p text:style-name="P3"><text:span text:style-name="T2">na podlagi sodne odločbe</text:span></text:p>
        </text:list-item>
        <text:list-item>
          <text:p text:style-name="P3"><text:span text:style-name="T2">z združitvijo z drugo osebo</text:span></text:p>
        </text:list-item>
        <text:list-item>
          <text:p text:style-name="P3"><text:span text:style-name="T2">če se zmanjša osnovni kapital pod minimum</text:span></text:p>
        </text:list-item>
      </text:list>
      <text:p text:style-name="P2"><text:span text:style-name="T2">Če so podani pogoji za stečaj, se likvidacijski postopek ne izvede. Če likvidacijski upravitelj med postopkom ugotovi, da premoženje v likvidacijski masi ne zadošča za popolno poplačilo upnikov, predlaga začetek stečajnega postopka.</text:span></text:p>
      <text:p text:style-name="P12"/>
      <text:p text:style-name="P2"><text:span text:style-name="T5">POSTOPEK LIKVIDACIJE:</text:span></text:p>
      <text:p text:style-name="P2"><text:span text:style-name="T2">Postopek vodi likvidacijski upravitelj (izdela začetno in zaključno likvidacijsko bilanco)</text:span></text:p>
      <text:p text:style-name="P2"><text:span text:style-name="T2">Najprej:</text:span></text:p>
      <text:list xml:id="list90560068936481" text:continue-numbering="true" text:style-name="WWNum1">
        <text:list-item>
          <text:p text:style-name="P3"><text:span text:style-name="T2">ustvarimo obratovanje podjetja</text:span></text:p>
        </text:list-item>
        <text:list-item>
          <text:p text:style-name="P3"><text:span text:style-name="T2">dokončamo začetne posle</text:span></text:p>
        </text:list-item>
        <text:list-item>
          <text:p text:style-name="P3"><text:span text:style-name="T2">izterjamo terjatve in</text:span></text:p>
        </text:list-item>
        <text:list-item>
          <text:p text:style-name="P3"><text:span text:style-name="T2">prodamo premoženje …</text:span></text:p>
        </text:list-item>
      </text:list>
      <text:p text:style-name="P12"/>
      <text:p text:style-name="P2"><text:soft-page-break/><text:span text:style-name="T2">Upnikom poplačamo terjatve v celoti (100 %), likvidacijski izkupiček razdelimo družbenikom in podjetje preneha obstajati. Začetek in konec likvidacije se vpišeta v sodni register.</text:span></text:p>
      <text:p text:style-name="P12"/>
      <text:p text:style-name="P2"><text:span text:style-name="T7">Stečaj</text:span></text:p>
      <text:p text:style-name="P2"><text:span text:style-name="T2">Stečaj je zakonsko urejen postopek za prenehanje plačilno nesposobnega podjetja na sodišču.</text:span></text:p>
      <text:p text:style-name="P2"><text:span text:style-name="T2">Stečajni postopek ureja Zakon o prisilni poravnavi, stečaju in likvidaciji.</text:span></text:p>
      <text:p text:style-name="P2"><text:span text:style-name="T2">Pred uvedbo stečaja poskušamo plačilno nesposobno podjetje sanirati.</text:span></text:p>
      <text:p text:style-name="P12"/>
      <text:p text:style-name="P2"><text:span text:style-name="T2">STEČAJ -&gt; PRENEHANJE poslovanja podjetja</text:span></text:p>
      <text:p text:style-name="P2"><text:span text:style-name="T2">STEČAJ -&gt; Sodišče pravično porazdeli nezadostno premoženje vsem upnikom.</text:span></text:p>
      <text:p text:style-name="P2"><text:span text:style-name="T2">SANACIJA -&gt; nadaljnje poslovanje in poplačilo terjatev iz bodočih donosov poslovanja podjetja</text:span></text:p>
      <text:p text:style-name="P2"><text:span text:style-name="T2">LIKVIDACIJA -&gt; Terjatve upnikom se poplačajo v celoti.</text:span></text:p>
      <text:p text:style-name="P12"/>
      <text:p text:style-name="P1"><text:span text:style-name="T5">PREDPOSTAVKE ZA STEČAJNI POSTOPEK</text:span></text:p>
      <text:list xml:id="list90561520594456" text:continue-numbering="true" text:style-name="WWNum1">
        <text:list-item>
          <text:p text:style-name="P3"><text:span text:style-name="T2">plačilna nesposobnost podjetja</text:span></text:p>
        </text:list-item>
        <text:list-item>
          <text:p text:style-name="P3"><text:span text:style-name="T2">zahtevek za stečajni postopek – lahko ga poda dolžnik, upnik, osebno odgovorni družbenik ali po uradni dolžnosti (DURS)</text:span></text:p>
        </text:list-item>
        <text:list-item>
          <text:p text:style-name="P3"><text:span text:style-name="T2">premoženje s katerim lahko pokrijemo stroške stečajnega postopka</text:span></text:p>
        </text:list-item>
      </text:list>
      <text:p text:style-name="P12"/>
      <text:p text:style-name="P2"><text:span text:style-name="T2">Oklic o začetku stečajnega postopka se nabije na oglasni deski sodišča in objavi v Uradnem listu RS.</text:span></text:p>
      <text:p text:style-name="P12"/>
      <text:p text:style-name="P1"><text:span text:style-name="T5">STEČAJNI POSTOPEK</text:span></text:p>
      <text:p text:style-name="P2"><text:span text:style-name="T2">Stečaj vodi stečajni upravitelj, ostali organi so stečajni senat in upniški odbor.</text:span></text:p>
      <text:p text:style-name="P12"/>
      <text:p text:style-name="P2"><text:span text:style-name="T2">Dokončajo se začeti posli (poslovanje se nadaljuje le, če bi tako podjetje bolje prodalo). Če se izkaže, da je podjetje mogoče rešiti, se uvede predlog za prisilno poravnavo v stečajnem postopku.</text:span></text:p>
      <text:p text:style-name="P12"/>
      <text:p text:style-name="P1"><text:span text:style-name="T5">RANGIRANJE ZAHTEVKOV UPNIKOV</text:span></text:p>
      <text:p text:style-name="P2"><text:span text:style-name="T2">Iz stečajne mase ne dobijo vsi upniki sorazmernega pokritja za svojo terjatev.</text:span></text:p>
      <text:p text:style-name="P2"><text:span text:style-name="T5">Najprej se pokrijejo:</text:span></text:p>
      <text:list xml:id="list371266149" text:style-name="WWNum2">
        <text:list-item>
          <text:p text:style-name="P4"><text:span text:style-name="T4">ZAHTEVEK IZLOČITVENIH UPNIKOV</text:span></text:p>
        </text:list-item>
      </text:list>
      <text:p text:style-name="P2"><text:span text:style-name="T2">Vse premoženje, ki ni last dolžnikov:</text:span></text:p>
      <text:list xml:id="list90560168881311" text:continue-list="list90561520594456" text:style-name="WWNum1">
        <text:list-item>
          <text:p text:style-name="P3"><text:span text:style-name="T2">komisijsko blago</text:span></text:p>
        </text:list-item>
        <text:list-item>
          <text:p text:style-name="P3"><text:span text:style-name="T2">blago, ki ga je sprejel v popravilo</text:span></text:p>
        </text:list-item>
        <text:list-item>
          <text:p text:style-name="P3"><text:span text:style-name="T2">najeta sredstva</text:span></text:p>
        </text:list-item>
        <text:list-item>
          <text:p text:style-name="P3"><text:span text:style-name="T2">sposojena embalaža</text:span></text:p>
        </text:list-item>
      </text:list>
      <text:list xml:id="list90559993570825" text:continue-list="list371266149" text:style-name="WWNum2">
        <text:list-item>
          <text:p text:style-name="P4"><text:span text:style-name="T4">ZAHTEVKI LOČITVENIH UPNIKOV</text:span></text:p>
        </text:list-item>
      </text:list>
      <text:p text:style-name="P2"><text:span text:style-name="T2">Terjatve upnikov, ki so zavarovane s posebnimi pravicami:</text:span></text:p>
      <text:list xml:id="list90560209697761" text:continue-list="list90560168881311" text:style-name="WWNum1">
        <text:list-item>
          <text:p text:style-name="P3"><text:span text:style-name="T2">hipotekarni upniki</text:span></text:p>
        </text:list-item>
        <text:list-item>
          <text:p text:style-name="P3"><text:span text:style-name="T2">lombardni upniki</text:span></text:p>
        </text:list-item>
        <text:list-item>
          <text:p text:style-name="P3"><text:span text:style-name="T2">upniki z zakonito zastavno pravico (špediterji, prevozniki)</text:span></text:p>
        </text:list-item>
      </text:list>
      <text:p text:style-name="P2"><text:span text:style-name="T2">Izkupiček, ki presega te zahtevki, gre v stečajno maso.</text:span></text:p>
      <text:list xml:id="list90560133431320" text:continue-list="list90559993570825" text:style-name="WWNum2">
        <text:list-item>
          <text:p text:style-name="P4"><text:span text:style-name="T4">TERJATVE DO STEČAJNE MASE</text:span></text:p>
        </text:list-item>
      </text:list>
      <text:list xml:id="list90560455343288" text:continue-list="list90560209697761" text:style-name="WWNum1">
        <text:list-item>
          <text:p text:style-name="P3"><text:span text:style-name="T2">stroški stečajnega postopka</text:span></text:p>
        </text:list-item>
        <text:list-item>
          <text:p text:style-name="P3"><text:span text:style-name="T2">javne dajatve</text:span></text:p>
        </text:list-item>
        <text:list-item>
          <text:p text:style-name="P3"><text:span text:style-name="T2">plače delavcev, ki so zaposleni med stečajnim postopkom</text:span></text:p>
        </text:list-item>
        <text:list-item>
          <text:p text:style-name="P3"><text:span text:style-name="T2">drugi tekoči stroški (elektrika, najem)</text:span></text:p>
        </text:list-item>
      </text:list>
      <text:p text:style-name="P2"><text:span text:style-name="T2">Zahtevke izločitvenih in ločitvenih upnikov ter upnikov do stečajne mase moramo v celoti pokriti.</text:span></text:p>
      <text:p text:style-name="P2"><text:span text:style-name="T2">Preostanek premoženja je stečajna masa, iz katere se poplačajo upniki v stečajnem postopku.</text:span></text:p>
      <text:list xml:id="list90561069125124" text:continue-list="list90560133431320" text:style-name="WWNum2">
        <text:list-item>
          <text:p text:style-name="P4"><text:span text:style-name="T4">TERJATVE V STEČAJNEM POSTOPKU</text:span></text:p>
        </text:list-item>
      </text:list>
      <text:p text:style-name="P2"><text:soft-page-break/><text:span text:style-name="T2">Sem sodijo vse terjatve, ki so nastale pred obvestilom o začetku stečajnega postopka.</text:span></text:p>
      <text:p text:style-name="P2"><text:span text:style-name="T2">Preostanek terjatev, ki ni pokrit v stečajnem postopku, ostaja zahtevek še naprej, stečajni dolžnik ostaja dolžnik še naprej.</text:span></text:p>
      <text:p text:style-name="P12"/>
      <text:p text:style-name="P2"><text:span text:style-name="T7">Sanacija</text:span></text:p>
      <text:p text:style-name="P2"><text:span text:style-name="T2">S sanacijo želimo ozdraviti podjetje.</text:span></text:p>
      <text:p text:style-name="P12"/>
      <text:p text:style-name="P2"><text:span text:style-name="T3">Sanacija v širšem pomenu:</text:span></text:p>
      <text:list xml:id="list90560040933172" text:continue-list="list90560455343288" text:style-name="WWNum1">
        <text:list-item>
          <text:p text:style-name="P3"><text:span text:style-name="T2">sprememba proizvodnega programa</text:span></text:p>
        </text:list-item>
        <text:list-item>
          <text:p text:style-name="P3"><text:span text:style-name="T2">sprememba investicijske politike</text:span></text:p>
        </text:list-item>
        <text:list-item>
          <text:p text:style-name="P3"><text:span text:style-name="T2">zmanjšanje števila dvomljivih terjatev</text:span></text:p>
        </text:list-item>
        <text:list-item>
          <text:p text:style-name="P3"><text:span text:style-name="T2">iskanje novih trgov</text:span></text:p>
        </text:list-item>
        <text:list-item>
          <text:p text:style-name="P3"><text:span text:style-name="T2">opustitev nedonosnih podružnic</text:span></text:p>
        </text:list-item>
      </text:list>
      <text:p text:style-name="P2"><text:span text:style-name="T2">Cilj je izboljšati gospodarski položaj podjetja</text:span></text:p>
      <text:p text:style-name="P12"/>
      <text:p text:style-name="P2"><text:span text:style-name="T3">Sanacija v ožjem pomenu:</text:span></text:p>
      <text:list xml:id="list488506819" text:style-name="WWNum3">
        <text:list-item>
          <text:p text:style-name="P5"><text:span text:style-name="T5">Knjižna sanacija</text:span><text:span text:style-name="T2"> -&gt; podjetje lahko pokriva izgubo iz rezervnih sredstev.</text:span></text:p>
        </text:list-item>
      </text:list>
      <text:p text:style-name="P12"/>
      <text:list xml:id="list90560315298355" text:continue-numbering="true" text:style-name="WWNum3">
        <text:list-item>
          <text:p text:style-name="P5"><text:span text:style-name="T5">Materialna sanacija</text:span><text:span text:style-name="T2"> (kadar je izguba večja kot lastni kapital)</text:span></text:p>
        </text:list-item>
      </text:list>
      <text:p text:style-name="P12"/>
      <text:list xml:id="list535714074" text:style-name="WWNum4">
        <text:list-item>
          <text:p text:style-name="P6"><text:span text:style-name="T4">Sanacija s pridobitvijo novega lastnega kapitala</text:span><text:span text:style-name="T2">. </text:span></text:p>
        </text:list-item>
      </text:list>
      <text:p text:style-name="P2"><text:span text:style-name="T2">Če je podjetje plačilno nesposobno, ne zadošča knjižna sanacija. Podjetje mora pridobiti nova sredstva npr.:</text:span></text:p>
      <text:list xml:id="list90561117850819" text:continue-list="list90560040933172" text:style-name="WWNum1">
        <text:list-item>
          <text:p text:style-name="P3"><text:span text:style-name="T2">doplačila družbenikov ali delničarjev</text:span></text:p>
        </text:list-item>
        <text:list-item>
          <text:p text:style-name="P3"><text:span text:style-name="T2">izdaja novih delnic</text:span></text:p>
        </text:list-item>
      </text:list>
      <text:p text:style-name="P12"/>
      <text:list xml:id="list90559806349354" text:continue-list="list535714074" text:style-name="WWNum4">
        <text:list-item>
          <text:p text:style-name="P6"><text:span text:style-name="T4">Sanacija z odlogom plačila</text:span><text:span text:style-name="T2">. </text:span></text:p>
        </text:list-item>
      </text:list>
      <text:p text:style-name="P2"><text:span text:style-name="T2">Podjetje se lahko sporazume z upniki (kadar so upniki prepričani, da bo podjetje v kratkem času spet plačilno sposobno) za:</text:span></text:p>
      <text:list xml:id="list90560431053777" text:continue-list="list90561117850819" text:style-name="WWNum1">
        <text:list-item>
          <text:p text:style-name="P3"><text:span text:style-name="T2">odlog plačila (moratorij)</text:span></text:p>
        </text:list-item>
        <text:list-item>
          <text:p text:style-name="P3"><text:span text:style-name="T2">obročno odplačevanje dolga brez obresti</text:span></text:p>
        </text:list-item>
      </text:list>
      <text:p text:style-name="P12"/>
      <text:list xml:id="list90561382258697" text:continue-list="list90559806349354" text:style-name="WWNum4">
        <text:list-item>
          <text:p text:style-name="P6"><text:span text:style-name="T4">Sanacija z odpustom dolga</text:span><text:span text:style-name="T2"> (izvensodna poravnava)</text:span></text:p>
        </text:list-item>
      </text:list>
      <text:p text:style-name="P2"><text:span text:style-name="T2">Upniki se s pogodbo:</text:span></text:p>
      <text:list xml:id="list90560826245968" text:continue-list="list90560431053777" text:style-name="WWNum1">
        <text:list-item>
          <text:p text:style-name="P3"><text:span text:style-name="T2">odpovejo delu svojih terjatev (npr. do 30 %) ali pa jih</text:span></text:p>
        </text:list-item>
        <text:list-item>
          <text:p text:style-name="P3"><text:span text:style-name="T2">spremenijo v lastniški delež.</text:span></text:p>
        </text:list-item>
      </text:list>
      <text:p text:style-name="P12"/>
      <text:p text:style-name="P2"><text:span text:style-name="T2">Upniki upajo, da bodo dobili več, kot pri prisilni poravnavi ali stečaju.</text:span></text:p>
      <text:p text:style-name="P12"/>
      <text:p text:style-name="P2"><text:span text:style-name="T3">Prednosti:</text:span></text:p>
      <text:list xml:id="list90560055022071" text:continue-numbering="true" text:style-name="WWNum1">
        <text:list-item>
          <text:p text:style-name="P3"><text:span text:style-name="T2">odpadejo stroški sodišča</text:span></text:p>
        </text:list-item>
        <text:list-item>
          <text:p text:style-name="P3"><text:span text:style-name="T2">ni potrebna javna objava</text:span></text:p>
        </text:list-item>
      </text:list>
      <text:p text:style-name="P12"/>
      <text:list xml:id="list90561156178753" text:continue-list="list90561382258697" text:style-name="WWNum4">
        <text:list-item>
          <text:p text:style-name="P6"><text:span text:style-name="T4">Prisilna poravnava</text:span><text:span text:style-name="T2"> (sodna poravnava)</text:span></text:p>
        </text:list-item>
      </text:list>
      <text:p text:style-name="P2"><text:span text:style-name="T2">Uvede se kadar dolžnik:</text:span></text:p>
      <text:list xml:id="list90560909657489" text:continue-list="list90560055022071" text:style-name="WWNum1">
        <text:list-item>
          <text:p text:style-name="P3"><text:span text:style-name="T2">ne uspe pridobiti dodatnega kapitala</text:span></text:p>
        </text:list-item>
        <text:list-item>
          <text:p text:style-name="P3"><text:span text:style-name="T2">se ne uspe dogovoriti za izvensodno poravnavo</text:span></text:p>
        </text:list-item>
      </text:list>
      <text:p text:style-name="P12"/>
      <text:p text:style-name="P2"><text:span text:style-name="T2">Namen prisilne poravnave je sanirati podjetje z delnim odpustom dolgov na podlagi sodnega postopka. Predlog lahko poda samo dolžnik. Če upniki ne soglašajo, sodišče sproži stečaj.</text:span></text:p>
      <text:p text:style-name="P12"/>
      <text:p text:style-name="Standard"><text:span text:style-name="T5">Pogoji za uvedbo sodne poravnave</text:span></text:p>
      <text:list xml:id="list3222616639" text:style-name="WWNum5">
        <text:list-item>
          <text:p text:style-name="P13"><text:span text:style-name="T2">plačilna nesposobnost</text:span></text:p>
        </text:list-item>
        <text:list-item>
          <text:p text:style-name="P13"><text:span text:style-name="T2">poravnalna ponudba dolžnika npr. 40 % dolga se plača v dveh letih</text:span></text:p>
        </text:list-item>
        <text:list-item>
          <text:p text:style-name="P13"><text:span text:style-name="T2">v zadnjih petih letih naj ne bi bilo prisilne poravnave med dolžnikom in upniki</text:span></text:p>
        </text:list-item>
      </text:list>
      <text:p text:style-name="P11"/>
      <text:p text:style-name="Standard"><text:soft-page-break/><text:span text:style-name="T5">Najprej je treba celotno poplačati</text:span></text:p>
      <text:list xml:id="list90560739483188" text:continue-numbering="true" text:style-name="WWNum5">
        <text:list-item>
          <text:p text:style-name="P13"><text:span text:style-name="T2">izločitvene in ločitvene zahtevke</text:span></text:p>
        </text:list-item>
        <text:list-item>
          <text:p text:style-name="P13"><text:span text:style-name="T2">prednostne terjatve (stroški prisilne poravnave)</text:span></text:p>
        </text:list-item>
      </text:list>
      <text:p text:style-name="P11"/>
      <text:p text:style-name="Standard"><text:span text:style-name="T2">Predmet prisilne poravnave so samo terjatve, ki ustrezajo terjatvam v stečajnem postopku.</text:span></text:p>
      <text:p text:style-name="Standard"><text:span text:style-name="T2">Zmanjšanje zahtevkov se obračuna v enakem znesku za vse upnike. Ostanek dolga upniki dolžniku odpustijo ali spremenijo v lastniške deleže.</text:span></text:p>
      <text:p text:style-name="P11"/>
      <text:p text:style-name="Standard"><text:span text:style-name="T5">c) Prisilna poravnava v stečajnem postopku</text:span></text:p>
      <text:p text:style-name="Standard"><text:span text:style-name="T2">Med stečajnim postopkom lahko stečajni dolžnik predlaga upnikom prisilno poravnavo.</text:span></text:p>
      <text:p text:style-name="Standard"><text:span text:style-name="T5">Pogoji:</text:span></text:p>
      <text:list xml:id="list90561575464118" text:continue-numbering="true" text:style-name="WWNum5">
        <text:list-item>
          <text:p text:style-name="P13"><text:span text:style-name="T2">celotno poplačilo izločitvenih upnikov</text:span></text:p>
        </text:list-item>
        <text:list-item>
          <text:p text:style-name="P13"><text:span text:style-name="T2">celotno poplačilo terjatev do stečajne mase</text:span></text:p>
        </text:list-item>
        <text:list-item>
          <text:p text:style-name="P13"><text:span text:style-name="T2">poravnalna ponudba</text:span></text:p>
        </text:list-item>
      </text:list>
      <text:p text:style-name="Standard"><text:span text:style-name="T2">S predlogom mora soglašati večina upnikov. Sodišče lahko predlog za prisilno poravnavo sprejme ali zavrne.</text:span></text:p>
      <text:p text:style-name="Standard"><text:span text:style-name="T2">Če ga zavrne se nadaljuje stečajni postopek.</text:span></text:p>
      <text:p text:style-name="P11"/>
      <text:p text:style-name="Standard"><text:span text:style-name="T5">Če sodišče prisilno poravnavo sprejeme:</text:span></text:p>
      <text:list xml:id="list90561708563085" text:continue-numbering="true" text:style-name="WWNum5">
        <text:list-item>
          <text:p text:style-name="P13"><text:span text:style-name="T2">se stečajni postopek ustavi in uvede prisilna poravnava</text:span></text:p>
        </text:list-item>
        <text:list-item>
          <text:p text:style-name="P13"><text:span text:style-name="T2">upniki dolžniku odpišejo preostanek dolga</text:span></text:p>
        </text:list-item>
        <text:list-item>
          <text:p text:style-name="P13"><text:span text:style-name="T2">dolžnik lahko ponovno vodi podjetje</text:span></text:p>
        </text:list-item>
      </text:list>
      <text:p text:style-name="Standard"><text:span text:style-name="T2">Če prisilna poravnava ni uspešna se lahko poda predlog za stečaj.</text:span></text:p>
      <text:p text:style-name="P12"/>
      <text:p text:style-name="P2"><draw:custom-shape text:anchor-type="as-char" draw:z-index="1" draw:style-name="gr1" draw:text-style-name="P19" svg:width="2.074in" svg:height="0.2717in"><text:p text:style-name="P18">Nacrtovanje ljudi za delo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2"><text:span text:style-name="T5">V podjetju se prepletajo interesi:</text:span></text:p>
      <text:list xml:id="list3470712767" text:style-name="WWNum6">
        <text:list-item>
          <text:p text:style-name="P7"><text:span text:style-name="T2">delavcev</text:span></text:p>
        </text:list-item>
        <text:list-item>
          <text:p text:style-name="P7"><text:span text:style-name="T2">delodajalcev</text:span></text:p>
        </text:list-item>
        <text:list-item>
          <text:p text:style-name="P7"><text:span text:style-name="T2">družbeni interesi</text:span></text:p>
        </text:list-item>
      </text:list>
      <text:p text:style-name="P12"/>
      <text:p text:style-name="P2"><text:span text:style-name="T5">INTERESI DELODAJALCEV</text:span></text:p>
      <text:list xml:id="list90560973776245" text:continue-list="list90561708563085" text:style-name="WWNum5">
        <text:list-item>
          <text:p text:style-name="P8"><text:span text:style-name="T2">rentabilnost</text:span></text:p>
        </text:list-item>
        <text:list-item>
          <text:p text:style-name="P8"><text:span text:style-name="T2">maksimiranje dobička</text:span></text:p>
        </text:list-item>
        <text:list-item>
          <text:p text:style-name="P8"><text:span text:style-name="T2">pokrivanje stroškov</text:span></text:p>
        </text:list-item>
        <text:list-item>
          <text:p text:style-name="P8"><text:span text:style-name="T2">učinkovitost poslovanja</text:span></text:p>
        </text:list-item>
        <text:list-item>
          <text:p text:style-name="P8"><text:span text:style-name="T2">racionalizacija poslovanja</text:span></text:p>
        </text:list-item>
      </text:list>
      <text:p text:style-name="P12"/>
      <text:p text:style-name="P2"><text:span text:style-name="T5">INTERESI DELAVCEV (DELOJEMALCEV)</text:span></text:p>
      <text:list xml:id="list90559864219206" text:continue-numbering="true" text:style-name="WWNum5">
        <text:list-item>
          <text:p text:style-name="P8"><text:span text:style-name="T2">zagotovljeno delovno mesto</text:span></text:p>
        </text:list-item>
        <text:list-item>
          <text:p text:style-name="P8"><text:span text:style-name="T2">humane delovne razmere</text:span></text:p>
        </text:list-item>
        <text:list-item>
          <text:p text:style-name="P8"><text:span text:style-name="T2">pravično plačilo</text:span></text:p>
        </text:list-item>
        <text:list-item>
          <text:p text:style-name="P8"><text:span text:style-name="T2">socialne ugodnosti</text:span></text:p>
        </text:list-item>
        <text:list-item>
          <text:p text:style-name="P8"><text:span text:style-name="T2">zaščite zaposlenih</text:span></text:p>
        </text:list-item>
        <text:list-item>
          <text:p text:style-name="P8"><text:span text:style-name="T2">soodločanje</text:span></text:p>
        </text:list-item>
      </text:list>
      <text:p text:style-name="P12"/>
      <text:p text:style-name="P2"><text:span text:style-name="T5">DRUŽBENI INTERESI</text:span></text:p>
      <text:list xml:id="list90561428315194" text:continue-numbering="true" text:style-name="WWNum5">
        <text:list-item>
          <text:p text:style-name="P8"><text:span text:style-name="T2">socialna varnost prebivalstva</text:span></text:p>
        </text:list-item>
        <text:list-item>
          <text:p text:style-name="P8"><text:span text:style-name="T2">nizka stopnja brezposelnosti</text:span></text:p>
        </text:list-item>
        <text:list-item>
          <text:p text:style-name="P8"><text:span text:style-name="T2">blaginja (velika kupna moč)</text:span></text:p>
        </text:list-item>
        <text:list-item>
          <text:p text:style-name="P8"><text:span text:style-name="T2">visok BDP</text:span></text:p>
        </text:list-item>
      </text:list>
      <text:p text:style-name="P12"/>
      <text:p text:style-name="P2"><text:span text:style-name="T5">NALOGE KADROVSKE SLUŽBE:</text:span></text:p>
      <text:list xml:id="list90561451152640" text:continue-list="list3470712767" text:style-name="WWNum6">
        <text:list-item>
          <text:p text:style-name="P7"><text:span text:style-name="T2">pridobivanje zaposlenih</text:span></text:p>
        </text:list-item>
        <text:list-item>
          <text:p text:style-name="P7"><text:span text:style-name="T2">strokovni razvoj zaposlenih in izpopolnjevanje (izobraževanje)</text:span></text:p>
        </text:list-item>
        <text:list-item>
          <text:p text:style-name="P7"><text:span text:style-name="T2">oblikovanje politike plač in motiviranje</text:span></text:p>
        </text:list-item>
      </text:list>
      <text:list xml:id="list90560529940666" text:continue-list="list90561428315194" text:style-name="WWNum5">
        <text:list-item>
          <text:p text:style-name="P8"><text:span text:style-name="T2">ocenjevanje zaposlenih</text:span></text:p>
        </text:list-item>
        <text:list-item>
          <text:p text:style-name="P8"><text:soft-page-break/><text:span text:style-name="T2">plačilo za delo</text:span></text:p>
        </text:list-item>
      </text:list>
      <text:list xml:id="list90560349412377" text:continue-list="list90561451152640" text:style-name="WWNum6">
        <text:list-item>
          <text:p text:style-name="P7"><text:span text:style-name="T2">oblikovanje in organizacija delovnih mest</text:span></text:p>
        </text:list-item>
      </text:list>
      <text:list xml:id="list90561713933734" text:continue-list="list90560529940666" text:style-name="WWNum5">
        <text:list-item>
          <text:p text:style-name="P8"><text:span text:style-name="T2">pravni vidiki</text:span></text:p>
        </text:list-item>
        <text:list-item>
          <text:p text:style-name="P8"><text:span text:style-name="T2">organizacijski vidiki</text:span></text:p>
        </text:list-item>
      </text:list>
      <text:list xml:id="list90561647179754" text:continue-list="list90560349412377" text:style-name="WWNum6">
        <text:list-item>
          <text:p text:style-name="P7"><text:span text:style-name="T2">komuniciranje z zaposlenimi</text:span></text:p>
        </text:list-item>
        <text:list-item>
          <text:p text:style-name="P7"><text:span text:style-name="T2">odpuščanje z dela</text:span></text:p>
        </text:list-item>
      </text:list>
      <text:p text:style-name="P12"/>
      <text:p text:style-name="P2"><text:span text:style-name="T2">Politika zaposlovanja je pomembno poslovno področje podjetja. </text:span><text:span text:style-name="T5">Njene naloge so:</text:span></text:p>
      <text:list xml:id="list90559716316312" text:continue-list="list90561713933734" text:style-name="WWNum5">
        <text:list-item>
          <text:p text:style-name="P8"><text:span text:style-name="T2">pravočasno in na pravem mestu zagotoviti delojemalce z ustrezno kvalifikacijo</text:span></text:p>
        </text:list-item>
        <text:list-item>
          <text:p text:style-name="P8"><text:span text:style-name="T2">povečati produktivnost dela</text:span></text:p>
        </text:list-item>
        <text:list-item>
          <text:p text:style-name="P8"><text:span text:style-name="T2">upoštevati interese in potrebe zaposlenih</text:span></text:p>
        </text:list-item>
      </text:list>
      <text:p text:style-name="P12"/>
      <text:p text:style-name="P12"/>
      <text:p text:style-name="P2"><text:span text:style-name="T5">UGOTAVLJANJE POTREB PO DELAVCIH – ZAPOSLOVANJE</text:span></text:p>
      <text:p text:style-name="P2"><text:span text:style-name="T5">Vrste potreb po delavcih:</text:span></text:p>
      <text:list xml:id="list90559898145584" text:continue-numbering="true" text:style-name="WWNum5">
        <text:list-item>
          <text:p text:style-name="P8"><text:span text:style-name="T2">količinsko (koliko delavcev potrebujemo)</text:span></text:p>
        </text:list-item>
        <text:list-item>
          <text:p text:style-name="P8"><text:span text:style-name="T2">kakovostno (kakšna kvalifikacijo mora imeti)</text:span></text:p>
        </text:list-item>
        <text:list-item>
          <text:p text:style-name="P8"><text:span text:style-name="T2">časovno (kdaj bomo potrebovali nove zaposlene)</text:span></text:p>
        </text:list-item>
      </text:list>
      <text:p text:style-name="P12"/>
      <text:p text:style-name="P2"><text:span text:style-name="T5">PRIDOBIVANJE IN IZBIRA NOVIH DELAVCEV</text:span></text:p>
      <text:p text:style-name="P2"><text:span text:style-name="T5">Na voljo imamo več postopkov:</text:span></text:p>
      <text:list xml:id="list90560725297570" text:continue-numbering="true" text:style-name="WWNum5">
        <text:list-item>
          <text:p text:style-name="P8"><text:span text:style-name="T2">presoja prijave</text:span></text:p>
        </text:list-item>
        <text:list-item>
          <text:p text:style-name="P8"><text:span text:style-name="T2">pogovor s kandidatom (intervju)</text:span></text:p>
        </text:list-item>
        <text:list-item>
          <text:p text:style-name="P8"><text:span text:style-name="T2">test</text:span></text:p>
        </text:list-item>
        <text:list-item>
          <text:p text:style-name="P8"><text:span text:style-name="T2">preizkus znanja in sposobnosti kandidata</text:span></text:p>
        </text:list-item>
        <text:list-item>
          <text:p text:style-name="P8"><text:span text:style-name="T2">mnenje grafologa</text:span></text:p>
        </text:list-item>
      </text:list>
      <text:p text:style-name="P12"/>
      <text:p text:style-name="P2"><text:span text:style-name="T5">PROUČEVANJE TRGA DELA</text:span></text:p>
      <text:p text:style-name="P2"><text:span text:style-name="T5">Z vidika podjetja ločimo:</text:span></text:p>
      <text:list xml:id="list2685865811" text:style-name="WWNum7">
        <text:list-item>
          <text:p text:style-name="P9"><text:span text:style-name="T4">notranji trg dela</text:span><text:span text:style-name="T2"> – vsi zaposleni v podjetju, sorodniki in znanci zaposlenih.</text:span></text:p>
        </text:list-item>
        <text:list-item>
          <text:p text:style-name="P9"><text:span text:style-name="T4">zunanji trg dela</text:span><text:span text:style-name="T2"> – vse osebe, ki iščejo delo zunaj podjetja</text:span></text:p>
        </text:list-item>
      </text:list>
      <text:p text:style-name="P12"/>
      <text:p text:style-name="P2"><text:span text:style-name="T5">Napredovanje in premeščanje</text:span></text:p>
      <text:p text:style-name="P2"><text:span text:style-name="T5">Pokrivanje potreb znotraj podjetja ima številne prednosti:</text:span></text:p>
      <text:list xml:id="list90561039605724" text:continue-numbering="true" text:style-name="WWNum7">
        <text:list-item>
          <text:p text:style-name="P9"><text:span text:style-name="T2">kandidate bolje pozna</text:span></text:p>
        </text:list-item>
        <text:list-item>
          <text:p text:style-name="P9"><text:span text:style-name="T2">izbiranje je cenejše</text:span></text:p>
        </text:list-item>
        <text:list-item>
          <text:p text:style-name="P9"><text:span text:style-name="T2">zaposleni so bolj motivirani</text:span></text:p>
        </text:list-item>
      </text:list>
      <text:p text:style-name="P12"/>
      <text:p text:style-name="P2"><text:span text:style-name="T5">Problemi lahko nastanejo:</text:span></text:p>
      <text:list xml:id="list90561563987252" text:continue-numbering="true" text:style-name="WWNum7">
        <text:list-item>
          <text:p text:style-name="P9"><text:span text:style-name="T2">če predlagani za nadrejenega preskoči svoje kolege</text:span></text:p>
        </text:list-item>
        <text:list-item>
          <text:p text:style-name="P9"><text:span text:style-name="T2">če težko najdemo nadomestilo za napredovanje delavca</text:span></text:p>
        </text:list-item>
      </text:list>
      <text:p text:style-name="P12"/>
      <text:p text:style-name="P2"><text:span text:style-name="T5">Napredovanje se izvaja:</text:span></text:p>
      <text:list xml:id="list90560753881526" text:continue-numbering="true" text:style-name="WWNum7">
        <text:list-item>
          <text:p text:style-name="P9"><text:span text:style-name="T2">s sklepom kadrovske službe in s soglasjem pristojnega nadrejenega</text:span></text:p>
        </text:list-item>
        <text:list-item>
          <text:p text:style-name="P9"><text:span text:style-name="T2">skladno z razpisom na oglasni deski</text:span></text:p>
        </text:list-item>
      </text:list>
      <text:p text:style-name="P12"/>
      <text:p text:style-name="P2"><text:span text:style-name="T2">Čedalje pogosteje vključujemo kadrovskega svetovalca.</text:span></text:p>
      <text:p text:style-name="P12"/>
      <text:p text:style-name="P2"><text:span text:style-name="T5">POGOVOR S KANDIDATOM</text:span></text:p>
      <text:p text:style-name="P2"><text:span text:style-name="T2">V pogovoru s kandidatom želimo o njem dobiti osebni vtis. Pri tem so pomembni njegov nastop in pojava, pa tudi sposobnost komuniciranja in način izražanja.</text:span></text:p>
      <text:p text:style-name="P12"/>
      <text:p text:style-name="P2"><text:span text:style-name="T5">Vprašanja pri pogovoru:</text:span></text:p>
      <text:list xml:id="list90560337128559" text:continue-numbering="true" text:style-name="WWNum7">
        <text:list-item>
          <text:p text:style-name="P9"><text:span text:style-name="T2">kakšne interese in konjičke imate?</text:span></text:p>
        </text:list-item>
        <text:list-item>
          <text:p text:style-name="P9"><text:span text:style-name="T2">katere so vaše prednosti in slabosti?</text:span></text:p>
        </text:list-item>
        <text:list-item>
          <text:p text:style-name="P9"><text:span text:style-name="T2">Zakaj želite delati pri nas? Kako ste našli ravno naše podjetje?</text:span></text:p>
        </text:list-item>
        <text:list-item>
          <text:p text:style-name="P9"><text:span text:style-name="T2">Zakaj naj sprejmemo ravno vas? Kaj govori posebej v vaše dobro?</text:span></text:p>
        </text:list-item>
        <text:list-item>
          <text:p text:style-name="P9"><text:span text:style-name="T2">Kateri so vaši dolgoročni cilji? Kakšni so vaši načrti za prihodnost?</text:span></text:p>
        </text:list-item>
        <text:list-item>
          <text:p text:style-name="P9"><text:soft-page-break/><text:span text:style-name="T2">Kateri je bil vaš najljubši predmet v šoli?</text:span></text:p>
        </text:list-item>
        <text:list-item>
          <text:p text:style-name="P9"><text:span text:style-name="T2">Kaj berete sedaj in kaj ste brali pred tem?</text:span></text:p>
        </text:list-item>
        <text:list-item>
          <text:p text:style-name="P9"><text:span text:style-name="T2">Ali nas želite kaj vprašati?</text:span></text:p>
        </text:list-item>
      </text:list>
      <text:p text:style-name="P12"/>
      <text:p text:style-name="P2"><text:span text:style-name="T5">TEST SPOSOBNOSTI</text:span></text:p>
      <text:p text:style-name="P2"><text:span text:style-name="T2">Podjetja uporabljajo psihološke teste.</text:span></text:p>
      <text:p text:style-name="P12"/>
      <text:p text:style-name="P2"><text:span text:style-name="T5">Odvisno od delovnega področja testiramo kandidate na naslednjih področjih:</text:span></text:p>
      <text:list xml:id="list90559957433297" text:continue-numbering="true" text:style-name="WWNum7">
        <text:list-item>
          <text:p text:style-name="P9"><text:span text:style-name="T2">splošno znanje</text:span></text:p>
        </text:list-item>
        <text:list-item>
          <text:p text:style-name="P9"><text:span text:style-name="T2">posebna poklicna znanja</text:span></text:p>
        </text:list-item>
        <text:list-item>
          <text:p text:style-name="P9"><text:span text:style-name="T2">logično mišljenje, sposobnost posploševanja</text:span></text:p>
        </text:list-item>
        <text:list-item>
          <text:p text:style-name="P9"><text:span text:style-name="T2">sposobnost pomnjenja, hitrost odzivanja</text:span></text:p>
        </text:list-item>
        <text:list-item>
          <text:p text:style-name="P9"><text:span text:style-name="T2">sposobnost dojemanja in spoznavanja vzorcev</text:span></text:p>
        </text:list-item>
        <text:list-item>
          <text:p text:style-name="P9"><text:span text:style-name="T2">obvladovanje govora in inteligentnost izražanja</text:span></text:p>
        </text:list-item>
        <text:list-item>
          <text:p text:style-name="P9"><text:span text:style-name="T2">praktična in tehnična inteligentnost (računanje, tehnično razumevanje)</text:span></text:p>
        </text:list-item>
        <text:list-item>
          <text:p text:style-name="P9"><text:span text:style-name="T2">sposobnost prostorske predstave</text:span></text:p>
        </text:list-item>
        <text:list-item>
          <text:p text:style-name="P9"><text:span text:style-name="T2">sposobnost koncentriranja, vztrajnost, obremenjenost</text:span></text:p>
        </text:list-item>
        <text:list-item>
          <text:p text:style-name="P9"><text:span text:style-name="T2">redoljubnost in skrb</text:span></text:p>
        </text:list-item>
        <text:list-item>
          <text:p text:style-name="P9"><text:span text:style-name="T2">organizacija dela</text:span></text:p>
        </text:list-item>
        <text:list-item>
          <text:p text:style-name="P9"><text:span text:style-name="T2">psihološki test, ki omogoča sklepanje o osebnih lastnostih</text:span></text:p>
        </text:list-item>
      </text:list>
      <text:p text:style-name="P12"/>
      <text:p text:style-name="P2"><text:span text:style-name="T5">Preizkus znanja in sposobnosti kandidata</text:span><text:span text:style-name="T2"> – če so zahtevane posebne veščine, mora kandidat včasih opraviti še preizkus svojega znanja in sposobnosti.</text:span></text:p>
      <text:p text:style-name="P12"/>
      <text:p text:style-name="P2"><text:span text:style-name="T5">Mnenje grafologa</text:span><text:span text:style-name="T2"> – z mnenjem grafologa iz rokopisa kandidata poskušamo ugotoviti njegove osebnostne lastnosti.</text:span></text:p>
      <text:p text:style-name="P12"/>
      <text:p text:style-name="P2"><text:span text:style-name="T5">OCENJEVANJE ZAPOSLENIH</text:span></text:p>
      <text:p text:style-name="P2"><text:span text:style-name="T2">Ocenjevanje zaposlenih obsega vse ukrepe, ki omogočajo merjenje lastnosti, delovne uspešnosti pa tudi obnašanja in socialnega vedenja zaposlenih in njihovih nadrejenih.</text:span></text:p>
      <text:p text:style-name="P12"/>
      <text:p text:style-name="P2"><text:span text:style-name="T5">Cilji ocenjevanja zaposlenih</text:span></text:p>
      <text:list xml:id="list90561738445464" text:continue-numbering="true" text:style-name="WWNum7">
        <text:list-item>
          <text:p text:style-name="P9"><text:span text:style-name="T2">diferenciranje prejemkov in plač</text:span></text:p>
        </text:list-item>
        <text:list-item>
          <text:p text:style-name="P9"><text:span text:style-name="T2">razvoj zaposlenih</text:span></text:p>
        </text:list-item>
        <text:list-item>
          <text:p text:style-name="P9"><text:span text:style-name="T2">izbira med zaposlenimi (napredovanje, premeščanje, odpoved)</text:span></text:p>
        </text:list-item>
        <text:list-item>
          <text:p text:style-name="P9"><text:span text:style-name="T2">svetovanje zaposlenim (načrtovanje poklicne kariere)</text:span></text:p>
        </text:list-item>
        <text:list-item>
          <text:p text:style-name="P9"><text:span text:style-name="T2">pospeševanje komuniciranja</text:span></text:p>
        </text:list-item>
      </text:list>
      <text:p text:style-name="P12"/>
      <text:p text:style-name="P2"><text:span text:style-name="T5">Postopek sklepanja delovnega razmerja</text:span></text:p>
      <text:list xml:id="list4024989758" text:style-name="WWNum8">
        <text:list-item>
          <text:p text:style-name="P10"><text:span text:style-name="T2">Na zavod za zaposlovanje podjetje pošlje obrazec: Prijava potreb po delavcih. Nato se objavi razpis. </text:span></text:p>
        </text:list-item>
        <text:list-item>
          <text:p text:style-name="P10"><text:span text:style-name="T2">Po prijavah kandidatov, podjetje povabi kandidate na razgovor, opravi preizkus znanja in druge teste. Kandidatom postavljajo vprašanja.</text:span></text:p>
        </text:list-item>
        <text:list-item>
          <text:p text:style-name="P10"><text:span text:style-name="T2">Izbranemu kandidatu izročijo sklep o izbiri. Nato z zaposlenim sklenejo pogodbo o zaposlitvi. V 8 dneh delavca prijavijo na Zavod za pokojninsko in invalidsko zavarovanje in na Zavod za zdravstveno varstvo.</text:span></text:p>
        </text:list-item>
      </text:list>
      <text:p text:style-name="P12"/>
      <text:p text:style-name="P2"><text:span text:style-name="T5">Kaj pomeni, da delodajalec delavca prijavi:</text:span></text:p>
      <text:p text:style-name="P2"><text:span text:style-name="T2">S prijavo delavca delodajalec prične plačevati prispevke, delavcem pa se uresničujejo pravice iz delovnega razmerja. Je obveznost delodajal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alt Disney Script v4.1" svg:font-family="'Walt Disney Script v4.1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draw:gradient draw:name="Gradient_20_2" draw:display-name="Gradient 2" draw:style="axial" draw:start-color="#ff99cc" draw:end-color="#cc99ff" draw:start-intensity="100%" draw:end-intensity="100%" draw:angle="45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Comic Sans MS" fo:font-family="'Comic Sans MS'" style:font-family-generic="roman" style:font-pitch="variable"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omic Sans MS" fo:font-family="'Comic Sans MS'" style:font-family-generic="roman" style:font-pitch="variable"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omic Sans MS" fo:font-family="'Comic Sans MS'" style:font-family-generic="roman" style:font-pitch="variable"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Comic Sans MS" fo:font-family="'Comic Sans MS'" style:font-family-generic="roman" style:font-pitch="variable"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MP2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Walt Disney Script v4.1" fo:font-size="14pt" fo:font-weight="bold" style:font-size-asian="14pt" style:font-weight-asian="bold" style:font-size-complex="14pt"/>
    </style:style>
    <style:style style:name="MP3" style:family="paragraph" style:parent-style-name="Footer">
      <style:paragraph-properties fo:padding-left="0in" fo:padding-right="0in" fo:padding-top="0.0138in" fo:padding-bottom="0in" fo:border="none"/>
    </style:style>
    <style:style style:name="MT1" style:family="text">
      <style:text-properties style:font-name="Walt Disney Script v4.1" fo:font-size="14pt" fo:font-weight="bold" style:font-size-asian="14pt" style:font-weight-asian="bold" style:font-size-complex="14pt"/>
    </style:style>
    <style:style style:name="MT2" style:family="text">
      <style:text-properties style:font-name="Comic Sans MS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-left="0in" fo:padding-right="0in" fo:padding-top="0.0138in" fo:padding-bottom="0in" fo:border-left="none" fo:border-right="none" fo:border-top="0.51pt solid #000000" fo:border-bottom="none"/>
    </style:style>
    <style:page-layout style:name="Mpm1">
      <style:page-layout-properties fo:page-width="8.5in" fo:page-height="11in" style:num-format="1" style:print-orientation="portrait" fo:margin-top="0.4917in" fo:margin-bottom="0.4917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75in" fo:margin-left="0in" fo:margin-right="0in" fo:margin-bottom="0.2181in" style:dynamic-spacing="true"/>
      </style:header-style>
      <style:footer-style>
        <style:header-footer-properties fo:min-height="0.2575in" fo:margin-left="0in" fo:margin-right="0in" fo:margin-top="0.21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ospodarsko poslovanje<text:tab/><text:tab/>5. letnik</text:span></text:p>
      </style:header>
      <style:footer>
        <text:p text:style-name="MP2"><draw:frame draw:style-name="Mfr1" draw:name="Frame1" text:anchor-type="paragraph" svg:y="0.0008in" draw:z-index="7"><draw:text-box fo:min-height="0in" fo:min-width="0.0161in"><text:p text:style-name="MP3"><text:span text:style-name="page_20_number"><text:span text:style-name="MT2"><text:page-number text:select-page="current">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250" meta:word-count="1691" meta:character-count="11473" meta:non-whitespace-character-count="10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Šola.dot" xlink:href=""/>
  </office:meta>
</office:document-meta>
</file>