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Ravie" svg:font-family="Ravie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26">
      <style:paragraph-properties fo:text-align="justify" style:justify-single-word="false"/>
    </style:style>
    <style:style style:name="P7" style:family="paragraph" style:parent-style-name="Standard" style:list-style-name="WWNum5">
      <style:paragraph-properties fo:text-align="justify" style:justify-single-word="false"/>
    </style:style>
    <style:style style:name="P8" style:family="paragraph" style:parent-style-name="Standard" style:list-style-name="WWNum27">
      <style:paragraph-properties fo:text-align="justify" style:justify-single-word="false"/>
    </style:style>
    <style:style style:name="P9" style:family="paragraph" style:parent-style-name="Standard" style:list-style-name="WWNum6">
      <style:paragraph-properties fo:text-align="justify" style:justify-single-word="false"/>
    </style:style>
    <style:style style:name="P10" style:family="paragraph" style:parent-style-name="Standard" style:list-style-name="WWNum7">
      <style:paragraph-properties fo:text-align="justify" style:justify-single-word="false"/>
    </style:style>
    <style:style style:name="P11" style:family="paragraph" style:parent-style-name="Standard" style:list-style-name="WWNum8">
      <style:paragraph-properties fo:text-align="justify" style:justify-single-word="false"/>
    </style:style>
    <style:style style:name="P12" style:family="paragraph" style:parent-style-name="Standard" style:list-style-name="WWNum9">
      <style:paragraph-properties fo:text-align="justify" style:justify-single-word="false"/>
    </style:style>
    <style:style style:name="P13" style:family="paragraph" style:parent-style-name="Standard" style:list-style-name="WWNum10">
      <style:paragraph-properties fo:text-align="justify" style:justify-single-word="false"/>
    </style:style>
    <style:style style:name="P14" style:family="paragraph" style:parent-style-name="Standard" style:list-style-name="WWNum11">
      <style:paragraph-properties fo:text-align="justify" style:justify-single-word="false"/>
    </style:style>
    <style:style style:name="P15" style:family="paragraph" style:parent-style-name="Standard" style:list-style-name="WWNum12">
      <style:paragraph-properties fo:text-align="justify" style:justify-single-word="false"/>
    </style:style>
    <style:style style:name="P16" style:family="paragraph" style:parent-style-name="Standard" style:list-style-name="WWNum13">
      <style:paragraph-properties fo:text-align="justify" style:justify-single-word="false"/>
    </style:style>
    <style:style style:name="P17" style:family="paragraph" style:parent-style-name="Standard" style:list-style-name="WWNum14">
      <style:paragraph-properties fo:text-align="justify" style:justify-single-word="false"/>
    </style:style>
    <style:style style:name="P18" style:family="paragraph" style:parent-style-name="Standard" style:list-style-name="WWNum15">
      <style:paragraph-properties fo:text-align="justify" style:justify-single-word="false"/>
    </style:style>
    <style:style style:name="P19" style:family="paragraph" style:parent-style-name="Standard" style:list-style-name="WWNum21">
      <style:paragraph-properties fo:text-align="justify" style:justify-single-word="false"/>
    </style:style>
    <style:style style:name="P20" style:family="paragraph" style:parent-style-name="Standard" style:list-style-name="WWNum22">
      <style:paragraph-properties fo:text-align="justify" style:justify-single-word="false"/>
    </style:style>
    <style:style style:name="P21" style:family="paragraph" style:parent-style-name="Standard" style:list-style-name="WWNum23">
      <style:paragraph-properties fo:text-align="justify" style:justify-single-word="false"/>
    </style:style>
    <style:style style:name="P22" style:family="paragraph" style:parent-style-name="Standard" style:list-style-name="WWNum24">
      <style:paragraph-properties fo:text-align="justify" style:justify-single-word="false"/>
    </style:style>
    <style:style style:name="P23" style:family="paragraph" style:parent-style-name="Standard" style:list-style-name="WWNum25">
      <style:paragraph-properties fo:text-align="justify" style:justify-single-word="false"/>
    </style:style>
    <style:style style:name="P24" style:family="paragraph" style:parent-style-name="Standard" style:list-style-name="WWNum16">
      <style:paragraph-properties fo:text-align="justify" style:justify-single-word="false"/>
    </style:style>
    <style:style style:name="P25" style:family="paragraph" style:parent-style-name="Standard" style:list-style-name="WWNum17">
      <style:paragraph-properties fo:text-align="justify" style:justify-single-word="false"/>
    </style:style>
    <style:style style:name="P26" style:family="paragraph" style:parent-style-name="Standard" style:list-style-name="WWNum18">
      <style:paragraph-properties fo:text-align="justify" style:justify-single-word="false"/>
    </style:style>
    <style:style style:name="P27" style:family="paragraph" style:parent-style-name="Standard" style:list-style-name="WWNum28">
      <style:paragraph-properties fo:text-align="justify" style:justify-single-word="false"/>
    </style:style>
    <style:style style:name="P28" style:family="paragraph" style:parent-style-name="Standard" style:list-style-name="WWNum29">
      <style:paragraph-properties fo:text-align="justify" style:justify-single-word="false"/>
    </style:style>
    <style:style style:name="P29" style:family="paragraph" style:parent-style-name="Standard" style:list-style-name="WWNum19">
      <style:paragraph-properties fo:text-align="justify" style:justify-single-word="false"/>
    </style:style>
    <style:style style:name="P30" style:family="paragraph" style:parent-style-name="Standard" style:list-style-name="WWNum20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Snap ITC" fo:font-size="11pt" style:font-size-asian="11pt" style:font-size-complex="11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padding="0in" fo:border="none"/>
    </style:style>
    <style:style style:name="P36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Snap ITC"/>
    </style:style>
    <style:style style:name="P37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38" style:family="paragraph">
      <style:text-properties style:font-name="Snap ITC"/>
    </style:style>
    <style:style style:name="P39" style:family="paragraph">
      <loext:graphic-properties draw:fill="gradient" draw:fill-gradient-name="Gradient_20_2"/>
      <style:text-properties style:font-name="Snap ITC"/>
    </style:style>
    <style:style style:name="T1" style:family="text">
      <style:text-properties style:font-name="Snap ITC"/>
    </style:style>
    <style:style style:name="T2" style:family="text">
      <style:text-properties style:font-name="Snap ITC" fo:font-size="11pt" style:font-size-asian="11pt" style:font-size-complex="11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1pt" fo:font-weight="bold" style:font-size-asian="11pt" style:font-weight-asian="bold" style:font-size-complex="11pt"/>
    </style:style>
    <style:style style:name="T6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.0173in" svg:stroke-color="#000000" draw:stroke-linejoin="round" draw:fill="gradient" draw:fill-gradient-name="Gradient_20_2" draw:textarea-vertical-align="top" fo:min-height="0in" fo:min-width="0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draw:custom-shape text:anchor-type="as-char" draw:z-index="0" draw:style-name="gr1" draw:text-style-name="P39" svg:width="0.6197in" svg:height="0.2858in"><text:p text:style-name="P38">Promet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"><text:span text:style-name="T2">Pomen prometa</text:span></text:p>
      <text:list xml:id="list975111484" text:style-name="WWNum1">
        <text:list-item>
          <text:p text:style-name="P2"><text:span text:style-name="T4">Promet izpolnjuje tri naloge:</text:span></text:p>
        </text:list-item>
        <text:list-item>
          <text:p text:style-name="P2"><text:span text:style-name="T4">Ljudem omogoča, da zadovoljujejo svoje potrebe po potrošnji različnih dobrin (drugače bi lahko kupovali le to kar je v naši bližini)</text:span></text:p>
        </text:list-item>
        <text:list-item>
          <text:p text:style-name="P2"><text:span text:style-name="T4">Omogoča menjavo dobrin med podjetji </text:span></text:p>
        </text:list-item>
        <text:list-item>
          <text:p text:style-name="P2"><text:span text:style-name="T4">Pogoj za kulturo in politično sožitje med ljudmi (prenos sporočil)</text:span></text:p>
        </text:list-item>
      </text:list>
      <text:p text:style-name="P31"/>
      <text:p text:style-name="P1"><text:span text:style-name="T2">Prometna sredstva:</text:span></text:p>
      <text:list xml:id="list2904657924" text:style-name="WWNum2">
        <text:list-item>
          <text:p text:style-name="P3"><text:span text:style-name="T4">vodna plovila (ladje)</text:span></text:p>
        </text:list-item>
        <text:list-item>
          <text:p text:style-name="P3"><text:span text:style-name="T4">kopenska (cestna in tirna)</text:span></text:p>
        </text:list-item>
        <text:list-item>
          <text:p text:style-name="P3"><text:span text:style-name="T4">zračna</text:span></text:p>
        </text:list-item>
        <text:list-item>
          <text:p text:style-name="P3"><text:span text:style-name="T4">cevovodi (vodovod, naftovod, cevna pošta)</text:span></text:p>
        </text:list-item>
        <text:list-item>
          <text:p text:style-name="P3"><text:span text:style-name="T4">kabelski vodi (telefon, rač. mreža)</text:span></text:p>
        </text:list-item>
        <text:list-item>
          <text:p text:style-name="P3"><text:span text:style-name="T4">brezžični vodi (radijske frekvence)</text:span></text:p>
        </text:list-item>
      </text:list>
      <text:p text:style-name="P33"/>
      <text:p text:style-name="P1"><text:span text:style-name="T2">Pošta:</text:span></text:p>
      <text:list xml:id="list1525730349" text:style-name="WWNum3">
        <text:list-item>
          <text:p text:style-name="P4"><text:span text:style-name="T4">posreduje sporočila</text:span></text:p>
        </text:list-item>
        <text:list-item>
          <text:p text:style-name="P4"><text:span text:style-name="T4">prenaša blago manjše teže</text:span></text:p>
        </text:list-item>
        <text:list-item>
          <text:p text:style-name="P4"><text:span text:style-name="T4">posreduje denarna nakazila</text:span></text:p>
        </text:list-item>
      </text:list>
      <text:p text:style-name="P31"/>
      <text:p text:style-name="P1"><text:span text:style-name="T2">Železnica prevaža:</text:span></text:p>
      <text:list xml:id="list4216813619" text:style-name="WWNum4">
        <text:list-item>
          <text:p text:style-name="P5"><text:span text:style-name="T4">potnike,</text:span></text:p>
        </text:list-item>
        <text:list-item>
          <text:p text:style-name="P5"><text:span text:style-name="T4">kosovno blago večjega obsega ter</text:span></text:p>
        </text:list-item>
        <text:list-item>
          <text:p text:style-name="P5"><text:span text:style-name="T4">vagonske pošiljke</text:span></text:p>
        </text:list-item>
        <text:list-item>
          <text:p text:style-name="P5"><text:span text:style-name="T4">sporočila</text:span></text:p>
        </text:list-item>
      </text:list>
      <text:p text:style-name="P31"/>
      <text:p text:style-name="P1"><text:span text:style-name="T2">Primerjava zmogljivosti prometnih sredstev:</text:span></text:p>
      <text:list xml:id="list3663716329" text:style-name="WWNum26">
        <text:list-item>
          <text:p text:style-name="P6"><text:span text:style-name="T4">poceni</text:span></text:p>
        </text:list-item>
        <text:list-item>
          <text:p text:style-name="P6"><text:span text:style-name="T4">hitrost</text:span></text:p>
        </text:list-item>
        <text:list-item>
          <text:p text:style-name="P6"><text:span text:style-name="T4">točnost</text:span></text:p>
        </text:list-item>
        <text:list-item>
          <text:p text:style-name="P6"><text:span text:style-name="T4">varnost in </text:span></text:p>
        </text:list-item>
        <text:list-item>
          <text:p text:style-name="P6"><text:span text:style-name="T4">sposobnost za množični transport</text:span></text:p>
        </text:list-item>
      </text:list>
      <text:p text:style-name="P31"/>
      <text:p text:style-name="P1"><text:span text:style-name="T2">Pošta</text:span></text:p>
      <text:p text:style-name="P1"><text:span text:style-name="T4">Deluje pod nadzorom države.</text:span></text:p>
      <text:p text:style-name="P31"/>
      <text:list xml:id="list1265395225" text:style-name="WWNum5">
        <text:list-item>
          <text:p text:style-name="P7"><text:span text:style-name="T4">Posredovanje poštnih pošiljk</text:span></text:p>
          <text:list>
            <text:list-item>
              <text:p text:style-name="P7"><text:span text:style-name="T4">Pošta si je pridržala pravico do posredovanje pisnih sporočil.</text:span></text:p>
            </text:list-item>
          </text:list>
        </text:list-item>
      </text:list>
      <text:p text:style-name="P31"/>
      <text:list xml:id="list144207021389043" text:continue-numbering="true" text:style-name="WWNum5">
        <text:list-item>
          <text:list>
            <text:list-item>
              <text:p text:style-name="P7"><text:span text:style-name="T4">Plačilni promet</text:span></text:p>
            </text:list-item>
            <text:list-item>
              <text:p text:style-name="P7"><text:span text:style-name="T4">Telekomunikacijska služba</text:span></text:p>
            </text:list-item>
          </text:list>
        </text:list-item>
      </text:list>
      <text:p text:style-name="P31"/>
      <text:p text:style-name="P33"/>
      <text:p text:style-name="P1"><text:span text:style-name="T2">Železnica</text:span></text:p>
      <text:p text:style-name="P1"><text:span text:style-name="T5">Vrste pošiljk</text:span></text:p>
      <text:list xml:id="list1107123480" text:style-name="WWNum27">
        <text:list-item>
          <text:p text:style-name="P8"><text:span text:style-name="T4">Kosovna (npr. sod) omejitev le teža, izpolniti tovorni list</text:span></text:p>
        </text:list-item>
        <text:list-item>
          <text:p text:style-name="P8"><text:span text:style-name="T4">Vagonska (odprte, zaprte, hladilniki) odvisno od vrste blaga</text:span></text:p>
        </text:list-item>
        <text:list-item>
          <text:p text:style-name="P8"><text:span text:style-name="T4">Zbirna (odpošilja špediter, pošiljke gredo v isto smer, špediter jih zbere in vse na enkrat pošlje)</text:span></text:p>
        </text:list-item>
      </text:list>
      <text:p text:style-name="P31"/>
      <text:p text:style-name="P1"><text:span text:style-name="T6">Kosovna pošiljka</text:span><text:span text:style-name="T4"> – naloži železnica, brezplačno, za dostavo poskrbi tudi železnica.</text:span></text:p>
      <text:p text:style-name="P1"><text:span text:style-name="T6">Vagonska</text:span><text:span text:style-name="T4"> – naloži pošiljatelj, razloži prejemnik.</text:span></text:p>
      <text:p text:style-name="P31"/>
      <text:p text:style-name="P1"><text:soft-page-break/><text:span text:style-name="T5">Industrijski tiri</text:span><text:span text:style-name="T4"> – podjetje ima svoj tir, vlak pripelje do skladišča, ni prekladanja in je ceneje.</text:span></text:p>
      <text:p text:style-name="P31"/>
      <text:p text:style-name="P1"><text:span text:style-name="T5">Cestni transporterji</text:span><text:span text:style-name="T4"> – vagon preložijo na velik tovornjak.</text:span></text:p>
      <text:p text:style-name="P31"/>
      <text:p text:style-name="P1"><text:span text:style-name="T5">Obvestilo prejemniku</text:span><text:span text:style-name="T4"> – železnica ga obvesti, če prejemnik ne prevzame blaga, obvesti pošiljatelja, zaračuna ležarino (»kazen«, ker železnica ne more uporabljati vagona)</text:span></text:p>
      <text:p text:style-name="P31"/>
      <text:p text:style-name="P1"><text:span text:style-name="T5">Kombiniran prevoz</text:span><text:span text:style-name="T4"> – kontejnerji se prevažajo z raznimi prevoznimi sredstvi (lažje jih preložimo)</text:span></text:p>
      <text:p text:style-name="P31"/>
      <text:p text:style-name="P1"><text:span text:style-name="T2">Prednosti:</text:span></text:p>
      <text:list xml:id="list2824611389" text:style-name="WWNum6">
        <text:list-item>
          <text:p text:style-name="P9"><text:span text:style-name="T4">olajšano nakladanje in razkladanje</text:span></text:p>
        </text:list-item>
        <text:list-item>
          <text:p text:style-name="P9"><text:span text:style-name="T4">embalaža ni pomembna</text:span></text:p>
        </text:list-item>
        <text:list-item>
          <text:p text:style-name="P9"><text:span text:style-name="T4">racionalno </text:span></text:p>
        </text:list-item>
        <text:list-item>
          <text:p text:style-name="P9"><text:span text:style-name="T4">prihranimo čas</text:span></text:p>
        </text:list-item>
        <text:list-item>
          <text:p text:style-name="P9"><text:span text:style-name="T4">cena</text:span></text:p>
        </text:list-item>
        <text:list-item>
          <text:p text:style-name="P9"><text:span text:style-name="T4">varnost pred krajo</text:span></text:p>
        </text:list-item>
        <text:list-item>
          <text:p text:style-name="P9"><text:span text:style-name="T4">preusmeritev težkega tovora</text:span></text:p>
        </text:list-item>
      </text:list>
      <text:p text:style-name="P31"/>
      <text:p text:style-name="P1"><text:span text:style-name="T2">Intermodalne transportne enote:</text:span></text:p>
      <text:list xml:id="list164346601" text:style-name="WWNum7">
        <text:list-item>
          <text:p text:style-name="P10"><text:span text:style-name="T4">veliki zabojniki</text:span></text:p>
        </text:list-item>
        <text:list-item>
          <text:p text:style-name="P10"><text:span text:style-name="T4">zamenljiva tovorišča</text:span></text:p>
        </text:list-item>
        <text:list-item>
          <text:p text:style-name="P10"><text:span text:style-name="T4">sedlasti priklopniki</text:span></text:p>
        </text:list-item>
      </text:list>
      <text:p text:style-name="P31"/>
      <text:p text:style-name="P1"><text:span text:style-name="T5">Od česa je odvisna prevoznina:</text:span></text:p>
      <text:list xml:id="list1495988950" text:style-name="WWNum8">
        <text:list-item>
          <text:p text:style-name="P11"><text:span text:style-name="T4">vrste pošiljke</text:span></text:p>
        </text:list-item>
        <text:list-item>
          <text:p text:style-name="P11"><text:span text:style-name="T4">načina prevoza</text:span></text:p>
        </text:list-item>
        <text:list-item>
          <text:p text:style-name="P11"><text:span text:style-name="T4">vrste blaga</text:span></text:p>
        </text:list-item>
        <text:list-item>
          <text:p text:style-name="P11"><text:span text:style-name="T4">razdalje</text:span></text:p>
        </text:list-item>
        <text:list-item>
          <text:p text:style-name="P11"><text:span text:style-name="T4">teže blaga</text:span></text:p>
        </text:list-item>
      </text:list>
      <text:p text:style-name="P31"/>
      <text:p text:style-name="P1"><text:span text:style-name="T2">Prevoznina kosovnih pošiljk</text:span></text:p>
      <text:p text:style-name="P1"><text:span text:style-name="T4">Prevoz v notranjem in mednarodnem prometu</text:span></text:p>
      <text:p text:style-name="P32"/>
      <text:p text:style-name="P1"><text:span text:style-name="T5">Notranji promet:</text:span></text:p>
      <text:list xml:id="list3897309793" text:style-name="WWNum9">
        <text:list-item>
          <text:p text:style-name="P12"><text:span text:style-name="T4">navadni</text:span></text:p>
        </text:list-item>
        <text:list-item>
          <text:p text:style-name="P12"><text:span text:style-name="T4">ekspresni</text:span></text:p>
        </text:list-item>
        <text:list-item>
          <text:p text:style-name="P12"><text:span text:style-name="T4">kurirski</text:span></text:p>
        </text:list-item>
      </text:list>
      <text:p text:style-name="P31"/>
      <text:p text:style-name="P1"><text:span text:style-name="T6">Navadni prevoz</text:span><text:span text:style-name="T4"> (navadni vlaki, običajni prevozni rok)</text:span></text:p>
      <text:p text:style-name="P1"><text:span text:style-name="T4">Izročilni rok = odpravni (24 ur) + prevozni (24 ur za 250 km) + dopolnilni rok</text:span></text:p>
      <text:p text:style-name="P1"><text:span text:style-name="T4">Tarifa: odvisna od teže in razdalje (upoštevajo se tarifne tablice)</text:span></text:p>
      <text:p text:style-name="P31"/>
      <text:p text:style-name="P1"><text:span text:style-name="T6">Ekspresni prevoz</text:span><text:span text:style-name="T4"> (prtljažni vagoni potniških vlakov)</text:span></text:p>
      <text:p text:style-name="P1"><text:span text:style-name="T4">Ekspresni list – za 10 kosov (en kos 50 kg)</text:span></text:p>
      <text:p text:style-name="P1"><text:span text:style-name="T4">Izročitev pošiljke eno uro pred odhodom določenega vlaka</text:span></text:p>
      <text:p text:style-name="P1"><text:span text:style-name="T4">Tarifa: odvisna od teže in razdalje.</text:span></text:p>
      <text:p text:style-name="P1"><text:span text:style-name="T4">Izročilni rok = odpravni (24 ur) + prevozni (24 ur za 400 km)</text:span></text:p>
      <text:p text:style-name="P31"/>
      <text:p text:style-name="P1"><text:span text:style-name="T6">Kurirski prevoz</text:span><text:span text:style-name="T4"> (na vlaku skrbi za pošiljke osebje)</text:span></text:p>
      <text:p text:style-name="P1"><text:span text:style-name="T4">Tarifa: po tablicah, upošteva se še odpravnina.</text:span></text:p>
      <text:p text:style-name="P31"/>
      <text:p text:style-name="P1"><text:soft-page-break/><text:span text:style-name="T5">Prevoznina vagonski pošiljk</text:span></text:p>
      <text:p text:style-name="P1"><text:span text:style-name="T4">Vagonske pošiljke so:</text:span></text:p>
      <text:list xml:id="list1702153014" text:style-name="WWNum10">
        <text:list-item>
          <text:p text:style-name="P13"><text:span text:style-name="T4">redne</text:span></text:p>
        </text:list-item>
        <text:list-item>
          <text:p text:style-name="P13"><text:span text:style-name="T4">pospešene</text:span></text:p>
        </text:list-item>
        <text:list-item>
          <text:p text:style-name="P13"><text:span text:style-name="T4">rokovne</text:span></text:p>
        </text:list-item>
        <text:list-item>
          <text:p text:style-name="P13"><text:span text:style-name="T4">v dogovorjenem prevozu</text:span></text:p>
        </text:list-item>
      </text:list>
      <text:p text:style-name="P31"/>
      <text:p text:style-name="P1"><text:span text:style-name="T6">Rokovne pošiljke</text:span><text:span text:style-name="T4"> – pošiljatelj zahteva prevoz z določenim vlakom (+50 %)</text:span></text:p>
      <text:p text:style-name="P31"/>
      <text:p text:style-name="P1"><text:span text:style-name="T6">Pošiljke v dogovorjenem prevozu</text:span><text:span text:style-name="T4"> (pošiljatelj in prevoznik se dogovorita za prevozne pogoje, cene)</text:span></text:p>
      <text:p text:style-name="P31"/>
      <text:p text:style-name="P1"><text:span text:style-name="T5">Tarifa</text:span><text:span text:style-name="T4"> – redna ali posebna (upoštevajo se tarifne tablice)</text:span></text:p>
      <text:p text:style-name="P31"/>
      <text:p text:style-name="P1"><text:span text:style-name="T5">Tovorni list</text:span></text:p>
      <text:p text:style-name="P1"><text:span text:style-name="T4">Prevozna pogodba med pošiljateljem in železnico</text:span></text:p>
      <text:p text:style-name="P31"/>
      <text:p text:style-name="P1"><text:span text:style-name="T4">Tovorni list se izpolni v notranjem in zunanjem prometu.</text:span></text:p>
      <text:p text:style-name="P31"/>
      <text:p text:style-name="P1"><text:span text:style-name="T2">Notranji promet:</text:span><text:span text:style-name="T4"> za kosovne in vagonske pošiljke se uporablja enotna listina – železniški tovorni list (ali ekspresni list).</text:span></text:p>
      <text:p text:style-name="P31"/>
      <text:p text:style-name="P1"><text:span text:style-name="T2">Mednarodni promet:</text:span><text:span text:style-name="T4"> za kosovne in vagonske pošiljke se uporablja mednarodni tovorni list CIM (enotna listina tudi za vse vrste vagonskih pošiljk)</text:span></text:p>
      <text:p text:style-name="P31"/>
      <text:p text:style-name="P32"/>
      <text:p text:style-name="P32"/>
      <text:p text:style-name="P1"><text:span text:style-name="T5">Tovorni list izpolnita pošiljatelj in železnica</text:span></text:p>
      <text:p text:style-name="P1"><text:span text:style-name="T6">Pravila pri izpolnjevanju tovornega lista:</text:span></text:p>
      <text:list xml:id="list3837320568" text:style-name="WWNum11">
        <text:list-item>
          <text:p text:style-name="P14"><text:span text:style-name="T4">podatki morajo biti napisani tako, da jih ni mogoče brisati</text:span></text:p>
        </text:list-item>
        <text:list-item>
          <text:p text:style-name="P14"><text:span text:style-name="T4">podatki ne smejo biti popravljeni, prečrtani, prelepljeni</text:span></text:p>
        </text:list-item>
        <text:list-item>
          <text:p text:style-name="P14"><text:span text:style-name="T4">popravki morajo biti podpisani oz. novi podatki napisani z besedo</text:span></text:p>
        </text:list-item>
      </text:list>
      <text:p text:style-name="P31"/>
      <text:p text:style-name="P1"><text:span text:style-name="T4">Oznaka RID – prevoz nevarnih snovi.</text:span></text:p>
      <text:p text:style-name="P31"/>
      <text:p text:style-name="P1"><text:span text:style-name="T2">Plačilo prevoza in drugih stroškov</text:span></text:p>
      <text:p text:style-name="P1"><text:span text:style-name="T4">Pošiljatelj od odpravi blaga ali prejemnik ob izročitvi (po dogovoru).</text:span></text:p>
      <text:p text:style-name="P31"/>
      <text:p text:style-name="P1"><text:span text:style-name="T5">Možnosti:</text:span></text:p>
      <text:list xml:id="list2970719144" text:style-name="WWNum12">
        <text:list-item>
          <text:p text:style-name="P15"><text:span text:style-name="T4">pošiljatelj plača prevoz (fco prevoznina)</text:span></text:p>
        </text:list-item>
        <text:list-item>
          <text:p text:style-name="P15"><text:span text:style-name="T4">pošiljatelj plača prevoz in določene stroške (fco prevoznina vključno s …)</text:span></text:p>
        </text:list-item>
        <text:list-item>
          <text:p text:style-name="P15"><text:span text:style-name="T4">pošiljatelj plača prevoz in izročanje (fco vsi stroški)</text:span></text:p>
        </text:list-item>
        <text:list-item>
          <text:p text:style-name="P15"><text:span text:style-name="T4">pošiljatelj plača stroške do določenega zneska</text:span></text:p>
        </text:list-item>
      </text:list>
      <text:p text:style-name="P31"/>
      <text:p text:style-name="P1"><text:span text:style-name="T5">Odkupna pošiljka</text:span><text:span text:style-name="T4"> – železnic dostavi pošiljko prejemniku proti plačilu odkupnega zneska. Za odkupno pošiljko žel. zaračunava posebno pristojbino. To označi v tovornem listu.</text:span></text:p>
      <text:p text:style-name="P31"/>
      <text:p text:style-name="P1"><text:span text:style-name="T5">Duplikat tovornega lista</text:span><text:span text:style-name="T4"> – pošiljatelj razpolaga s pošiljko po odpravi blaga, dokler ga ne prevzame prejemnik.</text:span></text:p>
      <text:p text:style-name="P31"/>
      <text:p text:style-name="P1"><text:span text:style-name="T5">Odgovornost železnice</text:span></text:p>
      <text:p text:style-name="P31"/>
      <text:p text:style-name="P1"><text:span text:style-name="T4">Železnica odgovarja za:</text:span></text:p>
      <text:list xml:id="list1043878268" text:style-name="WWNum13">
        <text:list-item>
          <text:p text:style-name="P16"><text:soft-page-break/><text:span text:style-name="T4">prekoračitev izročilnega roka</text:span></text:p>
        </text:list-item>
        <text:list-item>
          <text:p text:style-name="P16"><text:span text:style-name="T4">za škodo na blagu od prevzema pošiljke do izročitve (blago se lahko izgubi, delno izgubi, poškoduje).</text:span></text:p>
        </text:list-item>
      </text:list>
      <text:p text:style-name="P31"/>
      <text:p text:style-name="P1"><text:span text:style-name="T5">Železnica ne odgovarja:</text:span></text:p>
      <text:p text:style-name="P1"><text:span text:style-name="T4">(mora dokazati, da ni odgovorna)</text:span></text:p>
      <text:list xml:id="list518638440" text:style-name="WWNum14">
        <text:list-item>
          <text:p text:style-name="P17"><text:span text:style-name="T4">pošiljatelj je tovor neprimerno naložil</text:span></text:p>
        </text:list-item>
        <text:list-item>
          <text:p text:style-name="P17"><text:span text:style-name="T4">zaradi višje sile</text:span></text:p>
        </text:list-item>
        <text:list-item>
          <text:p text:style-name="P17"><text:span text:style-name="T4">zaradi posebnih lastnosti blaga, slabega pakiranja</text:span></text:p>
        </text:list-item>
      </text:list>
      <text:p text:style-name="P31"/>
      <text:p text:style-name="P1"><text:span text:style-name="T5">Železnica mora plačati odškodnino:</text:span></text:p>
      <text:list xml:id="list2422878295" text:style-name="WWNum15">
        <text:list-item>
          <text:p text:style-name="P18"><text:span text:style-name="T4">Če je prekoračila izročilni rok – po zakonu o prevoznih pogodbah v žel. prometu.</text:span></text:p>
        </text:list-item>
        <text:list-item>
          <text:p text:style-name="P18"><text:span text:style-name="T4">Pri poškodbah pošiljke se <text:s/>upošteva zmanjšana vrednost pošiljke.</text:span></text:p>
        </text:list-item>
      </text:list>
      <text:p text:style-name="P31"/>
      <text:p text:style-name="P1"><text:span text:style-name="T2">Cestni promet</text:span></text:p>
      <text:p text:style-name="P1"><text:span text:style-name="T4">Prevozniki so podjetja, ki se ukvarjajo s prevozom potnikov ali blaga.</text:span></text:p>
      <text:p text:style-name="P31"/>
      <text:p text:style-name="P32"/>
      <text:p text:style-name="P32"/>
      <text:p text:style-name="P1"><text:span text:style-name="T5">Ločimo:</text:span></text:p>
      <text:list xml:id="list131554119" text:style-name="WWNum21">
        <text:list-item>
          <text:p text:style-name="P19"><text:span text:style-name="T4">tovorni promet kot podjetniško dejavnost</text:span></text:p>
        </text:list-item>
        <text:list-item>
          <text:p text:style-name="P19"><text:span text:style-name="T4">prevoze za lastne potrebe podjetja</text:span></text:p>
        </text:list-item>
      </text:list>
      <text:p text:style-name="P31"/>
      <text:p text:style-name="P1"><text:span text:style-name="T4">Prevozna sredstva v cestnem prometu – različna glede na prevoz blaga.</text:span></text:p>
      <text:p text:style-name="P31"/>
      <text:p text:style-name="P1"><text:span text:style-name="T5">Plačilo prevoza</text:span></text:p>
      <text:p text:style-name="P1"><text:span text:style-name="T4">Imajo okviren cenik, cene se oblikujejo glede na stanje na trgu.</text:span></text:p>
      <text:p text:style-name="P1"><text:span text:style-name="T4">Pomembno: </text:span></text:p>
      <text:list xml:id="list3555562703" text:style-name="WWNum22">
        <text:list-item>
          <text:p text:style-name="P20"><text:span text:style-name="T4">razdalja</text:span></text:p>
        </text:list-item>
        <text:list-item>
          <text:p text:style-name="P20"><text:span text:style-name="T4">vrednost blaga</text:span></text:p>
        </text:list-item>
        <text:list-item>
          <text:p text:style-name="P20"><text:span text:style-name="T4">teža</text:span></text:p>
        </text:list-item>
      </text:list>
      <text:p text:style-name="P1"><text:span text:style-name="T4">Priračunavajo se še pribitki.</text:span></text:p>
      <text:p text:style-name="P31"/>
      <text:p text:style-name="P1"><text:span text:style-name="T5">Prevozna listina:</text:span><text:span text:style-name="T4"> tovorni list – njegova vsebina je primerljiva z železniškim tovornim listo – tudi nevarna snov.</text:span></text:p>
      <text:p text:style-name="P31"/>
      <text:p text:style-name="P1"><text:span text:style-name="T4">Mednarodni promet je poenostavljen, ker so bili sprejeti sporazumi:</text:span></text:p>
      <text:list xml:id="list2125366259" text:style-name="WWNum23">
        <text:list-item>
          <text:p text:style-name="P21"><text:span text:style-name="T4">CMR – mednarodni sporazum o prevozni pogodbi</text:span></text:p>
        </text:list-item>
        <text:list-item>
          <text:p text:style-name="P21"><text:span text:style-name="T4">TIR – olajšan prehod čez mejo. Tovornjake zaplombirajo. Na meji cariniki kontrolirajo le zalivke. Tovornjake carinsko pregledajo šele v namembnem kraju.</text:span></text:p>
        </text:list-item>
      </text:list>
      <text:p text:style-name="P32"/>
      <text:p text:style-name="P1"><text:span text:style-name="T5">Pomen cestnega prometa:</text:span><text:span text:style-name="T4"> krajše razdalje.</text:span></text:p>
      <text:p text:style-name="P31"/>
      <text:p text:style-name="P1"><text:span text:style-name="T5">Prednosti cestnega prometa pred železnico:</text:span></text:p>
      <text:list xml:id="list4249873945" text:style-name="WWNum24">
        <text:list-item>
          <text:p text:style-name="P22"><text:span text:style-name="T4">od vrat do vrat brez prekladanja</text:span></text:p>
        </text:list-item>
        <text:list-item>
          <text:p text:style-name="P22"><text:span text:style-name="T4">manjši stroški in nevarnosti</text:span></text:p>
        </text:list-item>
        <text:list-item>
          <text:p text:style-name="P22"><text:span text:style-name="T4">možno po vseh poteh – ne vezano na tirnice</text:span></text:p>
        </text:list-item>
      </text:list>
      <text:p text:style-name="P31"/>
      <text:p text:style-name="P1"><text:span text:style-name="T5">Slabosti cestnega prometa v primerjav iz železnico:</text:span></text:p>
      <text:list xml:id="list3853564954" text:style-name="WWNum25">
        <text:list-item>
          <text:p text:style-name="P23"><text:span text:style-name="T4">potrebne površine (veliko površine za ceste)</text:span></text:p>
        </text:list-item>
        <text:list-item>
          <text:p text:style-name="P23"><text:span text:style-name="T4">izpušni plini</text:span></text:p>
        </text:list-item>
        <text:list-item>
          <text:p text:style-name="P23"><text:span text:style-name="T4">hrup</text:span></text:p>
        </text:list-item>
        <text:list-item>
          <text:p text:style-name="P23"><text:soft-page-break/><text:span text:style-name="T4">pogostost in stroški nesreč</text:span></text:p>
        </text:list-item>
      </text:list>
      <text:p text:style-name="P31"/>
      <text:p text:style-name="P1"><text:span text:style-name="T2">Notranja plovba</text:span></text:p>
      <text:p text:style-name="P1"><text:span text:style-name="T5">Plovne poti:</text:span></text:p>
      <text:list xml:id="list3953287830" text:style-name="WWNum16">
        <text:list-item>
          <text:p text:style-name="P24"><text:span text:style-name="T4">Naravne vodne poti</text:span></text:p>
        </text:list-item>
        <text:list-item>
          <text:p text:style-name="P24"><text:span text:style-name="T4">Umetne vodne poti</text:span></text:p>
        </text:list-item>
      </text:list>
      <text:p text:style-name="P1"><text:span text:style-name="T4">V SLO nimamo nobenih.</text:span></text:p>
      <text:list xml:id="list144206694034432" text:continue-numbering="true" text:style-name="WWNum16">
        <text:list-item>
          <text:list>
            <text:list-item>
              <text:p text:style-name="P24"><text:span text:style-name="T4">Tovorni promet</text:span></text:p>
            </text:list-item>
            <text:list-item>
              <text:p text:style-name="P24"><text:span text:style-name="T4">Turistični nameni</text:span></text:p>
            </text:list-item>
          </text:list>
        </text:list-item>
      </text:list>
      <text:p text:style-name="P31"/>
      <text:p text:style-name="P32"/>
      <text:p text:style-name="P32"/>
      <text:p text:style-name="P1"><text:span text:style-name="T5">Vrste plovbe:</text:span></text:p>
      <text:list xml:id="list144205963577579" text:continue-list="list3853564954" text:style-name="WWNum25">
        <text:list-item>
          <text:p text:style-name="P23"><text:span text:style-name="T4">Vlečni prevoz – vleče za sabo tovorno ladjo</text:span></text:p>
        </text:list-item>
        <text:list-item>
          <text:p text:style-name="P23"><text:span text:style-name="T4">Prevoz s potiskanjem</text:span></text:p>
        </text:list-item>
        <text:list-item>
          <text:p text:style-name="P23"><text:span text:style-name="T4">Potisna naveza</text:span></text:p>
        </text:list-item>
        <text:list-item>
          <text:p text:style-name="P23"><text:span text:style-name="T4">Tehnika LASH – gre za kombinacijo pomorskega in rečnega prevoza; izognemo se pretovarjanju</text:span></text:p>
        </text:list-item>
      </text:list>
      <text:p text:style-name="P31"/>
      <text:p text:style-name="P1"><text:span text:style-name="T5">Vrste prometa:</text:span></text:p>
      <text:p text:style-name="P1"><text:span text:style-name="T4">Linijska plovba – ladje vozijo po voznem redu</text:span></text:p>
      <text:p text:style-name="P1"><text:span text:style-name="T4">Prosta plovba – domenjeno posebej</text:span></text:p>
      <text:p text:style-name="P31"/>
      <text:p text:style-name="P1"><text:span text:style-name="T5">Prevozne listine v notranji plovbi:</text:span></text:p>
      <text:list xml:id="list433083289" text:style-name="WWNum17">
        <text:list-item>
          <text:p text:style-name="P25"><text:span text:style-name="T4">rečni prevozni list (prevozna pogodba)</text:span></text:p>
        </text:list-item>
        <text:list-item>
          <text:p text:style-name="P25"><text:span text:style-name="T4">nakladnica (potrjuje samo sprejem blaga):</text:span></text:p>
          <text:list>
            <text:list-item>
              <text:p text:style-name="P25"><text:span text:style-name="T4">imetniški papir</text:span></text:p>
            </text:list-item>
            <text:list-item>
              <text:p text:style-name="P25"><text:span text:style-name="T4">orderski papir (indosament)</text:span></text:p>
            </text:list-item>
            <text:list-item>
              <text:p text:style-name="P25"><text:span text:style-name="T4">tradicijski papir (izročitev listine = izročitev blaga)</text:span></text:p>
            </text:list-item>
          </text:list>
        </text:list-item>
      </text:list>
      <text:p text:style-name="P31"/>
      <text:p text:style-name="P1"><text:span text:style-name="T5">Tarife v notranji plovbi:</text:span></text:p>
      <text:p text:style-name="P1"><text:span text:style-name="T4">Upoštevajo težo, prevozno pot, vrednost blaga, hitrost prevoza</text:span></text:p>
      <text:p text:style-name="P31"/>
      <text:p text:style-name="P1"><text:span text:style-name="T4">Tarife so: redne in izjemne (dodajamo pribitke).</text:span></text:p>
      <text:p text:style-name="P31"/>
      <text:p text:style-name="P1"><text:span text:style-name="T5">Gospodarski pomen notranje plovbe</text:span></text:p>
      <text:p text:style-name="P1"><text:span text:style-name="T4">+ nizki prevozni stroški</text:span></text:p>
      <text:p text:style-name="P1"><text:span text:style-name="T4">- počasen prevoz, odvisen od vremenskih vplivov</text:span></text:p>
      <text:p text:style-name="P31"/>
      <text:p text:style-name="P1"><text:span text:style-name="T5">Pomorska plovba</text:span></text:p>
      <text:p text:style-name="P1"><text:span text:style-name="T4">Potniške in tovorne ladje (tankreji, kontejnerske ladje, ladje roll on – off, matične ladje)</text:span></text:p>
      <text:p text:style-name="P31"/>
      <text:p text:style-name="P1"><text:span text:style-name="T4">Pristaniške naprave (ceste, terminali, rampe in mostički)</text:span></text:p>
      <text:p text:style-name="P31"/>
      <text:p text:style-name="P1"><text:span text:style-name="T5">Prevozi v pomorski plovbi</text:span></text:p>
      <text:list xml:id="list333950681" text:style-name="WWNum18">
        <text:list-item>
          <text:p text:style-name="P26"><text:span text:style-name="T4">linijska plovba</text:span></text:p>
        </text:list-item>
        <text:list-item>
          <text:p text:style-name="P26"><text:span text:style-name="T4">prosta plovba</text:span></text:p>
        </text:list-item>
      </text:list>
      <text:p text:style-name="P31"/>
      <text:p text:style-name="P1"><text:span text:style-name="T5">Pogodba o prevozu blaga</text:span></text:p>
      <text:p text:style-name="P1"><text:span text:style-name="T4">Ladjarska pogodba (čarter) – določijo se stroški, čarterska pristojbina, čas in oblika plačila.</text:span></text:p>
      <text:p text:style-name="P1"><text:span text:style-name="T4">Pogodba o prevozu kosovnega blaga ( konosament, nakladnica, pomorski prevozni list)</text:span></text:p>
      <text:p text:style-name="P1"><text:soft-page-break/><text:span text:style-name="T4">Ladjar potrdi sprejem blaga za prevoz in se zaveže, da bo blago izročil prejemniku v namembnem kraju)</text:span></text:p>
      <text:p text:style-name="P31"/>
      <text:p text:style-name="P1"><text:span text:style-name="T5">Nakladnica je prevzemna listina</text:span><text:span text:style-name="T4">. Nakladnica – prevzeto za prevoz, nakladnica – vkrcano na ladjo.</text:span></text:p>
      <text:p text:style-name="P31"/>
      <text:p text:style-name="P1"><text:span text:style-name="T5">Tarife v pomorski plovbi</text:span></text:p>
      <text:list xml:id="list1610828826" text:style-name="WWNum28">
        <text:list-item>
          <text:p text:style-name="P27"><text:span text:style-name="T4">upoštevajo težo, prevozno pot, vrednost blaga.</text:span></text:p>
        </text:list-item>
        <text:list-item>
          <text:p text:style-name="P27"><text:span text:style-name="T4">prosta plovba – cene se oblikujejo na trgu</text:span></text:p>
        </text:list-item>
        <text:list-item>
          <text:p text:style-name="P27"><text:span text:style-name="T4">linijska plovba – vnaprej določene obvezne cene.</text:span></text:p>
        </text:list-item>
        <text:list-item>
          <text:p text:style-name="P27"><text:span text:style-name="T4">pri kombiniranih prevozih veljajo tarife, določene za celoten prevoz. tarife so direktne za celoten prevoz velja ena prevozna listina.</text:span></text:p>
        </text:list-item>
      </text:list>
      <text:p text:style-name="P31"/>
      <text:p text:style-name="P1"><text:span text:style-name="T5">Gospodarski pomen pomorske plovbe</text:span></text:p>
      <text:p text:style-name="P1"><text:span text:style-name="T4">+ poceni prevoz razsutega tovora na velikih razdaljah. </text:span></text:p>
      <text:p text:style-name="P1"><text:span text:style-name="T4">- Pomorski promet ima lahko negativne vplive na okolje.</text:span></text:p>
      <text:p text:style-name="P31"/>
      <text:p text:style-name="P1"><text:span text:style-name="T2">Prevozniki v zračnem prometu</text:span></text:p>
      <text:p text:style-name="P1"><text:span text:style-name="T5">Prevozna sredstva:</text:span><text:span text:style-name="T4"> potniška in tovorna letala. STOL letala.</text:span></text:p>
      <text:p text:style-name="P31"/>
      <text:p text:style-name="P1"><text:span text:style-name="T4">Letališča, letalski prevozniki, letališka podjetja (visoke naložbe, visoki fiksni stroški)</text:span></text:p>
      <text:p text:style-name="P1"><text:span text:style-name="T4">Vrste letalskega prevoza:</text:span></text:p>
      <text:p text:style-name="P1"><text:span text:style-name="T4">Linijske in čarterski prevozi.</text:span></text:p>
      <text:p text:style-name="P31"/>
      <text:p text:style-name="P1"><text:span text:style-name="T5">Mednarodna združenja v zračnem prometu:</text:span></text:p>
      <text:p text:style-name="P1"><text:span text:style-name="T4">IATA (zveza nacionalnih letalskih družb)</text:span></text:p>
      <text:p text:style-name="P1"><text:span text:style-name="T4">Namen: poenostavitev in poenotenje mednarodnega zračnega prometa – dogovarjanje o cenah</text:span></text:p>
      <text:p text:style-name="P1"><text:span text:style-name="T4">ICAO (organizacija OZN) </text:span></text:p>
      <text:p text:style-name="P1"><text:span text:style-name="T4">Namen: tehnične izboljšave civilnega letalskega prometa, povečanje varnosti, izključitev konkurence.</text:span></text:p>
      <text:p text:style-name="P31"/>
      <text:p text:style-name="P1"><text:span text:style-name="T5">Tarife v zračnem tovornem prometu</text:span></text:p>
      <text:list xml:id="list3459409218" text:style-name="WWNum29">
        <text:list-item>
          <text:p text:style-name="P28"><text:span text:style-name="T4">Splošne blagovne – podlaga za druge tarife. Upoštevajo težo, razdaljo.</text:span></text:p>
        </text:list-item>
        <text:list-item>
          <text:p text:style-name="P28"><text:span text:style-name="T4">Razredne – za določene vrste blaga s pribitki oz. odbitki</text:span></text:p>
        </text:list-item>
        <text:list-item>
          <text:p text:style-name="P28"><text:span text:style-name="T4">Specifične – za določene vrste blaga na določenih razdaljah</text:span></text:p>
        </text:list-item>
        <text:list-item>
          <text:p text:style-name="P28"><text:span text:style-name="T4">Kontejnerske – pri uporabi kontejnerjev (nižje tarife, ne glede na težo)</text:span></text:p>
        </text:list-item>
      </text:list>
      <text:p text:style-name="P31"/>
      <text:p text:style-name="P1"><text:span text:style-name="T5">Gospodarski pomen zračnega prometa</text:span></text:p>
      <text:p text:style-name="P1"><text:span text:style-name="T4">+</text:span></text:p>
      <text:list xml:id="list3646818622" text:style-name="WWNum19">
        <text:list-item>
          <text:p text:style-name="P29"><text:span text:style-name="T4">hitrost</text:span></text:p>
        </text:list-item>
        <text:list-item>
          <text:p text:style-name="P29"><text:span text:style-name="T4">pazljiv prevoz brez prekladanja</text:span></text:p>
        </text:list-item>
        <text:list-item>
          <text:p text:style-name="P29"><text:span text:style-name="T4">primerna oblika prevoza za blago visoke vrednosti, hitro pokvarljivo blago</text:span></text:p>
        </text:list-item>
      </text:list>
      <text:p text:style-name="P31"/>
      <text:p text:style-name="P1"><text:span text:style-name="T4">-</text:span></text:p>
      <text:list xml:id="list2025972838" text:style-name="WWNum20">
        <text:list-item>
          <text:p text:style-name="P30"><text:span text:style-name="T4">premajhna izkoriščenost</text:span></text:p>
        </text:list-item>
        <text:list-item>
          <text:p text:style-name="P30"><text:span text:style-name="T4">ogrožanje okolja (hrup)</text:span></text:p>
        </text:list-item>
      </text:list>
      <text:p text:style-name="P31"/>
      <text:p text:style-name="P1"><text:span text:style-name="T2">!</text:span><text:span text:style-name="T4"> letalski tovorni li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Ravie" svg:font-family="Ravie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3366ff" draw:end-color="#ff00ff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use-window-font-color="true" style:font-name="Comic Sans MS" fo:font-family="'Comic Sans MS'" style:font-family-generic="roman" style:font-pitch="variable" fo:font-size="11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 style:font-name="Comic Sans MS" fo:font-family="'Comic Sans MS'" style:font-family-generic="roman" style:font-pitch="variable" fo:font-size="11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" text:bullet-char="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eb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43" style:num-suffix="√" text:bullet-char="√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Ravie"/>
      </text:list-level-style-bullet>
      <text:list-level-style-bullet text:level="3" style:num-suffix="" text:bullet-char="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eb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46" style:num-suffix="√" text:bullet-char="√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Ravi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Snap ITC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style:font-name="Snap ITC"/>
    </style:style>
    <style:style style:name="MT2" style:family="text">
      <style:text-properties style:font-name="Comic Sans MS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PO<text:tab/> <text:tab/>Promet</text:span></text:p>
      </style:header>
      <style:footer>
        <text:p text:style-name="MP2"><draw:frame draw:style-name="Mfr1" draw:name="Frame1" text:anchor-type="paragraph" svg:y="0.0008in" draw:z-index="6"><draw:text-box fo:min-height="0in" fo:min-width="0.0161in"><text:p text:style-name="MP3"><text:span text:style-name="page_20_number"><text:span text:style-name="MT2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19" meta:word-count="1331" meta:character-count="8888" meta:non-whitespace-character-count="7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