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 style:list-style-name="WWNum7">
      <style:paragraph-properties fo:text-align="justify" style:justify-single-word="false"/>
    </style:style>
    <style:style style:name="P8" style:family="paragraph" style:parent-style-name="Standard" style:list-style-name="WWNum8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text-position="0% 100%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text-position="0% 100%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TRŽENJE (MARKETING)</text:span></text:p>
      <text:p text:style-name="P1"><text:span text:style-name="T1">OSNOVE TRŽENJA</text:span></text:p>
      <text:p text:style-name="P1"><text:span text:style-name="T1">PRODAJA – najpomembnejša faza poslovanja podjetja</text:span></text:p>
      <text:p text:style-name="P1"><text:span text:style-name="T1">RAZISKAVA TRGA – TEMELJ TRŽENJA PODJETJA</text:span></text:p>
      <text:p text:style-name="P1"><text:span text:style-name="T1">Pridobimo si podatke:</text:span></text:p>
      <text:list xml:id="list3677739613" text:style-name="WWNum1">
        <text:list-item>
          <text:p text:style-name="P2"><text:span text:style-name="T1">o tržnih razmerah</text:span></text:p>
        </text:list-item>
        <text:list-item>
          <text:p text:style-name="P2"><text:span text:style-name="T1">o konkurenci</text:span></text:p>
        </text:list-item>
        <text:list-item>
          <text:p text:style-name="P2"><text:span text:style-name="T1">o kupnih navadah potrošnikov</text:span></text:p>
        </text:list-item>
      </text:list>
      <text:p text:style-name="P1"><text:span text:style-name="T1">RAZISKAVA TRGA:</text:span></text:p>
      <text:list xml:id="list103011307206572" text:continue-numbering="true" text:style-name="WWNum1">
        <text:list-item>
          <text:p text:style-name="P2"><text:span text:style-name="T1">POLITIKA IZDELKOV IN SORTIMENTA program izdelkov, sestavo izdelka, dodatne storitve (npr. servis, garancija).</text:span></text:p>
        </text:list-item>
        <text:list-item>
          <text:p text:style-name="P2"><text:span text:style-name="T1">POLITIKA PRODAJNIH CEN oblikujemo cene in pogoje (dobavni, plačilni pogoji)</text:span></text:p>
        </text:list-item>
        <text:list-item>
          <text:p text:style-name="P2"><text:span text:style-name="T1">DISTRIBUCIJSKA POLITIKA organizacijska oblika prodajanja.</text:span></text:p>
        </text:list-item>
        <text:list-item>
          <text:p text:style-name="P2"><text:span text:style-name="T1">POLITIKA KOMUNICIRANJA reklama, pospeševanje prodaje, stiki z javnostjo.</text:span></text:p>
        </text:list-item>
      </text:list>
      <text:p text:style-name="P1"><text:span text:style-name="T1">TRŽENJE je sistematična usmeritev celotnega podjetja, da zadovolji potrebe kupcev ob upoštevanju družbenih zahtev.</text:span></text:p>
      <text:p text:style-name="P1"><text:span text:style-name="T1">TRŽENJE POSKUŠA:</text:span></text:p>
      <text:list xml:id="list103013054913739" text:continue-numbering="true" text:style-name="WWNum1">
        <text:list-item>
          <text:p text:style-name="P2"><text:span text:style-name="T1">določiti sedanje in bodoče razmere kupcev</text:span></text:p>
        </text:list-item>
        <text:list-item>
          <text:p text:style-name="P2"><text:span text:style-name="T1">te potrebe preučiti in obdelati s trženjskimi instrumenti</text:span></text:p>
        </text:list-item>
        <text:list-item>
          <text:p text:style-name="P2"><text:span text:style-name="T1">da bi podjetje doseglo načrtovane cilje</text:span></text:p>
        </text:list-item>
      </text:list>
      <text:p text:style-name="P1"><text:span text:style-name="T1">ZNAČILNOSTI TRŽENJA STA:</text:span></text:p>
      <text:list xml:id="list103011589304685" text:continue-numbering="true" text:style-name="WWNum1">
        <text:list-item>
          <text:p text:style-name="P2"><text:span text:style-name="T1">sistematično kombiniranje trženjskih instrumentov za čimbolj učinkovit prodor podjetja na trg</text:span></text:p>
        </text:list-item>
        <text:list-item>
          <text:p text:style-name="P2"><text:span text:style-name="T1">sistematično usmerjanje celotnega podjetja, da bo s svojimi izdelki zadovoljilo potrebe in želje kupcev</text:span></text:p>
        </text:list-item>
      </text:list>
      <text:p text:style-name="P1"><text:span text:style-name="T1">POMNI!</text:span></text:p>
      <text:p text:style-name="P1"><text:span text:style-name="T1">V kolikšnem obsegu in kakšni obliki bo podjetje uporabljalo trženjske ukrepe, je največ odvisno od vrste podjetja in njegove velikosti.</text:span></text:p>
      <text:p text:style-name="P1"><text:span text:style-name="T1">DOLIČITEV CILJNIH TRGOV</text:span></text:p>
      <text:p text:style-name="P1"><text:span text:style-name="T1">Obdelava trga:</text:span></text:p>
      <text:list xml:id="list2725575078" text:style-name="WWNum2">
        <text:list-item>
          <text:p text:style-name="P3"><text:span text:style-name="T1">Celotni trg</text:span></text:p>
        </text:list-item>
      </text:list>
      <text:list xml:id="list103012483977327" text:continue-list="list103011589304685" text:style-name="WWNum1">
        <text:list-item>
          <text:p text:style-name="P2"><text:span text:style-name="T1">Nediferencirano trženje – celoten trg – vsi kupci – homogeni izdelki ( veliko št. kupcev)</text:span></text:p>
        </text:list-item>
      </text:list>
      <text:list xml:id="list103012559825070" text:continue-list="list2725575078" text:style-name="WWNum2">
        <text:list-item>
          <text:p text:style-name="P3"><text:span text:style-name="T1">Delni trg </text:span></text:p>
        </text:list-item>
      </text:list>
      <text:list xml:id="list103012558006335" text:continue-list="list103012483977327" text:style-name="WWNum1">
        <text:list-item>
          <text:p text:style-name="P2"><text:span text:style-name="T1">VSI – Diferencirano trženje – trg razdelimo na številne delne trge in jih obdelamo z različnimi trženjskimi instrumenti in različno ponudbo.</text:span></text:p>
        </text:list-item>
        <text:list-item>
          <text:p text:style-name="P2"><text:span text:style-name="T1">NEKAJ, EDEN – Koncentrirano trženje – z vseh trgov izberemo nekaj ali celo in sam delni trg – posebej obdelamo. velik tržni delež želimo doseči s prilagojeno ponudbo in ustrezno kombinacijo trženjskih izdelkov (npr. športni avtomobili)</text:span></text:p>
        </text:list-item>
      </text:list>
      <text:p text:style-name="P1"><text:span text:style-name="T1">POZICIONIRANJE TRGA LAHKO TEMELJI:</text:span></text:p>
      <text:list xml:id="list103010936125028" text:continue-numbering="true" text:style-name="WWNum1">
        <text:list-item>
          <text:p text:style-name="P2"><text:span text:style-name="T1">na proizvodnih lastnostih (trajen, zanesljiv, eleganten)</text:span></text:p>
        </text:list-item>
        <text:list-item>
          <text:p text:style-name="P2"><text:span text:style-name="T1">na ceni (poceni, ugoden, drag)</text:span></text:p>
        </text:list-item>
        <text:list-item>
          <text:p text:style-name="P2"><text:span text:style-name="T1">na koristnosti (vpliven, lepo dišeč, olajša delo)</text:span></text:p>
        </text:list-item>
      </text:list>
      <text:p text:style-name="P9"/>
      <text:p text:style-name="P1"><text:span text:style-name="T1">RAZISKAVA TRGA</text:span></text:p>
      <text:list xml:id="list103012936801478" text:continue-list="list103012559825070" text:style-name="WWNum2">
        <text:list-item>
          <text:p text:style-name="P3"><text:span text:style-name="T1">TRŽNA DIAGNOZA (SEDANJOST)</text:span></text:p>
        </text:list-item>
      </text:list>
      <text:p text:style-name="P1"><text:span text:style-name="T1">ANALIZA TRGA – zbiramo podatke v določenem trenutku.</text:span></text:p>
      <text:p text:style-name="P1"><text:span text:style-name="T1">OPAZOVANJE TRGA - <text:s/>ugotavljamo kako se podatki sčasoma spreminjajo.</text:span></text:p>
      <text:list xml:id="list103012396599502" text:continue-numbering="true" text:style-name="WWNum2">
        <text:list-item>
          <text:p text:style-name="P3"><text:span text:style-name="T1">TRŽNA PROGNOZA</text:span></text:p>
        </text:list-item>
      </text:list>
      <text:p text:style-name="P1"><text:span text:style-name="T1">Poskušamo opredeliti tržno stanje v prihodnosti. Temelji na podatkih analize in opazovanja.</text:span></text:p>
      <text:p text:style-name="P1"><text:soft-page-break/><text:span text:style-name="T1">POMNI!</text:span></text:p>
      <text:p text:style-name="P1"><text:span text:style-name="T1">Stanje na trgu se spreminja pogosto, zato je poleg analize trga v danem trenutku nujno tudi opazovanje trga. Samo na ta način lahko pravočasno spoznamo in ocenimo prihodnji razvoj.</text:span></text:p>
      <text:p text:style-name="P9"/>
      <text:p text:style-name="P9"/>
      <text:p text:style-name="P1"><text:span text:style-name="T1">Z RAZISKAVO TRGA PROUČUJEMO:</text:span></text:p>
      <text:list xml:id="list353353431" text:style-name="WWNum3">
        <text:list-item>
          <text:p text:style-name="P4"><text:span text:style-name="T1">značilnosti sedanjih in bodočih kupcev</text:span></text:p>
        </text:list-item>
        <text:list-item>
          <text:p text:style-name="P4"><text:span text:style-name="T1">nakupne motive</text:span></text:p>
        </text:list-item>
        <text:list-item>
          <text:p text:style-name="P4"><text:span text:style-name="T1">reakcije kupcev na trženjske ukrepe</text:span></text:p>
        </text:list-item>
        <text:list-item>
          <text:p text:style-name="P4"><text:span text:style-name="T1">tržni delež</text:span></text:p>
        </text:list-item>
        <text:list-item>
          <text:p text:style-name="P4"><text:span text:style-name="T1">vrsta in obseg konkurence</text:span></text:p>
        </text:list-item>
      </text:list>
      <text:p text:style-name="P1"><text:span text:style-name="T1">TRŽNI PODATKI</text:span></text:p>
      <text:list xml:id="list103011167629394" text:continue-list="list103012396599502" text:style-name="WWNum2">
        <text:list-item>
          <text:p text:style-name="P3"><text:span text:style-name="T1">KOLIČINSKI PODATKI (IZRAZIMO S ŠTEVILI)</text:span></text:p>
        </text:list-item>
      </text:list>
      <text:list xml:id="list103011806856757" text:continue-list="list353353431" text:style-name="WWNum3">
        <text:list-item>
          <text:p text:style-name="P4"><text:span text:style-name="T1">podatki o velikosti trga</text:span></text:p>
        </text:list-item>
        <text:list-item>
          <text:p text:style-name="P4"><text:span text:style-name="T1">podatki o tržnih deležih</text:span></text:p>
        </text:list-item>
        <text:list-item>
          <text:p text:style-name="P4"><text:span text:style-name="T1"><text:s/>struktura kupcev</text:span></text:p>
        </text:list-item>
      </text:list>
      <text:list xml:id="list103012205263878" text:continue-list="list103011167629394" text:style-name="WWNum2">
        <text:list-item>
          <text:p text:style-name="P3"><text:span text:style-name="T1">KAKOVOSTNI PODATKI (NE MOREMO JIH IZRAZITI S ŠTEVILI)</text:span></text:p>
        </text:list-item>
      </text:list>
      <text:list xml:id="list103011959305655" text:continue-list="list103011806856757" text:style-name="WWNum3">
        <text:list-item>
          <text:p text:style-name="P4"><text:span text:style-name="T1">zahtevane značilnosti izdelkov</text:span></text:p>
        </text:list-item>
        <text:list-item>
          <text:p text:style-name="P4"><text:span text:style-name="T1">image o podjetju oz. proizvodu</text:span></text:p>
        </text:list-item>
        <text:list-item>
          <text:p text:style-name="P4"><text:span text:style-name="T1">obnašanje kupcev</text:span></text:p>
        </text:list-item>
      </text:list>
      <text:p text:style-name="P1"><text:span text:style-name="T1">METODE RAZISKAVE TRGA </text:span></text:p>
      <text:p text:style-name="P1"><text:span text:style-name="T1">PRIMARNA RAZISKAVA TRGA</text:span></text:p>
      <text:list xml:id="list103013031421235" text:continue-numbering="true" text:style-name="WWNum3">
        <text:list-item>
          <text:p text:style-name="P4"><text:span text:style-name="T1">POPOLNO poizvedovanje: sprašujemo vse tržne udeležence (mogoče, če je anketirancev malo).</text:span></text:p>
        </text:list-item>
        <text:list-item>
          <text:p text:style-name="P4"><text:span text:style-name="T1">DELNO poizvedovanje (SLUČAJNO): sprašujemo le slučajno izbrane osebe, ker je njihovo število preveliko.</text:span></text:p>
        </text:list-item>
      </text:list>
      <text:list xml:id="list103013022431065" text:continue-list="list103012205263878" text:style-name="WWNum2">
        <text:list-item>
          <text:p text:style-name="P3"><text:span text:style-name="T1">SLUČAJNO IZBIRANJE (zagotoviti moramo, da imajo vsi enake možnosti, da jih izberemo)</text:span></text:p>
        </text:list-item>
      </text:list>
      <text:p text:style-name="P1"><text:span text:style-name="T1">Izbiranje lahko poteka:</text:span></text:p>
      <text:list xml:id="list103011377934485" text:continue-list="list103013031421235" text:style-name="WWNum3">
        <text:list-item>
          <text:p text:style-name="P4"><text:span text:style-name="T1">s pomočjo številk</text:span></text:p>
        </text:list-item>
        <text:list-item>
          <text:p text:style-name="P4"><text:span text:style-name="T1">na podlagi končnih številk</text:span></text:p>
        </text:list-item>
      </text:list>
      <text:p text:style-name="P1"><text:span text:style-name="T1">Prednosti slučajnega izbiranja</text:span></text:p>
      <text:list xml:id="list103012936189672" text:continue-numbering="true" text:style-name="WWNum3">
        <text:list-item>
          <text:p text:style-name="P4"><text:span text:style-name="T1">potrebujemo le spisek vseh želenih oseb ne pa drugačnih označb kot spol, starost, dohodek…</text:span></text:p>
        </text:list-item>
        <text:list-item>
          <text:p text:style-name="P4"><text:span text:style-name="T1">verjetnost napak in njihov obseg lahko statistično natančno izračunamo</text:span></text:p>
        </text:list-item>
      </text:list>
      <text:p text:style-name="P1"><text:span text:style-name="T1">Slabosti slučajnega izbiranja:</text:span></text:p>
      <text:list xml:id="list103011899892183" text:continue-numbering="true" text:style-name="WWNum3">
        <text:list-item>
          <text:p text:style-name="P4"><text:span text:style-name="T1">izbrati moramo veliko število oseb</text:span></text:p>
        </text:list-item>
      </text:list>
      <text:p text:style-name="P9"/>
      <text:p text:style-name="P1"><text:span text:style-name="T1">RAZISKAVA NA TERENU</text:span></text:p>
      <text:p text:style-name="P1"><text:span text:style-name="T1">ENKRATNO PROUČEVANJE</text:span></text:p>
      <text:list xml:id="list103011383791942" text:continue-list="list103013022431065" text:style-name="WWNum2">
        <text:list-item>
          <text:p text:style-name="P3"><text:span text:style-name="T1">ANKETIRANJE (SPRAŠEVANJE)</text:span></text:p>
        </text:list-item>
      </text:list>
      <text:list xml:id="list103012469957141" text:continue-list="list103011899892183" text:style-name="WWNum3">
        <text:list-item>
          <text:p text:style-name="P4"><text:span text:style-name="T1">ustno</text:span></text:p>
        </text:list-item>
        <text:list-item>
          <text:p text:style-name="P4"><text:span text:style-name="T1">telefonsko </text:span></text:p>
        </text:list-item>
        <text:list-item>
          <text:p text:style-name="P4"><text:span text:style-name="T1">pisno</text:span></text:p>
        </text:list-item>
      </text:list>
      <text:p text:style-name="P1"><text:span text:style-name="T1">USTNO ANKETIRANJE ( OSEBNI INTERVJU) </text:span></text:p>
      <text:p text:style-name="P1"><text:span text:style-name="T1">PREDNOSTI:</text:span></text:p>
      <text:list xml:id="list103011094699677" text:continue-numbering="true" text:style-name="WWNum3">
        <text:list-item>
          <text:p text:style-name="P4"><text:span text:style-name="T1">visoka stopnja odgovorov</text:span></text:p>
        </text:list-item>
        <text:list-item>
          <text:p text:style-name="P4"><text:span text:style-name="T1">postavimo lahko več vprašanj</text:span></text:p>
        </text:list-item>
        <text:list-item>
          <text:p text:style-name="P4"><text:span text:style-name="T1">anketar lahko opazi druge značilnosti</text:span></text:p>
        </text:list-item>
      </text:list>
      <text:p text:style-name="P1"><text:span text:style-name="T1">SLABOSTI:</text:span></text:p>
      <text:list xml:id="list103011501247478" text:continue-numbering="true" text:style-name="WWNum3">
        <text:list-item>
          <text:p text:style-name="P4"><text:soft-page-break/><text:span text:style-name="T1">visoki stroški, ker moramo najeti anketarje</text:span></text:p>
        </text:list-item>
      </text:list>
      <text:p text:style-name="P9"/>
      <text:p text:style-name="P1"><text:span text:style-name="T1">TELEFONSKO ANKETIRANJE</text:span></text:p>
      <text:p text:style-name="P1"><text:span text:style-name="T1">PREDNOSTI: </text:span></text:p>
      <text:list xml:id="list103011457306568" text:continue-numbering="true" text:style-name="WWNum3">
        <text:list-item>
          <text:p text:style-name="P4"><text:span text:style-name="T1">hitro in poceni</text:span></text:p>
        </text:list-item>
      </text:list>
      <text:p text:style-name="P1"><text:span text:style-name="T1">SLABOSTI:</text:span></text:p>
      <text:list xml:id="list103012562368899" text:continue-numbering="true" text:style-name="WWNum3">
        <text:list-item>
          <text:p text:style-name="P4"><text:span text:style-name="T1">sprašujemo lahko le osebe, ki imajo telefonski priključek</text:span></text:p>
        </text:list-item>
        <text:list-item>
          <text:p text:style-name="P4"><text:span text:style-name="T1">postavimo manjše število vprašanj</text:span></text:p>
        </text:list-item>
      </text:list>
      <text:p text:style-name="P9"/>
      <text:p text:style-name="P1"><text:span text:style-name="T1">PISNO ANKETIRANJE</text:span></text:p>
      <text:p text:style-name="P1"><text:span text:style-name="T1">PREDNOSTI:</text:span></text:p>
      <text:list xml:id="list103011638866772" text:continue-numbering="true" text:style-name="WWNum3">
        <text:list-item>
          <text:p text:style-name="P4"><text:span text:style-name="T1">ni potreben anketar</text:span></text:p>
        </text:list-item>
        <text:list-item>
          <text:p text:style-name="P4"><text:span text:style-name="T1">oddaljenost ni pomembna</text:span></text:p>
        </text:list-item>
      </text:list>
      <text:p text:style-name="P1"><text:span text:style-name="T1">SLABOSTI</text:span></text:p>
      <text:list xml:id="list103012922062120" text:continue-numbering="true" text:style-name="WWNum3">
        <text:list-item>
          <text:p text:style-name="P4"><text:span text:style-name="T1">malo odgovorov</text:span></text:p>
        </text:list-item>
      </text:list>
      <text:p text:style-name="P1"><text:span text:style-name="T1">OPAZOVANJE IN POISKUS</text:span></text:p>
      <text:p text:style-name="P1"><text:span text:style-name="T1">OPAZOVANJE – opazujemo obnašanje ljudi v določeni situaciji, ki je nismo umetno spremenili.</text:span></text:p>
      <text:p text:style-name="P1"><text:span text:style-name="T1">POISKUS – sami ustvarimo situacijo, ki jo želimo opazovati.</text:span></text:p>
      <text:p text:style-name="P1"><text:span text:style-name="T1">LABORATORIJSKI POISKUS – ne opazujemo resničnega gospodarskega stanja.</text:span></text:p>
      <text:p text:style-name="P1"><text:span text:style-name="T1">POISKUS NA TERENU – raziščemo resnično gospodarsko stanje.</text:span></text:p>
      <text:p text:style-name="P1"><text:span text:style-name="T1">Preden damo izdelek v redno prodajo, ga poskusno prodajamo na enem ali nekaj omejenih območjih.</text:span></text:p>
      <text:p text:style-name="P9"/>
      <text:p text:style-name="P1"><text:span text:style-name="T1">TEKOČE PRIMARNO POIZVEDOVANJE (PANELNI POSTOPEK)</text:span></text:p>
      <text:p text:style-name="P1"><text:span text:style-name="T1">PANEL - <text:s/>stalna skupina oseb, gospodinjstev ali podjetij, ki jim v enakih časovnih razmikih postavljamo enaka vprašanja. Iz spremembe odgovorov sklepamo na razvoj trga oz. posameznih dejavnikov.</text:span></text:p>
      <text:p text:style-name="P9"/>
      <text:p text:style-name="P1"><text:span text:style-name="T1">SEKUNDARNA RAZISKAVA</text:span></text:p>
      <text:p text:style-name="P1"><text:span text:style-name="T1">Pri sekundarni raziskavi uporabljamo že razpoložljive podatke za potreba raziskave trga.</text:span></text:p>
      <text:p text:style-name="P1"><text:span text:style-name="T1">NOTRANJI PODATKI struktura prodaje, gibanje cen.</text:span></text:p>
      <text:p text:style-name="P1"><text:span text:style-name="T1">ZUNANJI PODATKI gibanje dohodkov v določeni regiji, kako se spreminja struktura poklicev, število otrok…</text:span></text:p>
      <text:p text:style-name="P1"><text:span text:style-name="T1">PREDNOSTI:</text:span></text:p>
      <text:list xml:id="list103011795690009" text:continue-numbering="true" text:style-name="WWNum3">
        <text:list-item>
          <text:p text:style-name="P4"><text:span text:style-name="T1">nizki stroški za pripravo podatkov</text:span></text:p>
        </text:list-item>
        <text:list-item>
          <text:p text:style-name="P4"><text:span text:style-name="T1">lahka dosegljivost</text:span></text:p>
        </text:list-item>
      </text:list>
      <text:p text:style-name="P1"><text:span text:style-name="T1">SLABOSTI:</text:span></text:p>
      <text:list xml:id="list103011447014771" text:continue-numbering="true" text:style-name="WWNum3">
        <text:list-item>
          <text:p text:style-name="P4"><text:span text:style-name="T1">podatki niso prilagojeni za potrebe podjetij</text:span></text:p>
        </text:list-item>
        <text:list-item>
          <text:p text:style-name="P4"><text:span text:style-name="T1">podatki so pogosto zastareli</text:span></text:p>
        </text:list-item>
      </text:list>
      <text:p text:style-name="P9"/>
      <text:p text:style-name="P9"/>
      <text:p text:style-name="P9"/>
      <text:p text:style-name="P9"/>
      <text:p text:style-name="P1"><text:span text:style-name="T1">TRŽENJSKI SPLET - PREGLED</text:span></text:p>
      <text:p text:style-name="P1"><text:span text:style-name="T2">Trženjski splet</text:span><text:span text:style-name="T1"> – sistematična kombinacija trženjskih instrumentov.</text:span></text:p>
      <text:list xml:id="list103012280346610" text:continue-list="list103011383791942" text:style-name="WWNum2">
        <text:list-item>
          <text:p text:style-name="P3"><text:span text:style-name="T2">Politika izdelkov in sortimenta</text:span><text:span text:style-name="T1"> – obsega vse ukrepe, ki se nanašajo na količino izdelkov in proizvodni program oziroma sortiment, na oblikovanje izdelkov ter na storitve, ki so povezane z njimi, garancije itd.</text:span></text:p>
        </text:list-item>
        <text:list-item>
          <text:p text:style-name="P3"><text:soft-page-break/><text:span text:style-name="T2">Politika prodajnih cen</text:span><text:span text:style-name="T1"> – oblikovanje cen in prodajni pogoji (rabati, dobavni, plačilni pogoji itd.)</text:span></text:p>
        </text:list-item>
        <text:list-item>
          <text:p text:style-name="P3"><text:span text:style-name="T2">Distribucijska politika</text:span><text:span text:style-name="T1"> – vsebuje vse organizacijske oblike prodajanja, ki jih porablja podjetje, da bi izdelek prišel do kupca pravočasno in v pravem kraju (lastni prodajni oddelek, prodaja z zastopniki, prodaja trgovskim podjetjem na debelo in na drobno itd.)</text:span></text:p>
        </text:list-item>
        <text:list-item>
          <text:p text:style-name="P3"><text:span text:style-name="T2">Politika komuniciranja s trgom </text:span><text:span text:style-name="T1">– reklama, pospeševanje prodaje, ustvarjanje pozitivnega javnega mnenja o podjetju itd.</text:span></text:p>
        </text:list-item>
      </text:list>
      <text:p text:style-name="P10"/>
      <text:p text:style-name="P11"><text:span text:style-name="T1">POLITIKA IZDELKOV IN SORTIMENTA</text:span></text:p>
      <text:p text:style-name="P11"><text:span text:style-name="T1">PREGLED:</text:span></text:p>
      <text:p text:style-name="P11"><text:span text:style-name="T1">V okviru politike izdelkov in sortimenta bomo sprejemali naslednje odločitve:</text:span></text:p>
      <text:list xml:id="list62692022" text:style-name="WWNum4">
        <text:list-item>
          <text:p text:style-name="P5"><text:span text:style-name="T1">Katere izdelke bomo ponudili potrošnikom (koliko različnih izdelkov, koliko različic istega izdelka)?</text:span></text:p>
        </text:list-item>
        <text:list-item>
          <text:p text:style-name="P5"><text:span text:style-name="T1">Kako bodo oblikovani posamezni izdelki in kako jih bomo v bodoče spreminjali (tehnične izboljšave, sodobnejša oblika)?</text:span></text:p>
        </text:list-item>
        <text:list-item>
          <text:p text:style-name="P5"><text:span text:style-name="T1">Katere storitve bomo vključili v ponudbo izdelkov (garancije, servis, svetovanje ipd.)?</text:span></text:p>
        </text:list-item>
      </text:list>
      <text:p text:style-name="P1"><text:span text:style-name="T1">V proizvodnem podjetju razlikujemo med proizvodnim programom in programom izdelkov. V trgovskem podjetju govorimo o sortimentu in oblikovanju sortimenta.</text:span></text:p>
      <text:p text:style-name="P9"/>
      <text:p text:style-name="P1"><text:span text:style-name="T2">Kaj je izdelek?</text:span></text:p>
      <text:p text:style-name="P1"><text:span text:style-name="T1">Vse kar najdemo na trgu.</text:span></text:p>
      <text:p text:style-name="P1"><text:span text:style-name="T1">Z vidika trženja razlikujemo dvoje:</text:span></text:p>
      <text:list xml:id="list2045382628" text:style-name="WWNum5">
        <text:list-item>
          <text:p text:style-name="P6"><text:span text:style-name="T1">Osnovna uporabnost izdelka – gorsko kolo za vožnjo zunaj običajnih prometnih poti, v čistem zraku itd.</text:span></text:p>
        </text:list-item>
        <text:list-item>
          <text:p text:style-name="P6"><text:span text:style-name="T1">Dodatna uporabnost izdelka:</text:span></text:p>
        </text:list-item>
      </text:list>
      <text:list xml:id="list103012663848567" text:continue-list="list103011447014771" text:style-name="WWNum3">
        <text:list-item>
          <text:p text:style-name="P4"><text:span text:style-name="T1">uveljavljanje v okolju (lastništvo dragega gorskega kolesa daje lastniku ugled, opozarja na njegovo športno življenje ipd.)</text:span></text:p>
        </text:list-item>
        <text:list-item>
          <text:p text:style-name="P4"><text:span text:style-name="T1">uporaba pri raznih doživetjih (gorsko kolo je lepo oblikovano, omogoča sodelovanje v skupinskih izletih s kolesi itd.)</text:span></text:p>
        </text:list-item>
      </text:list>
      <text:p text:style-name="P11"><text:span text:style-name="T1">ŽIVLJENJSKI CIKLUS IZDELKOV</text:span></text:p>
      <text:p text:style-name="P11"><text:span text:style-name="T1">Življenjska doba izdelka je praviloma časovno omejena. Razloge za gospodarsko zastaranje najdemo zlasti:</text:span></text:p>
      <text:list xml:id="list103011566888838" text:continue-numbering="true" text:style-name="WWNum3">
        <text:list-item>
          <text:p text:style-name="P4"><text:span text:style-name="T1">v tehničnem napredku</text:span></text:p>
        </text:list-item>
        <text:list-item>
          <text:p text:style-name="P4"><text:span text:style-name="T1">v okrepljeni (intenzivni) ekonomski propagandi</text:span></text:p>
        </text:list-item>
        <text:list-item>
          <text:p text:style-name="P4"><text:span text:style-name="T1">v spremembah navad pri uporabi izdelka</text:span></text:p>
        </text:list-item>
      </text:list>
      <text:p text:style-name="P1"><text:span text:style-name="T1">Zastaranja ne opazimo samo pri posameznih izdelkih, ampak tudi pri celotnih skupinah materialov (surovine, umetna vlakna), barvah in oblikah.</text:span></text:p>
      <text:p text:style-name="P9"/>
      <text:p text:style-name="P1"><text:span text:style-name="T1">Prodaja izdelka poteka v življenjskem ciklusu takole:</text:span></text:p>
      <text:list xml:id="list103012267263184" text:continue-numbering="true" text:style-name="WWNum3">
        <text:list-item>
          <text:p text:style-name="P4"><text:span text:style-name="T1">uvajanje – prodaja narašča</text:span></text:p>
        </text:list-item>
        <text:list-item>
          <text:p text:style-name="P4"><text:span text:style-name="T1">rast – izdelek se uveljavlja na trgu</text:span></text:p>
        </text:list-item>
        <text:list-item>
          <text:p text:style-name="P4"><text:span text:style-name="T1">zrelost – doseže največjo prodajo</text:span></text:p>
        </text:list-item>
        <text:list-item>
          <text:p text:style-name="P4"><text:span text:style-name="T1">zasičenost – postopno upada</text:span></text:p>
        </text:list-item>
        <text:list-item>
          <text:p text:style-name="P4"><text:span text:style-name="T1">upadanje – popolnoma stagnira</text:span></text:p>
        </text:list-item>
      </text:list>
      <text:p text:style-name="P1"><text:span text:style-name="T1">RELAUNCH – nov začetek, podaljšanje življenjske dobe izdelku z varjacijami.</text:span></text:p>
      <text:p text:style-name="P9"/>
      <text:p text:style-name="P1"><text:span text:style-name="T1">ŠIRINA IN GLOBINA PROIZVODNEGA PRGRAMA (SORTIMENTA)</text:span></text:p>
      <text:p text:style-name="P1"><text:span text:style-name="T2">Širina proizvodnega programa</text:span><text:span text:style-name="T1"> – katere skupine izdelkov bomo ponudili.</text:span></text:p>
      <text:p text:style-name="P1"><text:soft-page-break/><text:span text:style-name="T2">Globina proizvodnega programa</text:span><text:span text:style-name="T1"> – koliko izvedb (tipov, modelov, vrst, velikosti itd.) posameznega izdelka bomo izdelovali.</text:span></text:p>
      <text:p text:style-name="P9"/>
      <text:p text:style-name="P1"><text:span text:style-name="T1">Pri odločitvi o širini in globini proizvodnega programa moramo razmisliti o naslednjem:</text:span></text:p>
      <text:list xml:id="list103011849184891" text:continue-list="list2045382628" text:style-name="WWNum5">
        <text:list-item>
          <text:p text:style-name="P6"><text:span text:style-name="T1">Skromna širina in globina programa omogočata visoko stopnjo specializacije. Nekaj izdelkov lahko izdelujemo velikoserijsko.</text:span></text:p>
        </text:list-item>
        <text:list-item>
          <text:p text:style-name="P6"><text:span text:style-name="T1">Obratno pa ima ozek in plitev proizvodni program številne pomanjkljivosti:</text:span></text:p>
        </text:list-item>
      </text:list>
      <text:list xml:id="list103011001883471" text:continue-list="list103012267263184" text:style-name="WWNum3">
        <text:list-item>
          <text:p text:style-name="P4"><text:span text:style-name="T1">Tveganje, da se bo zmanjšala prodaja maloštevilnih izdelkov, je precej večje, kot če izdelujemo oziroma prodajamo večje število izdelkov.</text:span></text:p>
        </text:list-item>
        <text:list-item>
          <text:p text:style-name="P4"><text:span text:style-name="T1">Uveljavljenost nekega izdelka pogosto omogoča rudi prodajo drugih izdelkov (npr. proizvajalec pralnih strojev prodaja tudi stroje za pranje posode in hladilnike.)</text:span></text:p>
        </text:list-item>
      </text:list>
      <text:p text:style-name="P1"><text:span text:style-name="T1">S programsko politiko mora podjetje uravnotežiti specializacijo in mnogovrstnost proizvodnje.</text:span></text:p>
      <text:p text:style-name="P9"/>
      <text:p text:style-name="P1"><text:span text:style-name="T1">VRSTE PROIZVODNE POLITIKE</text:span></text:p>
      <text:list xml:id="list775875576" text:style-name="WWNum7">
        <text:list-item>
          <text:p text:style-name="P7"><text:span text:style-name="T1">INOVACIJA IZDELKOV – uvajanje novih izdelkov v proizvodni program. </text:span></text:p>
        </text:list-item>
      </text:list>
      <text:list xml:id="list103011457245673" text:continue-list="list103011001883471" text:style-name="WWNum3">
        <text:list-item>
          <text:p text:style-name="P4"><text:span text:style-name="T1">Diferenciacija izdelkov (poglobitev sortimenta) – širina programa ostaja nespremenjena, povečamo le njegovo globino. Posamezni izdelek ponujamo v številnih različicah (tipih, variantah). </text:span></text:p>
        </text:list-item>
      </text:list>
      <text:p text:style-name="P11"><text:span text:style-name="T1">NAMEN je prilagoditev različnim potrebam in različni kupni moči potrošnikov, da bi si s tem utrdili svoj tržni položaj.</text:span></text:p>
      <text:list xml:id="list103011949477845" text:continue-numbering="true" text:style-name="WWNum3">
        <text:list-item>
          <text:p text:style-name="P4"><text:span text:style-name="T1">Diverzifikacija izdelkov (širitev) – podjetje sprejme v svoj proizvodni program izdelke, ki jih do tedaj ni izdelovalo, in s tem razširja program, ki ga ponuja.</text:span></text:p>
        </text:list-item>
      </text:list>
      <text:p text:style-name="P11"><text:span text:style-name="T1">Razlogi za sprejem novih izdelkov v program so lahko:</text:span></text:p>
      <text:list xml:id="list103011167006546" text:continue-numbering="true" text:style-name="WWNum3">
        <text:list-item>
          <text:p text:style-name="P4"><text:span text:style-name="T1">udeležba na naraščajočem trgu</text:span></text:p>
        </text:list-item>
        <text:list-item>
          <text:p text:style-name="P4"><text:span text:style-name="T1">dopolnitev izdelkov, katerih prodaja upada, z izdelki, katerih prodaja narašča</text:span></text:p>
        </text:list-item>
        <text:list-item>
          <text:p text:style-name="P4"><text:span text:style-name="T1">boljša izraba razpoložljiv zmogljivosti</text:span></text:p>
        </text:list-item>
        <text:list-item>
          <text:p text:style-name="P4"><text:span text:style-name="T1">večja porazdelitev tveganja</text:span></text:p>
        </text:list-item>
      </text:list>
      <text:list xml:id="list103012287926375" text:continue-list="list775875576" text:style-name="WWNum7">
        <text:list-item>
          <text:p text:style-name="P7"><text:span text:style-name="T1">VARIACIJA IZDEKOV – sprememba izdelka v določenem obdobju – spreminjamo nekatere lastnosti izdelkov po določenem času, da bi postali bolj zanimivi za potrošnike.</text:span></text:p>
        </text:list-item>
      </text:list>
      <text:p text:style-name="P11"><text:span text:style-name="T1">Spremembe lastnosti izdelkov se lahko nanašajo na:</text:span></text:p>
      <text:list xml:id="list103011389153435" text:continue-list="list103011167006546" text:style-name="WWNum3">
        <text:list-item>
          <text:p text:style-name="P4"><text:span text:style-name="T1">funkcije (npr. daljinski upravljavec namesto ročnih stikal za posamezne funkcije na televizorju) </text:span></text:p>
        </text:list-item>
        <text:list-item>
          <text:p text:style-name="P4"><text:span text:style-name="T1">material (okenski podboj iz umetne mase namesto lesa)</text:span></text:p>
        </text:list-item>
        <text:list-item>
          <text:p text:style-name="P4"><text:span text:style-name="T1">barvo in obliko </text:span></text:p>
        </text:list-item>
        <text:list-item>
          <text:p text:style-name="P4"><text:span text:style-name="T1">embalaža</text:span></text:p>
        </text:list-item>
        <text:list-item>
          <text:p text:style-name="P4"><text:span text:style-name="T1">opis (dodatek »novo«, »nova formula« pri pralnih praških itd.)</text:span></text:p>
        </text:list-item>
      </text:list>
      <text:p text:style-name="P9"/>
      <text:p text:style-name="P1"><text:span text:style-name="T1">Razlika: DIFERENCIACIJA (istočasno ponuja različne tipe in variante izdelkov) in VARIACIJA (zaporedno v določenem obdobju, število izdelkov oz. skupin izdelkov se ne spreminja; podjetje torej ne razširja svojega programa).</text:span></text:p>
      <text:list xml:id="list103012938596080" text:continue-list="list103012287926375" text:style-name="WWNum7">
        <text:list-item>
          <text:p text:style-name="P7"><text:span text:style-name="T1">ELIMINACIJA IZDELKOV – opuščanje izdelkov</text:span></text:p>
        </text:list-item>
        <text:list-item>
          <text:p text:style-name="P7"><text:span text:style-name="T1">STORITVE POVEZANE Z IZDELKI:</text:span></text:p>
        </text:list-item>
      </text:list>
      <text:list xml:id="list103011606407995" text:continue-list="list103011389153435" text:style-name="WWNum3">
        <text:list-item>
          <text:p text:style-name="P4"><text:span text:style-name="T1">svetovanje</text:span></text:p>
        </text:list-item>
        <text:list-item>
          <text:p text:style-name="P4"><text:span text:style-name="T1">montaža (npr. sestavljanje pohištva)</text:span></text:p>
        </text:list-item>
        <text:list-item>
          <text:p text:style-name="P4"><text:span text:style-name="T1">usposabljanje za uporabo izdelka (npr. avto šole)</text:span></text:p>
        </text:list-item>
        <text:list-item>
          <text:p text:style-name="P4"><text:span text:style-name="T1">servisiranje</text:span></text:p>
        </text:list-item>
      </text:list>
      <text:p text:style-name="P1"><text:span text:style-name="T1">Pri večini tehničnih izdelkov postajajo navedene storitve pomembnejše za uspešno prodajo.</text:span></text:p>
      <text:list xml:id="list103012176941011" text:continue-list="list103012938596080" text:style-name="WWNum7">
        <text:list-item>
          <text:p text:style-name="P7"><text:span text:style-name="T1">PROCES RAZVOJA NOVIH IZDELKOV</text:span></text:p>
        </text:list-item>
      </text:list>
      <text:p text:style-name="P1"><text:soft-page-break/><text:span text:style-name="T1">Uvajanje novih izdelkov poteka skozi naslednje faze:</text:span></text:p>
      <text:p text:style-name="P1"><text:span text:style-name="T1">- iskanje idej, selekcija idej, razvijanje idej (zamisli), analiza gospodarnosti, razvijanje izdelka, tržno testiranje, uvajanje izdelka na trg.</text:span></text:p>
      <text:p text:style-name="P1"><text:span text:style-name="T1">Razvoj novih izdelkov je pogoj za bolj uspešno prodajo.</text:span></text:p>
      <text:p text:style-name="P1"><text:span text:style-name="T1">Če hočemo razviti nov izdelek moramo imeti idejo.</text:span></text:p>
      <text:p text:style-name="P9"/>
      <text:p text:style-name="P1"><text:span text:style-name="T1">POLITIKA PRODAJNIH CEN</text:span></text:p>
      <text:p text:style-name="P1"><text:span text:style-name="T1">Obsega cenovno politiko in politiko prodajnih pogojev.</text:span></text:p>
      <text:p text:style-name="P9"/>
      <text:p text:style-name="P1"><text:span text:style-name="T1">CENOVNA POLITIKA</text:span></text:p>
      <text:list xml:id="list531385488" text:style-name="WWNum8">
        <text:list-item>
          <text:p text:style-name="P8"><text:span text:style-name="T1">Tržna cena in njeni vplivi</text:span></text:p>
        </text:list-item>
      </text:list>
      <text:p text:style-name="P1"><text:span text:style-name="T1">Pregled</text:span></text:p>
      <text:p text:style-name="P1"><text:span text:style-name="T1">Kako svobodno lahko podjetnik določi svoje prodajne cene, je odvisno od številnih dejavnikov. med njimi so najpomembnejši:</text:span></text:p>
      <text:list xml:id="list103011963285028" text:continue-list="list103011606407995" text:style-name="WWNum3">
        <text:list-item>
          <text:p text:style-name="P4"><text:span text:style-name="T1">razmerje med ponudbo in povpraševanjem (Ali je ponudba večja od povpraševanja ali obratno?)</text:span></text:p>
        </text:list-item>
        <text:list-item>
          <text:p text:style-name="P4"><text:span text:style-name="T1">oblike in sestava trga (Koliko je ponudnikov oz. povpraševalcev, kako se obnašajo na trgu?)</text:span></text:p>
        </text:list-item>
        <text:list-item>
          <text:p text:style-name="P4"><text:span text:style-name="T1">Informiranost ponudnikov in povpraševalcev (Ali so ustrezno obveščeni o kakovosti, količini, ceni, dobavnih in plačilnih pogojih?)</text:span></text:p>
        </text:list-item>
        <text:list-item>
          <text:p text:style-name="P4"><text:span text:style-name="T1">preference ponudnikov in povpraševalcev (Prednosti, ki jih tržni <text:s/>udeleženci dajejo določenemu izdelku ali sodelovanju z določenimi poslovnimi partnerjem.)</text:span></text:p>
        </text:list-item>
        <text:list-item>
          <text:p text:style-name="P4"><text:span text:style-name="T1">sporazumi o cenah (Ali se cene lahko oblikujejo prosto ali pa jih določa država s svojimi predpisi?)</text:span></text:p>
        </text:list-item>
        <text:list-item>
          <text:p text:style-name="P4"><text:span text:style-name="T1">elastičnost cen (Ali sprememba cen močno oz. skromno vpliva na prodajo blaga?)</text:span></text:p>
        </text:list-item>
        <text:list-item>
          <text:p text:style-name="P4"><text:span text:style-name="T1">stroški (Kakšna je razlika med tržno ceno in lastno ceno, tj. stroški vsakega izdelka?)</text:span></text:p>
        </text:list-item>
      </text:list>
      <text:p text:style-name="P1"><text:span text:style-name="T1">RAZMERJE MED PONUDBO IN POVPRAŠEVANJEM</text:span></text:p>
      <text:p text:style-name="P1"><text:span text:style-name="T1">Na cene vpliva razmerje med ponudbo in povpraševanjem. Če je povpraševanje večje od ponudbe cene rastejo. Če je povpraševanje manjše od ponudbe cene padajo.</text:span></text:p>
      <text:p text:style-name="P9"/>
      <text:p text:style-name="P1"><text:span text:style-name="T1">OBLIKE IN SESTAVA TRG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text-position="super 58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201" meta:word-count="1650" meta:character-count="11615" meta:non-whitespace-character-count="10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