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6">
      <style:paragraph-properties fo:text-align="justify" style:justify-single-word="false"/>
    </style:style>
    <style:style style:name="P5" style:family="paragraph" style:parent-style-name="Standard" style:list-style-name="WWNum9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list-style-name="WWNum10">
      <style:paragraph-properties fo:text-align="justify" style:justify-single-word="false"/>
    </style:style>
    <style:style style:name="P9" style:family="paragraph" style:parent-style-name="Standard" style:list-style-name="WWNum11">
      <style:paragraph-properties fo:text-align="justify" style:justify-single-word="false"/>
    </style:style>
    <style:style style:name="P10" style:family="paragraph" style:parent-style-name="Standard" style:list-style-name="WWNum12">
      <style:paragraph-properties fo:text-align="justify" style:justify-single-word="false"/>
    </style:style>
    <style:style style:name="P11" style:family="paragraph" style:parent-style-name="Standard" style:list-style-name="WWNum14">
      <style:paragraph-properties fo:text-align="justify" style:justify-single-word="false"/>
    </style:style>
    <style:style style:name="P12" style:family="paragraph" style:parent-style-name="Standard" style:list-style-name="WWNum15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padding="0in" fo:border="none"/>
    </style:style>
    <style:style style:name="P17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Snap ITC"/>
    </style:style>
    <style:style style:name="P18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>
      <style:text-properties style:font-name="Snap ITC"/>
    </style:style>
    <style:style style:name="P20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size-complex="11pt"/>
    </style:style>
    <style:style style:name="T4" style:family="text">
      <style:text-properties style:font-name="Snap ITC"/>
    </style:style>
    <style:style style:name="T5" style:family="text">
      <style:text-properties style:font-name="Snap ITC" fo:font-size="11pt" style:font-size-asian="11pt" style:font-size-complex="11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173in" svg:stroke-color="#000000" draw:stroke-linejoin="round" draw:fill="gradient" draw:fill-gradient-name="Gradient_20_2" draw:textarea-vertical-align="top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draw:custom-shape text:anchor-type="as-char" draw:z-index="0" draw:style-name="gr1" draw:text-style-name="P20" svg:width="1.0606in" svg:height="0.2858in"><text:p text:style-name="P19">Zavarovanje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><text:span text:style-name="T5">Ukrepi zavarovalne politike:</text:span></text:p>
      <text:list xml:id="list3158948042" text:style-name="WWNum1">
        <text:list-item>
          <text:p text:style-name="P2"><text:span text:style-name="T2">Preprečevanje in zmanjševanje nevarnosti</text:span></text:p>
        </text:list-item>
        <text:list-item>
          <text:p text:style-name="P2"><text:span text:style-name="T2">Porazdelitev in izravnava rizika</text:span></text:p>
        </text:list-item>
        <text:list-item>
          <text:p text:style-name="P2"><text:span text:style-name="T2">Prevalitev tveganja (prevalimo tveganje na pogodbenega partnerja)</text:span></text:p>
        </text:list-item>
        <text:list-item>
          <text:p text:style-name="P2"><text:span text:style-name="T2">Skrb za financiranje odškodnin (finančno pokritje morebitne škode)</text:span></text:p>
        </text:list-item>
      </text:list>
      <text:p text:style-name="P13"/>
      <text:p text:style-name="P1"><text:span text:style-name="T5">Rizična politika in zavarovanje</text:span></text:p>
      <text:p text:style-name="P1"><text:span text:style-name="T2">Zavarovanec prevali možne finančne posledice nevarnosti na zavarovalnico.</text:span></text:p>
      <text:p text:style-name="P13"/>
      <text:p text:style-name="P1"><text:span text:style-name="T5">Za zavarovanje nevarnosti morajo biti izpolnjeni naslednji pogoji:</text:span></text:p>
      <text:list xml:id="list3526702948" text:style-name="WWNum2">
        <text:list-item>
          <text:p text:style-name="P3"><text:span text:style-name="T2">nevarnostna skupina (čim več jih mora ogrožati istovrstna nevarnost)</text:span></text:p>
        </text:list-item>
        <text:list-item>
          <text:p text:style-name="P3"><text:span text:style-name="T2">pogostost in obseg nevarnosti je možno oceniti</text:span></text:p>
        </text:list-item>
      </text:list>
      <text:p text:style-name="P13"/>
      <text:p text:style-name="P1"><text:span text:style-name="T5">Zavarovalnica mnogo lažje prenaša finančne posledice, ker</text:span></text:p>
      <text:list xml:id="list144833519388375" text:continue-numbering="true" text:style-name="WWNum2">
        <text:list-item>
          <text:p text:style-name="P3"><text:span text:style-name="T2">izravnava</text:span></text:p>
        </text:list-item>
        <text:list-item>
          <text:p text:style-name="P3"><text:span text:style-name="T2">deli</text:span></text:p>
        </text:list-item>
        <text:list-item>
          <text:p text:style-name="P3"><text:span text:style-name="T2">porazdeljuje tveganje.</text:span></text:p>
        </text:list-item>
      </text:list>
      <text:p text:style-name="P13"/>
      <text:p text:style-name="P1"><text:span text:style-name="T5">Izravnavanje tveganja</text:span></text:p>
      <text:p text:style-name="P1"><text:span text:style-name="T2">Med številnimi enakimi tveganji se tveganje za zavarovalnico izravna.</text:span></text:p>
      <text:p text:style-name="P13"/>
      <text:p text:style-name="P1"><text:span text:style-name="T5">Delitev tveganja</text:span></text:p>
      <text:p text:style-name="P1"><text:span text:style-name="T2">Velikega tveganje ne zavaruje samo ena zavarovalnica, ampak tako zavarovanje skupaj prevzame več zavarovalnic ali podzavarovalnica.</text:span></text:p>
      <text:p text:style-name="P13"/>
      <text:p text:style-name="P1"><text:span text:style-name="T5">Porazdelitev tveganja</text:span></text:p>
      <text:p text:style-name="P1"><text:span text:style-name="T2">Zavarovalnice opravljajo svojo dejavnost na številnih področjih (v več industrijskih panogah)</text:span></text:p>
      <text:p text:style-name="P13"/>
      <text:p text:style-name="P1"><text:span text:style-name="T5">Individualno zavarovanje</text:span></text:p>
      <text:list xml:id="list3308670481" text:style-name="WWNum6">
        <text:list-item>
          <text:p text:style-name="P4"><text:span text:style-name="T2">prostovoljno (izjema obvozno avtomobilsko)</text:span></text:p>
        </text:list-item>
        <text:list-item>
          <text:p text:style-name="P4"><text:span text:style-name="T2">prispevek odvisen od velikosti tveganja</text:span></text:p>
        </text:list-item>
        <text:list-item>
          <text:p text:style-name="P4"><text:span text:style-name="T2">storitve so individualno dogovorjene</text:span></text:p>
        </text:list-item>
      </text:list>
      <text:p text:style-name="P13"/>
      <text:p text:style-name="P1"><text:span text:style-name="T5">Socialno/obvezno zavarovanje</text:span></text:p>
      <text:list xml:id="list871357656" text:style-name="WWNum9">
        <text:list-item>
          <text:p text:style-name="P5"><text:span text:style-name="T2">obvezno po zakonu (možno dodatno)</text:span></text:p>
        </text:list-item>
        <text:list-item>
          <text:p text:style-name="P5"><text:span text:style-name="T2">prispevek temelji na socialnih izhodiščih</text:span></text:p>
        </text:list-item>
        <text:list-item>
          <text:p text:style-name="P5"><text:span text:style-name="T2">storitve ni mogoče individualno določati</text:span></text:p>
        </text:list-item>
        <text:list-item>
          <text:p text:style-name="P5"><text:span text:style-name="T2">delodajalec in delojemalec plačujeta prispevke</text:span></text:p>
        </text:list-item>
      </text:list>
      <text:p text:style-name="P13"/>
      <text:p text:style-name="P13"/>
      <text:p text:style-name="P13"/>
      <text:p text:style-name="P13"/>
      <text:p text:style-name="P1"><text:span text:style-name="T5">Udeleženci v zavarovalni pogodbi:</text:span></text:p>
      <text:list xml:id="list559004434" text:style-name="WWNum5">
        <text:list-item>
          <text:p text:style-name="P6"><text:span text:style-name="T3">Zavarovalnica:</text:span><text:span text:style-name="T2"> prevzame tveganje, prejme premijo, ponudi storitve ob nastanku zavarovalnega primera.</text:span></text:p>
        </text:list-item>
        <text:list-item>
          <text:p text:style-name="P6"><text:span text:style-name="T3">Sklenitelj zavarovanja</text:span><text:span text:style-name="T2">: sklene zavarovalni pogodbo z zavarovalnico, plačuje premijo.</text:span></text:p>
        </text:list-item>
        <text:list-item>
          <text:p text:style-name="P6"><text:span text:style-name="T3">Zavarovanec:</text:span><text:span text:style-name="T2"> prejme zavarovalno storitev. Zavarovanec ni nujno tudi sklenitelj zavarovanja.</text:span></text:p>
        </text:list-item>
        <text:list-item>
          <text:p text:style-name="P6"><text:span text:style-name="T2">Upravičenec: izplača se mu zavarovalna vsota.</text:span></text:p>
        </text:list-item>
        <text:list-item>
          <text:p text:style-name="P6"><text:span text:style-name="T3">Zavarovalni zastopnik:</text:span><text:span text:style-name="T2"> lahko vstopa med partnerje pri posredovanju zavarovanja.</text:span></text:p>
        </text:list-item>
        <text:list-item>
          <text:p text:style-name="P6"><text:soft-page-break/><text:span text:style-name="T3">Pozavarovanec:</text:span><text:span text:style-name="T2"> zavarovalnica lahko del tveganja prenese na druge zavarovalnice.</text:span></text:p>
        </text:list-item>
      </text:list>
      <text:p text:style-name="P13"/>
      <text:p text:style-name="P1"><text:span text:style-name="T5">Obveznosti pogodbenikov:</text:span></text:p>
      <text:p text:style-name="P1"><text:span text:style-name="T3">Zavarovanec:</text:span></text:p>
      <text:list xml:id="list2389589156" text:style-name="WWNum3">
        <text:list-item>
          <text:p text:style-name="P7"><text:span text:style-name="T2">plačuje premijo</text:span></text:p>
        </text:list-item>
        <text:list-item>
          <text:p text:style-name="P7"><text:span text:style-name="T2">prijaviti mora vse spremembe </text:span></text:p>
        </text:list-item>
        <text:list-item>
          <text:p text:style-name="P7"><text:span text:style-name="T2">podati pojasnila</text:span></text:p>
        </text:list-item>
        <text:list-item>
          <text:p text:style-name="P7"><text:span text:style-name="T2">obvestiti o večkratnem zavarovanju</text:span></text:p>
        </text:list-item>
        <text:list-item>
          <text:p text:style-name="P7"><text:span text:style-name="T2">v primeru škode mora narediti vse kar lahko da omeji škodo</text:span></text:p>
        </text:list-item>
      </text:list>
      <text:p text:style-name="P13"/>
      <text:p text:style-name="P1"><text:span text:style-name="T5">Zavarovalnica ne izpolni pogodbe v naslednjih primerih:</text:span></text:p>
      <text:p text:style-name="P1"><text:span text:style-name="T3">Če zavarovanec </text:span></text:p>
      <text:list xml:id="list413273781" text:style-name="WWNum10">
        <text:list-item>
          <text:p text:style-name="P8"><text:span text:style-name="T2">ni plačal prve premije</text:span></text:p>
        </text:list-item>
        <text:list-item>
          <text:p text:style-name="P8"><text:span text:style-name="T2">je sam povzročil škodo</text:span></text:p>
        </text:list-item>
        <text:list-item>
          <text:p text:style-name="P8"><text:span text:style-name="T2">namenoma povzročil škodo</text:span></text:p>
        </text:list-item>
        <text:list-item>
          <text:p text:style-name="P8"><text:span text:style-name="T2">povzročil prometno nesrečo v vinjenem stanju</text:span></text:p>
        </text:list-item>
      </text:list>
      <text:p text:style-name="P13"/>
      <text:p text:style-name="P1"><text:span text:style-name="T5">Vrste zavarovanja</text:span></text:p>
      <text:list xml:id="list1749555144" text:style-name="WWNum11">
        <text:list-item>
          <text:p text:style-name="P9"><text:span text:style-name="T5">Premoženjsko</text:span><text:span text:style-name="T2"> – nevarnost je povezana s premoženjem</text:span></text:p>
        </text:list-item>
      </text:list>
      <text:list xml:id="list2825365104" text:style-name="WWNum12">
        <text:list-item>
          <text:p text:style-name="P10"><text:span text:style-name="T3">zavarovanje stvari</text:span></text:p>
        </text:list-item>
        <text:list-item>
          <text:p text:style-name="P10"><text:span text:style-name="T3">transportno zavarovanje</text:span><text:span text:style-name="T2"> – vse nevarnosti, ki so povezane s prevozom</text:span></text:p>
        </text:list-item>
        <text:list-item>
          <text:p text:style-name="P10"><text:span text:style-name="T3">zavarovanje pravic</text:span><text:span text:style-name="T2"> – npr. zavarovanje posojil</text:span></text:p>
        </text:list-item>
        <text:list-item>
          <text:p text:style-name="P10"><text:span text:style-name="T3">zavarovanje pred naraščanjem stroškov</text:span><text:span text:style-name="T2"> – obvezno avtomobilsko zavarovanje – pokrivamo škodo, ki jo s svojim vozilom povzročimo drugim.</text:span></text:p>
        </text:list-item>
      </text:list>
      <text:p text:style-name="P14"><text:span text:style-name="T2">Sistem </text:span><text:span text:style-name="T3">bunus/malus </text:span><text:span text:style-name="T2">– »daš kuponček«</text:span></text:p>
      <text:p text:style-name="P14"><text:span text:style-name="T2">- če ne povzročiš nesreča naslednje leto plačaš manj</text:span></text:p>
      <text:p text:style-name="P14"><text:span text:style-name="T2">- če mora zavarovalnica plačati se premija poveča</text:span></text:p>
      <text:p text:style-name="P14"><text:span text:style-name="T2">e) </text:span><text:span text:style-name="T3">zavarovanje pred izgubo prihodkov</text:span><text:span text:style-name="T2"> – zavarujemo škode, ki povzročajo izgubo prihodka.</text:span></text:p>
      <text:p text:style-name="P14"><text:span text:style-name="T2">f) </text:span><text:span text:style-name="T3">zavarovalni sveženj</text:span><text:span text:style-name="T2"> – zavarovalnica poveže več zavarovanj skupaj</text:span></text:p>
      <text:p text:style-name="P13"/>
      <text:list xml:id="list144834019623396" text:continue-list="list1749555144" text:style-name="WWNum11">
        <text:list-item>
          <text:p text:style-name="P9"><text:span text:style-name="T5">Osebno zavarovanje</text:span><text:span text:style-name="T2"> – nevarnost je povezana z zavarovancem kot osebo</text:span></text:p>
        </text:list-item>
      </text:list>
      <text:list xml:id="list1547312715" text:style-name="WWNum14">
        <text:list-item>
          <text:p text:style-name="P11"><text:span text:style-name="T3">prostovoljno zdravstveno zavarovanje</text:span><text:span text:style-name="T2"> – zavarovanje zdravstvenih storitev</text:span></text:p>
        </text:list-item>
      </text:list>
      <text:p text:style-name="P1"><text:span text:style-name="T2">Zavarujemo lahko:</text:span></text:p>
      <text:list xml:id="list144833886430470" text:continue-list="list413273781" text:style-name="WWNum10">
        <text:list-item>
          <text:p text:style-name="P8"><text:span text:style-name="T2">izdatke, ki nastajajo zaradi bolezni</text:span></text:p>
        </text:list-item>
        <text:list-item>
          <text:p text:style-name="P8"><text:span text:style-name="T2">izgubljeni zaslužek v obliki dnevnega nadomestila</text:span></text:p>
        </text:list-item>
      </text:list>
      <text:list xml:id="list144833746693852" text:continue-list="list1547312715" text:style-name="WWNum14">
        <text:list-item>
          <text:p text:style-name="P11"><text:span text:style-name="T3">nezgodno zavarovanje</text:span></text:p>
        </text:list-item>
      </text:list>
      <text:p text:style-name="P1"><text:span text:style-name="T2">Zavarujemo:</text:span></text:p>
      <text:list xml:id="list144835103688147" text:continue-list="list144833886430470" text:style-name="WWNum10">
        <text:list-item>
          <text:p text:style-name="P8"><text:span text:style-name="T2">stroške zdravljenja</text:span></text:p>
        </text:list-item>
        <text:list-item>
          <text:p text:style-name="P8"><text:span text:style-name="T2">izgubljeni zaslužek v obliki dnevnega nadomestila</text:span></text:p>
        </text:list-item>
      </text:list>
      <text:p text:style-name="P1"><text:span text:style-name="T2">+ dodatno:</text:span></text:p>
      <text:list xml:id="list144833598704046" text:continue-numbering="true" text:style-name="WWNum10">
        <text:list-item>
          <text:p text:style-name="P8"><text:span text:style-name="T2">plačilo za trajno invalidnost</text:span></text:p>
        </text:list-item>
        <text:list-item>
          <text:p text:style-name="P8"><text:span text:style-name="T2">plačilo dedičem v primeru smrtne nesreče</text:span></text:p>
        </text:list-item>
      </text:list>
      <text:list xml:id="list144833815211670" text:continue-list="list144833746693852" text:style-name="WWNum14">
        <text:list-item>
          <text:p text:style-name="P11"><text:span text:style-name="T3">življenjsko zavarovanje</text:span></text:p>
        </text:list-item>
      </text:list>
      <text:p text:style-name="P1"><text:span text:style-name="T2">plačilo v naslednjih primerih:</text:span></text:p>
      <text:list xml:id="list144835026468185" text:continue-list="list144833598704046" text:style-name="WWNum10">
        <text:list-item>
          <text:p text:style-name="P8"><text:span text:style-name="T2">smrt zavarovanca</text:span></text:p>
        </text:list-item>
        <text:list-item>
          <text:p text:style-name="P8"><text:span text:style-name="T2">doživetje določene starosti</text:span></text:p>
        </text:list-item>
        <text:list-item>
          <text:p text:style-name="P8"><text:span text:style-name="T2">pretek zavarovalne dobe</text:span></text:p>
        </text:list-item>
      </text:list>
      <text:p text:style-name="P13"/>
      <text:p text:style-name="P1"><text:span text:style-name="T5">Zavarovanje pred škodnim dogodkom</text:span><text:span text:style-name="T2"> - odškodnina je neodvisna od dejanske škode.</text:span></text:p>
      <text:p text:style-name="P13"/>
      <text:p text:style-name="P1"><text:soft-page-break/><text:span text:style-name="T5">Zavarovanje pred škodo</text:span><text:span text:style-name="T2"> – odškodnina odvisna od dejanske škode.</text:span></text:p>
      <text:p text:style-name="P13"/>
      <text:p text:style-name="P1"><text:span text:style-name="T3">Urejanje razmerja med škodo in odškodnino:</text:span></text:p>
      <text:list xml:id="list192241567" text:style-name="WWNum15">
        <text:list-item>
          <text:p text:style-name="P12"><text:span text:style-name="T3">zavarovanje na prvi riziko</text:span><text:span text:style-name="T2"> – odškodnina je omejena z zavarovalno vsoto</text:span></text:p>
        </text:list-item>
        <text:list-item>
          <text:p text:style-name="P12"><text:span text:style-name="T3">popolno zavarovanje</text:span><text:span text:style-name="T2"> – pomembna je vrednost zavarovanje stvari</text:span></text:p>
        </text:list-item>
      </text:list>
      <text:p text:style-name="P14"><text:span text:style-name="T2">- zavarovanje do nove vrednosti</text:span></text:p>
      <text:p text:style-name="P14"><text:span text:style-name="T2">- zavarovanje do dejanske vrednosti</text:span></text:p>
      <text:p text:style-name="P13"/>
      <text:p text:style-name="P1"><text:span text:style-name="T3">Polno zavarovanje:</text:span></text:p>
      <text:p text:style-name="P1"><text:span text:style-name="T2">Zavarovanje do nove vrednosti – zavarovanec dobi povrnjen tolikšen znesek, da lahko kupi zavarovano dobrino po trenutni tržni ceni.</text:span></text:p>
      <text:p text:style-name="P1"><text:span text:style-name="T2">Zavarovanje do dejanske vrednosti – dobi tolikšno vrednost, ko jo je imela zavarovana dobrina na dan nastanka škode.</text:span></text:p>
      <text:p text:style-name="P13"/>
      <text:p text:style-name="P1"><text:span text:style-name="T3">Nadzavarovanje</text:span><text:span text:style-name="T2"> – če je zavarovana vsota večja od <text:s/>zavarovalne vrednosti, prizna zavarovalnica v škodnem primeru le zavarovalno vrednost.</text:span></text:p>
      <text:p text:style-name="P13"/>
      <text:p text:style-name="P1"><text:span text:style-name="T3">Podzavarovanje</text:span><text:span text:style-name="T2"> – če je zavarovana vsota nižja od zavarovalne vrednosti, plača zavarovalnica v primeru delne škode ustrezni del zavarovalnine. V primeru popolne škode plača le zavarovalno vredn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2" draw:display-name="Gradient 2" draw:style="axial" draw:start-color="#ff00ff" draw:end-color="#6600cc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omic Sans MS" fo:font-family="'Comic Sans MS'" style:font-family-generic="roman" style:font-pitch="variable" fo:font-size="11pt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Snap ITC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Snap ITC"/>
    </style:style>
    <style:style style:name="MT2" style:family="text">
      <style:text-properties style:font-name="Comic Sans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PO<text:tab/><text:tab/>Zavarovanje</text:span></text:p>
      </style:header>
      <style:footer>
        <text:p text:style-name="MP2"><draw:frame draw:style-name="Mfr1" draw:name="Frame1" text:anchor-type="paragraph" svg:y="0.0008in" draw:z-index="3"><draw:text-box fo:min-height="0in" fo:min-width="0.0161in"><text:p text:style-name="MP3"><text:span text:style-name="page_20_number"><text:span text:style-name="MT2"><text:page-number text:select-page="current">3</text:page-number></text:span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2" meta:word-count="593" meta:character-count="4385" meta:non-whitespace-character-count="3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