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3752in"/>
          <style:tab-stop style:position="1.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8752in"/>
          <style:tab-stop style:position="1.3752in"/>
          <style:tab-stop style:position="1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752in"/>
          <style:tab-stop style:position="1.5in"/>
        </style:tab-stops>
      </style:paragraph-properties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2" style:family="paragraph">
      <style:text-properties style:font-name="Snap ITC"/>
    </style:style>
    <style:style style:name="P13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size="16pt" fo:font-weight="bold" style:font-size-asian="16pt" style:font-weight-asian="bold" style:font-size-complex="16pt"/>
    </style:style>
    <style:style style:name="T7" style:family="text">
      <style:text-properties style:font-name="Snap IT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244in" svg:stroke-color="#000000" draw:stroke-linejoin="round" draw:fill="gradient" draw:fill-gradient-name="Gradient_20_2" draw:textarea-vertical-align="top" draw:auto-grow-height="false" draw:auto-grow-width="false" fo:min-height="0.5937in" fo:min-width="6.2917in" fo:padding-top="0.0118in" fo:padding-bottom="0.0118in" fo:padding-left="0.0118in" fo:padding-right="0.011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custom-shape text:anchor-type="as-char" draw:z-index="0" draw:style-name="gr1" draw:text-style-name="P13" svg:width="6.2921in" svg:height="0.5941in"><text:p text:style-name="P12">Zavarovanje &amp; Prome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Pomen zavarovanja:</text:span> Zavarovanec prevali možne finančne posledice nevarnosti na zavarovalnico.</text:p>
      <text:p text:style-name="P1"/>
      <text:p text:style-name="P1"><text:span text:style-name="T1">Individualno zavarovanje </text:span></text:p>
      <text:p text:style-name="P1">* prostovoljno (izjema avtomobilsko)</text:p>
      <text:p text:style-name="P1">* prispevek odvisen od velikosti tveganja</text:p>
      <text:p text:style-name="P1">* storitve so individualno dogovorjene</text:p>
      <text:p text:style-name="P1"/>
      <text:p text:style-name="P1"><text:span text:style-name="T1">Socialno zavarovanje</text:span></text:p>
      <text:p text:style-name="P1">* obvezno po zakonu</text:p>
      <text:p text:style-name="P1">* prispevek temelji na socialnih izhodiščih</text:p>
      <text:p text:style-name="P1">* storitve ni mogoče individualno določati</text:p>
      <text:p text:style-name="P1">* delodajalec in delojemalec plačujeta prispevke</text:p>
      <text:p text:style-name="P1"/>
      <text:p text:style-name="P1"><text:span text:style-name="T1">Udeleženci v zavarovalni pogodbi:</text:span></text:p>
      <text:p text:style-name="P1">* <text:span text:style-name="T2">Zavarovalnica:</text:span> prevzame tveganje, prejme premijo, ponudi storitve.</text:p>
      <text:p text:style-name="P1">* <text:span text:style-name="T2">Sklenitelj zavarovanja</text:span>: sklene zavarovalno pogodbo, plačuje premijo.</text:p>
      <text:p text:style-name="P1">* <text:span text:style-name="T2">Zavarovanec</text:span>: prejme zavarovalno storitev, ni nujno sklenitelj zavarovanja.</text:p>
      <text:p text:style-name="P1">* <text:span text:style-name="T2">Upravičenec</text:span>: izplača se mu zavarovalna vsota.</text:p>
      <text:p text:style-name="P1">* <text:span text:style-name="T2">Zavarovalni zastopnik</text:span>: posreduje pri zavarovanju.</text:p>
      <text:p text:style-name="P1">* <text:span text:style-name="T2">Pozavarovanec</text:span>: del tveganja prevzamejo druge zavarovalnice.</text:p>
      <text:p text:style-name="P1"/>
      <text:p text:style-name="P1"><text:span text:style-name="T1">Vrste zavarovanja:</text:span></text:p>
      <text:list xml:id="list3146489571" text:style-name="WWNum1">
        <text:list-item>
          <text:p text:style-name="P2"><text:span text:style-name="T2">Premoženjsko</text:span> – nevarnost povezana s premoženjem.</text:p>
        </text:list-item>
      </text:list>
      <text:p text:style-name="P1">* zavarovanje stvari</text:p>
      <text:p text:style-name="P1">* transportno z. (prevoz)</text:p>
      <text:p text:style-name="P1">* z. pravic (posojila)</text:p>
      <text:p text:style-name="P1">* z. pred naraščanjem stroškov (avtomobilsko, pred stroški pravdanja) + sistem bonus/malus – npr. ko daš kuponček se ti naslednje leto premija zviša, če ne povzročiš nesreče se ti zniža</text:p>
      <text:p text:style-name="P1">* z. pred izgubo prihodka (škoda, ki povzroča izgubo prihodka)</text:p>
      <text:p text:style-name="P1"><text:span text:style-name="T1">* zavarovalni sveženj (zavarovalnica poveže več zavarovanj skupaj)</text:span></text:p>
      <text:p text:style-name="P6"/>
      <text:list xml:id="list113412055473921" text:continue-numbering="true" text:style-name="WWNum1">
        <text:list-item>
          <text:p text:style-name="P2"><text:span text:style-name="T2">Osebno</text:span></text:p>
        </text:list-item>
      </text:list>
      <text:p text:style-name="P1">* prostovoljno zdravstveno z.</text:p>
      <text:p text:style-name="P3">Zavarujemo lahko: <text:tab/>izdatke, ki nastajajo zaradi bolezni</text:p>
      <text:p text:style-name="P3"><text:tab/>izgubljeni zaslužek v obliki dnevnega nadomestila</text:p>
      <text:p text:style-name="P3">* nezgodno z.</text:p>
      <text:p text:style-name="P3">Zavarujemo: stroške zdravljenja, izgubljeni zaslužek …</text:p>
      <text:p text:style-name="P3">+ dodatno: za invalidnost, dedičem v primeru smrtne nesreče.</text:p>
      <text:p text:style-name="P3"/>
      <text:p text:style-name="P3">* življenjsko – plačilo:</text:p>
      <text:p text:style-name="P4"><text:tab/><text:tab/>smrt zavarovanca<text:tab/></text:p>
      <text:p text:style-name="P4"><text:tab/><text:tab/>doživetje določene starosti</text:p>
      <text:p text:style-name="P4"><text:tab/><text:tab/>pretek zavarovalne dobe</text:p>
      <text:p text:style-name="P4"/>
      <text:p text:style-name="P4"/>
      <text:p text:style-name="P4"/>
      <text:p text:style-name="P4"><text:soft-page-break/><text:span text:style-name="T1">Individualno zavarovanje</text:span></text:p>
      <text:p text:style-name="P4">1<text:span text:style-name="T2">. Zavarovanje pred škodnim dogodkom</text:span> – odškodnina neodvisna od dejanske škode, ker je težko ugotoviti kakšna je bila škoda npr. zlom noge.</text:p>
      <text:p text:style-name="P4"/>
      <text:p text:style-name="P4">2. <text:span text:style-name="T2">Zavarovanje pred škodo</text:span> – odškodnina odvisna od dejanske škode npr. če zgori hiša.</text:p>
      <text:p text:style-name="P4"/>
      <text:p text:style-name="P4"><text:span text:style-name="T1">Razmerje med škodo in odškodnino</text:span>:</text:p>
      <text:p text:style-name="P4">* <text:span text:style-name="T2">zavarovanje na prvi riziko</text:span> – odškodnina je omejena z zavarovalno vsoto</text:p>
      <text:p text:style-name="P4">* <text:span text:style-name="T2">polno zavarovanje</text:span> – vrednost zavarovane stvari</text:p>
      <text:p text:style-name="P4"><text:tab/>* <text:span text:style-name="T2">zavarovanje do nove rednosti</text:span> – dobiš toliko denarja, da si lahko kupiš novo stvar po trenutni tržni ceni.</text:p>
      <text:p text:style-name="P4"><text:tab/>* <text:span text:style-name="T2">zavarovanje do dejanske vrednosti</text:span> – dobiš tolikšno vrednost, kot jo je imela zavarovana dobrina na dan nastanka škode.</text:p>
      <text:p text:style-name="P4"/>
      <text:p text:style-name="P4"><text:span text:style-name="T2">Nadzavarovanje </text:span>– prizna se samo zavarovalna vrednost.</text:p>
      <text:p text:style-name="P4"><text:span text:style-name="T2">Podzavarovanje</text:span> – če je zavarovana vsota nižja od zavarovalne vrednosti, plača zavarovalnica v primeru delne škode ustrezni del zavarovalnine. V primeru popolne škode plača le zavarovalno vrednost.</text:p>
      <text:p text:style-name="P4"/>
      <text:p text:style-name="P4"><text:span text:style-name="T2">Zavarovanje s franšizo</text:span> – del škode, ki ga mora zavarovanec plačati sam.</text:p>
      <text:p text:style-name="P4"/>
      <text:p text:style-name="P4"><text:span text:style-name="T2">Gospodarski pomen zavarovanja</text:span>:</text:p>
      <text:p text:style-name="P4">* Preoblikovanje nevarnosti v stroške – plačamo premijo, imamo strošek, vendar točno vemo kakšen je ta strošek.</text:p>
      <text:p text:style-name="P4">* Če se zavarujemo nam banka raje da posojilo in s tem banka da tudi več posojil.</text:p>
      <text:p text:style-name="P4">* Zavarovalnica lahko tudi posoja denar, ker ne porabi vsega za odškodnine.</text:p>
      <text:p text:style-name="P4"/>
      <text:p text:style-name="P4"><text:span text:style-name="T1">Promet</text:span></text:p>
      <text:p text:style-name="P4"><text:span text:style-name="T1">Pošta </text:span>si je pridržala pravico do posredovanja pisnih sporočil – ima monopol.</text:p>
      <text:p text:style-name="P4">Opravlja plačilni promet in telekomunikacijsko službo.</text:p>
      <text:p text:style-name="P4"/>
      <text:p text:style-name="P4"><text:span text:style-name="T1">Železnica </text:span></text:p>
      <text:p text:style-name="P4"><text:span text:style-name="T3">Vrste pošiljk:</text:span></text:p>
      <text:p text:style-name="P4">* <text:span text:style-name="T2">kosovna</text:span> (sod) – omejitev le teža, izpolniti tovorni list. Naloži železnica brezplačno, za dostavo poskrbi železnica.</text:p>
      <text:p text:style-name="P4">* <text:span text:style-name="T2">vagonska</text:span> (odprte, zaprte, hladilniki) – odvisno od vrste blaga. Naloži pošiljatelj, razloži prejemnik.</text:p>
      <text:p text:style-name="P4">* <text:span text:style-name="T2">zbirna</text:span> – pošiljke, ki gredo v isto smer jih špediter zbere in vse na enkrat pošlje.</text:p>
      <text:p text:style-name="P4"/>
      <text:p text:style-name="P4"><text:span text:style-name="T2">Kombiniran prevoz</text:span> – kontejnerji se prevažajo z raznimi prevoznimi sredstvi.</text:p>
      <text:p text:style-name="P4"><text:span text:style-name="T3">Prednosti:</text:span></text:p>
      <text:p text:style-name="P4">* racionalna in cenejša preložitev</text:p>
      <text:p text:style-name="P4">* zaščita blaga pri prevozu in premeščanju</text:p>
      <text:p text:style-name="P4">* prihranki pri ovojnini in skladiščenju</text:p>
      <text:p text:style-name="P4">* večja varnost npr. pred tatvino</text:p>
      <text:p text:style-name="P4">* hiter prevoz ponoči</text:p>
      <text:p text:style-name="P4">* preusmeritev težkega blaga s ceste na železnico.</text:p>
      <text:p text:style-name="P4"/>
      <text:p text:style-name="P4">Prevoznina je odvisna od:</text:p>
      <text:p text:style-name="P4">* vrste pošiljke</text:p>
      <text:p text:style-name="P4"><text:soft-page-break/>* načina prevoza</text:p>
      <text:p text:style-name="P4">* vrste blaga</text:p>
      <text:p text:style-name="P4">* razdalje</text:p>
      <text:p text:style-name="P4">* teže blaga</text:p>
      <text:p text:style-name="P4"/>
      <text:p text:style-name="P4"><text:span text:style-name="T1">Notranji promet:</text:span></text:p>
      <text:p text:style-name="P4">* <text:span text:style-name="T1">navadni</text:span> – navadni vlaki, običajni prevozni rok) </text:p>
      <text:p text:style-name="P4"><text:span text:style-name="T2">Izročilni rok</text:span> = odpravni (24 ur) + prevozni (24 ur za 250) + dopolnilni rok.</text:p>
      <text:p text:style-name="P4"><text:span text:style-name="T2">Tarifa:</text:span> odvisna od teže in razdalje (tarifne tablice)</text:p>
      <text:p text:style-name="P4">*<text:span text:style-name="T1">ekspresni</text:span> – prtljažni vagoni potniških vlakov</text:p>
      <text:p text:style-name="P4">* <text:span text:style-name="T1">kurirski</text:span> – na vlaku skrbi za pošiljke osebje</text:p>
      <text:p text:style-name="P4"/>
      <text:p text:style-name="P4"><text:span text:style-name="T1">Vagonske pošiljke so:</text:span></text:p>
      <text:p text:style-name="P4">* redne</text:p>
      <text:p text:style-name="P4">* pospešene</text:p>
      <text:p text:style-name="P4">* rokovne</text:p>
      <text:p text:style-name="P4">* v dogovorjenem prevozu (pošiljatelj in prevoznik se dogovorita za prevozne pogoje in cene)</text:p>
      <text:p text:style-name="P4"/>
      <text:p text:style-name="P4"><text:span text:style-name="T1">Tovorni list</text:span> – prevozna pogodba med pošiljateljem in železnico. Z debelo črto obrobljena okenčka izpolni železnica, ostale pošiljatelj.</text:p>
      <text:p text:style-name="P4">RID – nevarne snovi.</text:p>
      <text:p text:style-name="P4">CIM – mednarodni promet – enotna listina za vse vrste vagonskih pošiljk.</text:p>
      <text:p text:style-name="P4"/>
      <text:p text:style-name="P4"><text:span text:style-name="T1">Plačilo prevoza</text:span> – po dogovoru, možnosti:</text:p>
      <text:p text:style-name="P4">* pošiljatelj plača prevoz</text:p>
      <text:p text:style-name="P4">* pošiljatelj plača prevoz + določene stroške</text:p>
      <text:p text:style-name="P4">* pošiljatelj plača prevoz + izročanje</text:p>
      <text:p text:style-name="P4">* pošiljatelj plača stroške do določenega zneska</text:p>
      <text:p text:style-name="P4"/>
      <text:p text:style-name="P4"><text:span text:style-name="T1">Duplikat tovornega lista</text:span> – pošiljatelj razpolaga s pošiljko po odpravi blaga, dokler ga ne prevzame prejemnik.</text:p>
      <text:p text:style-name="P4"/>
      <text:p text:style-name="P4"><text:span text:style-name="T1">Železnica odgovarja za</text:span>:</text:p>
      <text:p text:style-name="P4">* prekoračitev izročilnega roka</text:p>
      <text:p text:style-name="P4">* škodo na blagu od prevzema do izročitve pošiljke (blago se lahko izgubi, delno izgubi, poškoduje)</text:p>
      <text:p text:style-name="P4"/>
      <text:p text:style-name="P4"><text:span text:style-name="T1">Železnica ne odgovarja: </text:span>(mora dokazati, da ni odgovorna)</text:p>
      <text:p text:style-name="P4">* pošiljatelj je tovor neprimerno naložil</text:p>
      <text:p text:style-name="P4">* višja sila</text:p>
      <text:p text:style-name="P4">* zaradi posebnih lastnosti blaga, slabega pakiranja</text:p>
      <text:p text:style-name="P7"/>
      <text:p text:style-name="P4"><text:span text:style-name="T1">Železnica mora plačati odškodnino:</text:span></text:p>
      <text:p text:style-name="P4">* če je prekoračila izročilni rok</text:p>
      <text:p text:style-name="P4">* pri poškodbah pošiljke se upošteva zmanjšana vrednost pošiljke</text:p>
      <text:p text:style-name="P4"/>
      <text:p text:style-name="P4"><text:span text:style-name="T1">Cestni promet:</text:span></text:p>
      <text:p text:style-name="P4">* tovorni promet kot podjetniška dejavnost</text:p>
      <text:p text:style-name="P4">* prevoz za lastne potrebe – prevažanje blaga s tovornjaki, ki ga opravljajo podjetja za lastne potrebe.</text:p>
      <text:p text:style-name="P4"><text:soft-page-break/><text:span text:style-name="T1">Prevozna listina</text:span> je tovorni list (enako kot pri železnici)</text:p>
      <text:p text:style-name="P4"/>
      <text:p text:style-name="P4">Poenostavljen <text:span text:style-name="T1">mednarodni promet,</text:span> ker so bili sprejeti sporazumi:</text:p>
      <text:p text:style-name="P4">* CMR – mednarodni sporazum o prevozni pogodbi</text:p>
      <text:p text:style-name="P4">* TIR – olajšan prehod čez mejo. Zaplombirajo tovornjake. <text:span text:style-name="T2">Pomen:</text:span> hitrejša odprava na meji.</text:p>
      <text:p text:style-name="P4"/>
      <text:p text:style-name="P4"><text:span text:style-name="T1">Prednosti cestnega prometa pred železnico:</text:span></text:p>
      <text:p text:style-name="P4">* od vrat do vrat brez prekladanja</text:p>
      <text:p text:style-name="P4">* manjši stroški in nevarnosti</text:p>
      <text:p text:style-name="P4">* možno po vseh poteh – ni vezano na tirnice</text:p>
      <text:p text:style-name="P4"/>
      <text:p text:style-name="P4"><text:span text:style-name="T1">Slabosti cestnega v primerjavi z <text:s/>železnico:</text:span></text:p>
      <text:p text:style-name="P4">* potrebne velike površine za ceste</text:p>
      <text:p text:style-name="P4">* izpušni plini</text:p>
      <text:p text:style-name="P4">* hrup</text:p>
      <text:p text:style-name="P4">* pogostost in stroški nesreč</text:p>
      <text:p text:style-name="P4"/>
      <text:p text:style-name="P4"><text:span text:style-name="T1">Notranja plovba</text:span></text:p>
      <text:p text:style-name="P4">Vrste plovbe:</text:p>
      <text:p text:style-name="P4">* vlečni prevoz</text:p>
      <text:p text:style-name="P4">* prevoz s potiskanjem</text:p>
      <text:p text:style-name="P4">* potisna naveza</text:p>
      <text:p text:style-name="P4">* tehnika <text:span text:style-name="T1">LASH</text:span> – kombinacija pomorskega in rečnega prevoza; izognemo se pretovarjanju.</text:p>
      <text:p text:style-name="P4"/>
      <text:p text:style-name="P4"><text:span text:style-name="T1">Vrste plovbe:</text:span></text:p>
      <text:p text:style-name="P4">Linijska – ladje vozijo po voznem redu</text:p>
      <text:p text:style-name="P4">Prosta – domenjeno posebej</text:p>
      <text:p text:style-name="P4"/>
      <text:p text:style-name="P4"><text:span text:style-name="T1">Prevozne listine:</text:span></text:p>
      <text:p text:style-name="P4">* <text:span text:style-name="T1">rečni prevozni list</text:span> (prevozna pogodba)</text:p>
      <text:p text:style-name="P4">* <text:span text:style-name="T1">nakladnica</text:span> (potrjuje samo sprejem blaga) in je:</text:p>
      <text:p text:style-name="P5"><text:tab/><text:span text:style-name="T2">Imetniški papir</text:span> (s tem dobiš blago)</text:p>
      <text:p text:style-name="P5"><text:tab/><text:span text:style-name="T2">Orderski papir</text:span> (prenašanje)</text:p>
      <text:p text:style-name="P5"><text:tab/><text:span text:style-name="T2">Tradicijski papir</text:span> (daje pravico do blaga)</text:p>
      <text:p text:style-name="P5"/>
      <text:p text:style-name="P5"><text:span text:style-name="T1">Tarife v notranji plovbi</text:span> – upoštevajo težo, prevozno pot, vrednost blaga, hitrost prevoza</text:p>
      <text:p text:style-name="P5"/>
      <text:p text:style-name="P5"><text:span text:style-name="T1">Gospodarski pomen:</text:span></text:p>
      <text:p text:style-name="P5">+ nizki prevozni stroški, poceni blago</text:p>
      <text:p text:style-name="P5">- počasen prevoz, odvisen od vremenskih razmer</text:p>
      <text:p text:style-name="P5"/>
      <text:p text:style-name="P5"><text:span text:style-name="T1">Pomorska plovba</text:span></text:p>
      <text:p text:style-name="P5"><text:span text:style-name="T2">Pristaniške naprave</text:span> – ceste, terminali, rampe, mostički, skladišča, žerjavi</text:p>
      <text:p text:style-name="P5"/>
      <text:p text:style-name="P5"><text:span text:style-name="T2">Prevozi v pomorski plovbi</text:span>: <text:span text:style-name="T1">linijska</text:span> in <text:span text:style-name="T1">prosta</text:span> plovba.</text:p>
      <text:p text:style-name="P5"/>
      <text:p text:style-name="P5"><text:span text:style-name="T1">Pogodba o prevozu</text:span></text:p>
      <text:p text:style-name="P5">* <text:span text:style-name="T2">Ladjarska pogodba</text:span> (čarter) – določijo se stroški, čarterska pristojbina, čas in oblika plačila.</text:p>
      <text:p text:style-name="P5">* <text:span text:style-name="T2">Pogodba o prevozu kosovnega blaga</text:span> – ladjar potrdi sprejem blaga za prevoz in se zaveže, da bo blago izročil prejemniku v namembnem kraju.</text:p>
      <text:p text:style-name="P5"><text:soft-page-break/><text:span text:style-name="T1">Tarife v pomorski plovbi</text:span>: upoštevajo težo, prevozno pot, vrednost blaga.</text:p>
      <text:p text:style-name="P5"><text:span text:style-name="T2">Kombinirana tarifa</text:span> – direktna tarifa, izstavi se ena listina in velja za celoten prevoz.</text:p>
      <text:p text:style-name="P5"/>
      <text:p text:style-name="P5">Gospodarski pomen pomorske plovbe:</text:p>
      <text:p text:style-name="P5">+ poceni prevoz razsutega tovora na velikih razdaljah</text:p>
      <text:p text:style-name="P5">- negativni vplivi na okolje</text:p>
      <text:p text:style-name="P5"/>
      <text:p text:style-name="P5"><text:span text:style-name="T1">Zračni promet</text:span></text:p>
      <text:p text:style-name="P5"><text:span text:style-name="T2">Čarterski prevoz</text:span> – čas in pot poleta določamo po potrebi.</text:p>
      <text:p text:style-name="P5"/>
      <text:p text:style-name="P5"><text:span text:style-name="T1">Mednarodna združenja</text:span></text:p>
      <text:p text:style-name="P5">* <text:span text:style-name="T1">IATA</text:span> – zveza nacionalnih letalskih družb; <text:span text:style-name="T2">namen:</text:span> poenostavitev in poenotenje mednarodnega zračnega prometa – dogovarjanje o cenah.</text:p>
      <text:p text:style-name="P5">* <text:span text:style-name="T1">ICAO</text:span> (organizacija OZN) <text:span text:style-name="T2">namen:</text:span> tehnične izboljšave civilnega letalskega prometa, povečanje varnosti, izključitev konkurence.</text:p>
      <text:p text:style-name="P5"/>
      <text:p text:style-name="P5"><text:span text:style-name="T1">Tarife v zračnem prometu</text:span></text:p>
      <text:p text:style-name="P5">* <text:span text:style-name="T2">splošne blagovne </text:span>– podlaga za druge tarife. Upoštevajo težo in razdaljo.</text:p>
      <text:p text:style-name="P5">* <text:span text:style-name="T2">razredne</text:span> – za določene vrste blaga s pribitki oz. odbitki.</text:p>
      <text:p text:style-name="P5">* <text:span text:style-name="T2">specifične</text:span> – za določene vrste blaga na določenih razdaljah.</text:p>
      <text:p text:style-name="P5">* <text:span text:style-name="T2">kontejnerske</text:span> – pri uporabi kontejnerjev (nižje tarife, ne glede na težo)</text:p>
      <text:p text:style-name="P5"/>
      <text:p text:style-name="P5"><text:span text:style-name="T1">Gospodarski pomen zračnega prometa:</text:span></text:p>
      <text:p text:style-name="P5"><text:span text:style-name="T5">+</text:span> <text:s/>* hitrost</text:p>
      <text:p text:style-name="P5">* pazljiv prevoz brez prekladanja</text:p>
      <text:p text:style-name="P5">* primerna oblika prevoza za blago visoke vrednosti, hitro pokvarljivo blago.</text:p>
      <text:p text:style-name="P5"/>
      <text:p text:style-name="P5"><text:span text:style-name="T5">-</text:span> <text:s/>* premajhna izkoriščenost</text:p>
      <text:p text:style-name="P5">* ogrožanje okolja (hrup)</text:p>
      <text:p text:style-name="P5"/>
      <text:p text:style-name="P5"><text:span text:style-name="T6">!</text:span> <text:span text:style-name="T1">Letalski tovorni list</text:span> – listina za prevo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3366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Snap ITC"/>
    </style:style>
    <style:style style:name="MT2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PO</text:span><text:tab/><text:span text:style-name="MT2">Zavarovanje &amp; Promet</text:span><text:tab/></text:p>
      </style:header>
      <style:footer>
        <text:p text:style-name="MP2"><draw:frame draw:style-name="Mfr1" draw:name="Frame1" text:anchor-type="paragraph" svg:y="0.0008in" draw:z-index="5"><draw:text-box fo:min-height="0in" fo:min-width="0.0161in"><text:p text:style-name="MP3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9" meta:word-count="1168" meta:character-count="8075" meta:non-whitespace-character-count="7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