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text-align="justify" style:justify-single-word="false"/>
    </style:style>
    <style:style style:name="P4" style:family="paragraph" style:parent-style-name="Standard" style:list-style-name="WWNum19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21">
      <style:paragraph-properties fo:text-align="justify" style:justify-single-word="false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11">
      <style:paragraph-properties fo:text-align="justify" style:justify-single-word="false"/>
    </style:style>
    <style:style style:name="P9" style:family="paragraph" style:parent-style-name="Standard" style:list-style-name="WWNum13">
      <style:paragraph-properties fo:text-align="justify" style:justify-single-word="false"/>
    </style:style>
    <style:style style:name="P10" style:family="paragraph" style:parent-style-name="Standard" style:list-style-name="WWNum15">
      <style:paragraph-properties fo:text-align="justify" style:justify-single-word="false"/>
    </style:style>
    <style:style style:name="P11" style:family="paragraph" style:parent-style-name="Standard" style:list-style-name="WWNum23">
      <style:paragraph-properties fo:text-align="justify" style:justify-single-word="false"/>
    </style:style>
    <style:style style:name="P12" style:family="paragraph" style:parent-style-name="Standard" style:list-style-name="WWNum26">
      <style:paragraph-properties fo:text-align="justify" style:justify-single-word="false"/>
    </style:style>
    <style:style style:name="P13" style:family="paragraph" style:parent-style-name="Standard" style:list-style-name="WWNum27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65in"/>
        </style:tab-stops>
      </style:paragraph-properties>
    </style:style>
    <style:style style:name="P15" style:family="paragraph" style:parent-style-name="Standard" style:list-style-name="WWNum28">
      <style:paragraph-properties fo:text-align="justify" style:justify-single-word="false">
        <style:tab-stops>
          <style:tab-stop style:position="1.6665in"/>
        </style:tab-stops>
      </style:paragraph-properties>
    </style:style>
    <style:style style:name="P16" style:family="paragraph" style:parent-style-name="Standard" style:list-style-name="WWNum29">
      <style:paragraph-properties fo:text-align="justify" style:justify-single-word="false">
        <style:tab-stops>
          <style:tab-stop style:position="1.6665in"/>
        </style:tab-stops>
      </style:paragraph-properties>
    </style:style>
    <style:style style:name="P17" style:family="paragraph" style:parent-style-name="Standard" style:list-style-name="WWNum30">
      <style:paragraph-properties fo:text-align="justify" style:justify-single-word="false"/>
    </style:style>
    <style:style style:name="P18" style:family="paragraph" style:parent-style-name="Standard" style:list-style-name="WWNum31">
      <style:paragraph-properties fo:text-align="justify" style:justify-single-word="false"/>
    </style:style>
    <style:style style:name="P19" style:family="paragraph" style:parent-style-name="Standard" style:list-style-name="WWNum32">
      <style:paragraph-properties fo:text-align="justify" style:justify-single-word="false"/>
    </style:style>
    <style:style style:name="P20" style:family="paragraph" style:parent-style-name="Standard">
      <style:text-properties style:font-name="Comic Sans MS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665in"/>
        </style:tab-stops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ccff" style:font-name="Snap ITC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Snap ITC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omic Sans MS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P3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32" style:family="paragraph">
      <style:text-properties style:font-name="Snap ITC" fo:font-size="24pt"/>
    </style:style>
    <style:style style:name="P33" style:family="paragraph">
      <loext:graphic-properties draw:fill="gradient" draw:fill-gradient-name="Gradient_20_2"/>
      <style:text-properties style:font-name="Snap ITC" fo:font-size="24pt"/>
    </style:style>
    <style:style style:name="P34" style:family="paragraph">
      <style:text-properties style:font-name="Snap ITC" fo:font-size="18pt"/>
    </style:style>
    <style:style style:name="P35" style:family="paragraph">
      <loext:graphic-properties draw:fill="gradient" draw:fill-gradient-name="Gradient_20_3"/>
      <style:text-properties style:font-name="Snap ITC" fo:font-size="18pt"/>
    </style:style>
    <style:style style:name="P36" style:family="paragraph">
      <loext:graphic-properties draw:fill="gradient" draw:fill-gradient-name="Gradient_20_4"/>
      <style:text-properties style:font-name="Snap ITC" fo:font-size="18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Snap ITC" fo:font-size="10pt" style:font-size-asian="10pt" style:font-size-complex="10pt"/>
    </style:style>
    <style:style style:name="T5" style:family="text">
      <style:text-properties fo:color="#ff00ff" style:font-name="Snap ITC" fo:font-size="10pt" style:font-size-asian="10pt" style:font-size-complex="10pt"/>
    </style:style>
    <style:style style:name="T6" style:family="text">
      <style:text-properties fo:color="#ff00ff" style:font-name="Comic Sans MS" fo:font-weight="bold" style:font-weight-asian="bold"/>
    </style:style>
    <style:style style:name="T7" style:family="text">
      <style:text-properties fo:color="#00ccff" style:font-name="Snap ITC" fo:font-size="10pt" style:font-size-asian="10pt" style:font-size-complex="10pt"/>
    </style:style>
    <style:style style:name="T8" style:family="text">
      <style:text-properties fo:color="#00ffff" style:font-name="Snap ITC" fo:font-size="10pt" style:font-size-asian="10pt" style:font-size-complex="10pt"/>
    </style:style>
    <style:style style:name="T9" style:family="text">
      <style:text-properties fo:color="#3366ff" style:font-name="Chiller" fo:font-size="14pt" fo:font-weight="bold" style:font-size-asian="14pt" style:font-weight-asian="bold" style:font-size-complex="14pt"/>
    </style:style>
    <style:style style:name="T10" style:family="text">
      <style:text-properties fo:color="#000000" style:font-name="Comic Sans MS" fo:font-size="10pt" style:font-size-asian="10pt" style:font-size-complex="10pt"/>
    </style:style>
    <style:style style:name="T11" style:family="text">
      <style:text-properties fo:color="#000000" style:font-name="Comic Sans MS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28in" svg:stroke-color="#000000" draw:stroke-linejoin="round" draw:fill="gradient" draw:fill-gradient-name="Gradient_20_2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44in" svg:stroke-color="#000000" draw:stroke-linejoin="round" draw:fill="gradient" draw:fill-gradient-name="Gradient_20_3" draw:textarea-vertical-align="top" fo:min-height="0in" fo:min-width="0in" fo:padding-top="0.0118in" fo:padding-bottom="0.0118in" fo:padding-left="0.0118in" fo:padding-right="0.011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gradient" draw:fill-gradient-name="Gradient_20_4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draw:custom-shape text:anchor-type="as-char" draw:z-index="0" draw:style-name="gr1" draw:text-style-name="P33" svg:width="4.0189in" svg:height="1.0858in"><text:p text:style-name="P32">Mednarodno poslovanje</text:p><text:p text:style-name="P32">podjetij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list xml:id="list3122732981" text:style-name="WWNum5">
        <text:list-item>
          <text:p text:style-name="P3"><text:span text:style-name="T1">zunanja trgovina (pojem, vrste, pomen)</text:span></text:p>
        </text:list-item>
        <text:list-item>
          <text:p text:style-name="P3"><text:span text:style-name="T1">prodajne in nabavne poti v zunanji trgovini</text:span></text:p>
        </text:list-item>
        <text:list-item>
          <text:p text:style-name="P3"><text:span text:style-name="T1">prodajne pogodbe</text:span></text:p>
        </text:list-item>
        <text:list-item>
          <text:p text:style-name="P3"><text:span text:style-name="T1">dobavni pogoji</text:span></text:p>
        </text:list-item>
        <text:list-item>
          <text:p text:style-name="P3"><text:span text:style-name="T1">plačilni pogoji</text:span></text:p>
        </text:list-item>
        <text:list-item>
          <text:p text:style-name="P3"><text:span text:style-name="T1">pospeševanje prevoza (Slovenska izvozna družba)</text:span></text:p>
        </text:list-item>
        <text:list-item>
          <text:p text:style-name="P3"><text:span text:style-name="T1">carine (pojem, vrste)</text:span></text:p>
        </text:list-item>
        <text:list-item>
          <text:p text:style-name="P3"><text:span text:style-name="T1">carinski postopek</text:span></text:p>
        </text:list-item>
      </text:list>
      <text:p text:style-name="P21"/>
      <text:p text:style-name="P1"><draw:custom-shape text:anchor-type="as-char" draw:z-index="1" draw:style-name="gr2" draw:text-style-name="P35" svg:width="2.1689in" svg:height="0.4252in"><text:p text:style-name="P34">Zunanja trgovin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To je trgovina med raznimi državami.</text:span></text:p>
      <text:p text:style-name="P21"/>
      <text:p text:style-name="P2"><text:span text:style-name="T1">Vrste zunanje trgovine:</text:span></text:p>
      <text:list xml:id="list838421509" text:style-name="WWNum19">
        <text:list-item>
          <text:p text:style-name="P4"><text:span text:style-name="T1">po smeri gibanja</text:span></text:p>
        </text:list-item>
      </text:list>
      <text:list xml:id="list795200478" text:style-name="WWNum7">
        <text:list-item>
          <text:p text:style-name="P5"><text:span text:style-name="T1">izvizna</text:span></text:p>
        </text:list-item>
        <text:list-item>
          <text:p text:style-name="P5"><text:span text:style-name="T1">uvozna</text:span></text:p>
        </text:list-item>
        <text:list-item>
          <text:p text:style-name="P5"><text:span text:style-name="T1">tranzitna trgovina</text:span></text:p>
        </text:list-item>
      </text:list>
      <text:p text:style-name="P21"/>
      <text:list xml:id="list1302484250" text:style-name="WWNum21">
        <text:list-item>
          <text:p text:style-name="P6"><text:span text:style-name="T1">po organizaciji prodaje</text:span></text:p>
        </text:list-item>
      </text:list>
      <text:list xml:id="list3354556359" text:style-name="WWNum9">
        <text:list-item>
          <text:p text:style-name="P7"><text:span text:style-name="T1">direktna (ni posrednika)</text:span></text:p>
        </text:list-item>
        <text:list-item>
          <text:p text:style-name="P7"><text:span text:style-name="T1">indirektna zunanja trgovina</text:span></text:p>
        </text:list-item>
      </text:list>
      <text:p text:style-name="P21"/>
      <text:p text:style-name="P2"><text:span text:style-name="T1">Ostale prodajne poti v zunanji trgovini:</text:span></text:p>
      <text:list xml:id="list2546859255" text:style-name="WWNum11">
        <text:list-item>
          <text:p text:style-name="P8"><text:span text:style-name="T1">trgovski potniki, prodajni biroji</text:span></text:p>
        </text:list-item>
        <text:list-item>
          <text:p text:style-name="P8"><text:span text:style-name="T1">samostojni zastopniki</text:span></text:p>
        </text:list-item>
        <text:list-item>
          <text:p text:style-name="P8"><text:span text:style-name="T1">komisionarji</text:span></text:p>
        </text:list-item>
        <text:list-item>
          <text:p text:style-name="P8"><text:span text:style-name="T1">prodajne družbe, odvisne od matičnega podjetja</text:span></text:p>
        </text:list-item>
        <text:list-item>
          <text:p text:style-name="P8"><text:span text:style-name="T1">neodvisne prodajne družbe, ki prodajajo proizvode matičnega podjetja.</text:span></text:p>
        </text:list-item>
      </text:list>
      <text:p text:style-name="P21"/>
      <text:p text:style-name="P2"><text:span text:style-name="T1">Pomen zunanje trgovine:</text:span></text:p>
      <text:list xml:id="list2343352083" text:style-name="WWNum13">
        <text:list-item>
          <text:p text:style-name="P9"><text:span text:style-name="T1">izravnavanje presežkov in primanjkljajev (surovine, kmetijski pridelki)</text:span></text:p>
        </text:list-item>
        <text:list-item>
          <text:p text:style-name="P9"><text:soft-page-break/><text:span text:style-name="T1">izravnavanje KNOW-HOWa (samo v nekaterih državah proizvajajo visoko razvite industrijske izdelke)</text:span></text:p>
        </text:list-item>
        <text:list-item>
          <text:p text:style-name="P9"><text:span text:style-name="T1">optimalni obseg proizvodnje (proizvidnja samo za domači trg bi bila neracionalna)</text:span></text:p>
        </text:list-item>
        <text:list-item>
          <text:p text:style-name="P9"><text:span text:style-name="T1">uravnovešuje plačilne balance </text:span></text:p>
        </text:list-item>
        <text:list-item>
          <text:p text:style-name="P9"><text:span text:style-name="T1">največ med sabo trgujejo visoko razvite industrijske države (manj razvite države se morajo hitreje razvijati, da bi povečale svoj delež v zunanji tgovini)</text:span></text:p>
        </text:list-item>
      </text:list>
      <text:p text:style-name="P21"/>
      <text:p text:style-name="P2"><text:span text:style-name="T4">Problemi pri mednarodni delitvi dela:</text:span></text:p>
      <text:p text:style-name="P2"><text:span text:style-name="T1">Zunanja trgovina je pomembna za razvoj svetovnega gospodarstva,zagotavlja delovna mesta in tehnični napredek (pozitivin učinek konkurence).</text:span></text:p>
      <text:p text:style-name="P21"/>
      <text:p text:style-name="P2"><text:span text:style-name="T1">Problem nastane, če je država pri izvozu ali uvozu preveč specializirana. (izvaža se npr. Samo eno vrsto blaga – veliko tveganje, če pade povpraševanje. Če država izdelke izključno uvaža, je močno gospodarsko odvisna od dobaviteljev).</text:span></text:p>
      <text:p text:style-name="P21"/>
      <text:p text:style-name="P2"><text:span text:style-name="T4">Pomen zunanje trgovine za Slovenijo:</text:span></text:p>
      <text:list xml:id="list4061527832" text:style-name="WWNum15">
        <text:list-item>
          <text:p text:style-name="P10"><text:span text:style-name="T1">nima pogojev za pridelovanje vseh kmetijskih izdelkov oz. surovin.</text:span></text:p>
        </text:list-item>
        <text:list-item>
          <text:p text:style-name="P10"><text:span text:style-name="T1">Proizvodnja številnih izdelkov bi bila predraga, če bi jih proizvajali doma.</text:span></text:p>
        </text:list-item>
      </text:list>
      <text:p text:style-name="P21"/>
      <text:p text:style-name="P2"><text:span text:style-name="T4">Prodajne pti pri izvozu:</text:span></text:p>
      <text:p text:style-name="P2"><text:span text:style-name="T2">Direktni izvoz:</text:span></text:p>
      <text:list xml:id="list143424603788871" text:continue-numbering="true" text:style-name="WWNum15">
        <text:list-item>
          <text:p text:style-name="P10"><text:span text:style-name="T1">brez predstavništva v tujini (prodaja na daljavo, trgovski potniki)</text:span></text:p>
        </text:list-item>
        <text:list-item>
          <text:p text:style-name="P10"><text:span text:style-name="T1">s presdtavništvom v tujini (v tujini imamo svoje proizvodno podjetje s prodajno organizacijo)</text:span></text:p>
        </text:list-item>
        <text:list-item>
          <text:p text:style-name="P10"><text:span text:style-name="T1">Kooperacija pri izvozu</text:span></text:p>
        </text:list-item>
      </text:list>
      <text:list xml:id="list1359951987" text:style-name="WWNum23">
        <text:list-item>
          <text:p text:style-name="P11"><text:span text:style-name="T1">sodelovanje med domačimi porjetji</text:span></text:p>
        </text:list-item>
        <text:list-item>
          <text:p text:style-name="P11"><text:span text:style-name="T1">sodelovanje med domačimi in tujimi podjetji</text:span></text:p>
        </text:list-item>
      </text:list>
      <text:list xml:id="list143425769226754" text:continue-list="list143424603788871" text:style-name="WWNum15">
        <text:list-item>
          <text:p text:style-name="P10"><text:span text:style-name="T1">izvajanje velikih projektov v tujini </text:span></text:p>
        </text:list-item>
      </text:list>
      <text:p text:style-name="P2"><text:span text:style-name="T1">+ knjiga stran 152 !</text:span></text:p>
      <text:p text:style-name="P21"/>
      <text:p text:style-name="P2"><text:span text:style-name="T2">Indirektni izvoz:</text:span></text:p>
      <text:p text:style-name="P2"><text:span text:style-name="T1">V izvedbo izvoza se vključi domače izvozno podjetje. To so samostojni trgovci, imajo lastno prodajno organizacijo, lahko delajo kot komisionarji. Lahko so specializirani za poslovanje z določenim blagom oz. za poslovanje na določenih področjih.</text:span></text:p>
      <text:p text:style-name="P21"><text:soft-page-break/></text:p>
      <text:p text:style-name="P2"><text:span text:style-name="T1">153 – Prednosti in slabe strani indirektnega izvoza</text:span></text:p>
      <text:p text:style-name="P21"/>
      <text:p text:style-name="P2"><text:span text:style-name="T1">Direktni uvoz</text:span></text:p>
      <text:p text:style-name="P2"><text:span text:style-name="T1">Indirektni uvoz</text:span></text:p>
      <text:p text:style-name="P2"><text:span text:style-name="T1">Tranzitna trgovina</text:span></text:p>
      <text:p text:style-name="P21"/>
      <text:p text:style-name="P2"><text:span text:style-name="T1">Posredovanje informacij (1-4)</text:span></text:p>
      <text:p text:style-name="P21"/>
      <text:p text:style-name="P2"><text:span text:style-name="T1">154 – Posebnosti pri sklepanju pogodb</text:span></text:p>
      <text:p text:style-name="P21"/>
      <text:p text:style-name="P2"><text:span text:style-name="T5">Dobavni pogoji v zunanji trgovini:</text:span></text:p>
      <text:p text:style-name="P2"><text:span text:style-name="T2">ICOTERMS</text:span><text:span text:style-name="T1"> – zbirka mednarodnih pravil, ki določajo pravice in obveznosti prodajalca in kupca.</text:span></text:p>
      <text:p text:style-name="P2"><text:span text:style-name="T2">Določajo:</text:span></text:p>
      <text:list xml:id="list143424519609892" text:continue-numbering="true" text:style-name="WWNum15">
        <text:list-item>
          <text:p text:style-name="P10"><text:span text:style-name="T1">Kraj izpolnitve dobave</text:span></text:p>
        </text:list-item>
        <text:list-item>
          <text:p text:style-name="P10"><text:span text:style-name="T1">Kraj, kjer preidejo stroški od prodajalca na kupca</text:span></text:p>
        </text:list-item>
        <text:list-item>
          <text:p text:style-name="P10"><text:span text:style-name="T1">Kdo priskrbi prevozna sredstva in prevozne listine</text:span></text:p>
        </text:list-item>
        <text:list-item>
          <text:p text:style-name="P10"><text:span text:style-name="T1">Kdo upravi uvozne, izvozne formalnosti (carina, davki)</text:span></text:p>
        </text:list-item>
      </text:list>
      <text:p text:style-name="P21"/>
      <text:p text:style-name="P21"/>
      <text:p text:style-name="P21"/>
      <text:p text:style-name="P2"><text:span text:style-name="T5">KLAVZULE</text:span></text:p>
      <text:p text:style-name="P2"><text:span text:style-name="T2">Klavzule ene točke</text:span><text:span text:style-name="T1">: tveganje in stroški preidejo od prodajalca na kupca na enem kraju (E, F, D skupina)</text:span></text:p>
      <text:p text:style-name="P2"><text:span text:style-name="T2">Klavzule dveh točk:</text:span><text:span text:style-name="T1"> tveganje in stroški preidejo od prodajalca na kupca na različnih krajih, prodajalec plača prevoz, tveganje preide na kupca ob izročitvi blaga prevozniku (klavzule skupine C)</text:span></text:p>
      <text:p text:style-name="P2"><text:span text:style-name="T3">Klavzula</text:span><text:span text:style-name="T1"> – kratka opredelitev dobavnih pogojev.</text:span></text:p>
      <text:p text:style-name="P21"/>
      <text:p text:style-name="P2"><text:span text:style-name="T2">EX Works</text:span><text:span text:style-name="T1"> – riziko in stroški preidejo na kupca v skladišču prodajalca</text:span></text:p>
      <text:p text:style-name="P21"/>
      <text:p text:style-name="P2"><text:span text:style-name="T4">Skupina F</text:span><text:span text:style-name="T1"> (glavnega prevoza ne plača prodajalec)</text:span></text:p>
      <text:p text:style-name="P2"><text:span text:style-name="T2">FCA</text:span><text:span text:style-name="T1"> – riziko in stroški preidejo na kupca ob izročitvi blaga prevozniku (določi ga kupec) velja za vse vrste prevoza.</text:span></text:p>
      <text:p text:style-name="P2"><text:span text:style-name="T2">FAS</text:span><text:span text:style-name="T1"> – kupec prevzame riziko in stroški, ko je prodajalec pripravil blago za natovarjanje ob boku ladje.</text:span></text:p>
      <text:p text:style-name="P2"><text:span text:style-name="T2">FOB</text:span><text:span text:style-name="T1"> – kupec prevzame riziko in stroške, ko je blago natovorjeno na ladjo.</text:span></text:p>
      <text:p text:style-name="P21"/>
      <text:p text:style-name="P2"><text:soft-page-break/><text:span text:style-name="T4">Skupina C</text:span><text:span text:style-name="T1"> (glavni del prevoza plača prodajalec)</text:span></text:p>
      <text:p text:style-name="P2"><text:span text:style-name="T2">Pomorski promet</text:span></text:p>
      <text:p text:style-name="P2"><text:span text:style-name="T2">CFR </text:span><text:span text:style-name="T1">– prodajalec nosi stroške in prevoz do namembne luke. Riziko nosi do nakladanja:</text:span></text:p>
      <text:p text:style-name="P2"><text:span text:style-name="T1">Kupec plača stroške od luke naprej, tudi razkladanje. Riziko nosi od takrat, ko je bilo blago naloženo. Izjema "landed"</text:span></text:p>
      <text:p text:style-name="P2"><text:span text:style-name="T2">CIF</text:span><text:span text:style-name="T1"> – prodajalec plača še zavarovanje</text:span></text:p>
      <text:p text:style-name="P2"><text:span text:style-name="T2">Kopenski promet</text:span></text:p>
      <text:p text:style-name="P2"><text:span text:style-name="T2">CPT</text:span><text:span text:style-name="T1"> – prevoz plačan do namembnega kraja</text:span></text:p>
      <text:p text:style-name="P2"><text:span text:style-name="T2">CIP </text:span><text:span text:style-name="T1">– prevoz in zavarovanje do namembnega kraja. </text:span></text:p>
      <text:p text:style-name="P2"><text:span text:style-name="T1">Prodajalec plača prevoz (in zavarovanje) do namembnega kraja. Riziko nosi do izročitve blaga prevozniku.</text:span></text:p>
      <text:p text:style-name="P21"/>
      <text:p text:style-name="P2"><text:span text:style-name="T4">Skupina D</text:span><text:span text:style-name="T1"> (dobavne klavzule)</text:span></text:p>
      <text:p text:style-name="P2"><text:span text:style-name="T2">DAF</text:span><text:span text:style-name="T1"> – prodajalec nosi stroške, riziko do meje</text:span></text:p>
      <text:p text:style-name="P2"><text:span text:style-name="T2">DES</text:span><text:span text:style-name="T1"> – (dobavljeno do namembne luke), razkladanje plača kupec (tudi carino, uvozne dajatve) </text:span><text:span text:style-name="T2">– pomorski promet</text:span></text:p>
      <text:p text:style-name="P2"><text:span text:style-name="T2">DEQ -</text:span><text:span text:style-name="T1"> (dobavljeno na obali, dajatve plačane) Prodajalec plača in tvega pri razkladanju, plača carino, dajatve, uredi uvozne formalnosti </text:span><text:span text:style-name="T2">(pomorski promet)</text:span></text:p>
      <text:p text:style-name="P2"><text:span text:style-name="T2">DDV –</text:span><text:span text:style-name="T1"> (dobavljeno, dajatve niso plačane) prodajalec nosi stroške in riziko do namembnega kraja </text:span><text:span text:style-name="T2">(kopenski promet)</text:span></text:p>
      <text:p text:style-name="P2"><text:span text:style-name="T2">DDP – </text:span><text:span text:style-name="T1">(dobavljeno, dajatve plačane) Prodajalec poleg stroškov in rizika do namembnega kraja opravi uvozne formalnosti in plača carino.</text:span></text:p>
      <text:p text:style-name="P21"/>
      <text:p text:style-name="P2"><draw:custom-shape text:anchor-type="as-char" draw:z-index="2" draw:style-name="gr3" draw:text-style-name="P36" svg:width="2.0421in" svg:height="0.8051in"><text:p text:style-name="P34">Placilni pogoji v </text:p><text:p text:style-name="P34">zunanji trgovini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Pogoji, ki veljajo za notranjo in zunanjo trgovino.</text:span></text:p>
      <text:p text:style-name="P21"/>
      <text:p text:style-name="P2"><text:span text:style-name="T1">Pogoji, ki veljajo v zunanji trgovini:</text:span></text:p>
      <text:list xml:id="list1014112709" text:style-name="WWNum26">
        <text:list-item>
          <text:p text:style-name="P12"><text:span text:style-name="T1">dokumentarni akreditiv</text:span></text:p>
        </text:list-item>
        <text:list-item>
          <text:p text:style-name="P12"><text:span text:style-name="T1">dokumentarni inkaso</text:span></text:p>
        </text:list-item>
      </text:list>
      <text:p text:style-name="P21"/>
      <text:p text:style-name="P2"><draw:custom-shape text:anchor-type="as-char" draw:z-index="3" draw:style-name="gr3" draw:text-style-name="P36" svg:width="2.9795in" svg:height="0.4122in"><text:p text:style-name="P34">Dokumentarni akreditiv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Akreditiv je nalog kupca (uvoznika) svoji banki, da proti predložitvi dokazil o dobavi plača prodajalcu blago.</text:span></text:p>
      <text:p text:style-name="P21"/>
      <text:p text:style-name="P2"><text:soft-page-break/><text:span text:style-name="T7">Pomen akreditiva: (zagotavlja varnost)</text:span></text:p>
      <text:p text:style-name="P2"><text:span text:style-name="T1">Prodajalec dobi plačilo, če je pravočasno in po pogodbi dobavil blago in izročil dobavne listine.</text:span></text:p>
      <text:p text:style-name="P2"><text:span text:style-name="T1">Kupec palača samo, če mu je bilo blago pravočasno odpremljeno ob ustreznih listinah.</text:span></text:p>
      <text:p text:style-name="P2"><text:span text:style-name="T1">DAK – kupec da nalog banki</text:span></text:p>
      <text:p text:style-name="P21"/>
      <text:p text:style-name="P23"/>
      <text:p text:style-name="P23"/>
      <text:p text:style-name="P2"><text:span text:style-name="T7">Značilnosti akreditiva:</text:span></text:p>
      <text:p text:style-name="P2"><text:span text:style-name="T7">Akreditivi so:</text:span></text:p>
      <text:list xml:id="list137490215" text:style-name="WWNum27">
        <text:list-item>
          <text:p text:style-name="P13"><text:span text:style-name="T1">Nepreklicni</text:span></text:p>
        </text:list-item>
        <text:list-item>
          <text:p text:style-name="P13"><text:span text:style-name="T1">Časovno omejeni</text:span></text:p>
        </text:list-item>
        <text:list-item>
          <text:p text:style-name="P13"><text:span text:style-name="T1">Banka jih lahko potrdi</text:span></text:p>
        </text:list-item>
        <text:list-item>
          <text:p text:style-name="P13"><text:span text:style-name="T1">Prenosljivi</text:span></text:p>
        </text:list-item>
        <text:list-item>
          <text:p text:style-name="P13"><text:span text:style-name="T1">Deljivi (možno je plačilo delnih dobav)</text:span></text:p>
        </text:list-item>
      </text:list>
      <text:p text:style-name="P24"/>
      <text:p text:style-name="P2"><text:span text:style-name="T8">Določeni so roki za:</text:span></text:p>
      <text:list xml:id="list143424910274456" text:continue-numbering="true" text:style-name="WWNum27">
        <text:list-item>
          <text:p text:style-name="P13"><text:span text:style-name="T1">Veljavnost</text:span></text:p>
        </text:list-item>
        <text:list-item>
          <text:p text:style-name="P13"><text:span text:style-name="T1">Predložitev listine od izstavitve dalje</text:span></text:p>
        </text:list-item>
        <text:list-item>
          <text:p text:style-name="P13"><text:span text:style-name="T1">Nakladanje</text:span></text:p>
        </text:list-item>
      </text:list>
      <text:p text:style-name="P21"/>
      <text:p text:style-name="P2"><text:span text:style-name="T8">Udeleženci pri akreditivu:</text:span></text:p>
      <text:p text:style-name="P2"><text:span text:style-name="T1">Uvoznik, banka uvoznika, izvoznik (prejemnik plačila), banka v državi izvoznika = mesto plačila</text:span></text:p>
      <text:p text:style-name="P21"/>
      <text:p text:style-name="P2"><text:span text:style-name="T8">Listine pri akreditivu</text:span></text:p>
      <text:p text:style-name="P20"/>
      <text:p text:style-name="P14"><text:span text:style-name="T5">Dobre in slabe strani akreditiva</text:span></text:p>
      <text:p text:style-name="P14"><text:span text:style-name="T9">+ Prednosti:</text:span></text:p>
      <text:p text:style-name="P14"><text:span text:style-name="T2">Za izvoznika:</text:span></text:p>
      <text:list xml:id="list77352643" text:style-name="WWNum28">
        <text:list-item>
          <text:p text:style-name="P15"><text:span text:style-name="T1">Nima tveganja za prevzem blaga in plačilo.</text:span></text:p>
        </text:list-item>
      </text:list>
      <text:p text:style-name="P14"><text:span text:style-name="T2">Za uvoznika:</text:span></text:p>
      <text:list xml:id="list143424199650045" text:continue-numbering="true" text:style-name="WWNum28">
        <text:list-item>
          <text:p text:style-name="P15"><text:span text:style-name="T1">Kupec pravočasno dobi blago (če ni listin ni plačila)</text:span></text:p>
        </text:list-item>
      </text:list>
      <text:p text:style-name="P14"><text:span text:style-name="T9">- Slabosti:</text:span></text:p>
      <text:p text:style-name="P14"><text:span text:style-name="T2">Za izvoznika</text:span></text:p>
      <text:list xml:id="list143425111915434" text:continue-numbering="true" text:style-name="WWNum28">
        <text:list-item>
          <text:p text:style-name="P15"><text:span text:style-name="T1">Ob zamudi z dobavo akreditiv zapade. </text:span></text:p>
        </text:list-item>
      </text:list>
      <text:p text:style-name="P14"><text:span text:style-name="T2">Za uvoznika</text:span></text:p>
      <text:list xml:id="list143425443714931" text:continue-numbering="true" text:style-name="WWNum28">
        <text:list-item>
          <text:p text:style-name="P15"><text:span text:style-name="T1">Račun je plačal pred pregledom blaga (težko uveljavlja reklamacije).</text:span></text:p>
        </text:list-item>
      </text:list>
      <text:p text:style-name="P22"/>
      <text:p text:style-name="P22"><text:soft-page-break/></text:p>
      <text:p text:style-name="P22"/>
      <text:p text:style-name="P14"><draw:custom-shape text:anchor-type="as-char" draw:z-index="4" draw:style-name="gr3" draw:text-style-name="P36" svg:width="2.6906in" svg:height="0.4122in"><text:p text:style-name="P34">Dokumentarni inkaso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4"><text:span text:style-name="T1">To je nalog izvoznika svoji banki, da izroči uvozniku listine o blagu proti plačilu v gotovini (D/P) ali z akceptom (D/A).</text:span></text:p>
      <text:p text:style-name="P14"><text:span text:style-name="T1">Dokumentarni inkaso je bolj ugoden za kupca, kot za izvoznika. Izvoznik nima jamstva, da bo kupec prevzel blago.</text:span></text:p>
      <text:p text:style-name="P22"/>
      <text:p text:style-name="P14"><text:span text:style-name="T4">Potek dokumentarnega inkasa:</text:span></text:p>
      <text:list xml:id="list3701880777" text:style-name="WWNum29">
        <text:list-item>
          <text:p text:style-name="P16"><text:span text:style-name="T1">kupec in prodajalec skleneta pogodbo</text:span></text:p>
        </text:list-item>
        <text:list-item>
          <text:p text:style-name="P16"><text:span text:style-name="T1">prodajalec pošlje blago kupcu ter nalog in listine svoji banki</text:span></text:p>
        </text:list-item>
        <text:list-item>
          <text:p text:style-name="P16"><text:span text:style-name="T1">izvoznikova banka pošlje nalog in listine banki uvoznika</text:span></text:p>
        </text:list-item>
        <text:list-item>
          <text:p text:style-name="P16"><text:span text:style-name="T1">kupec plača ali akceptira menico</text:span></text:p>
        </text:list-item>
        <text:list-item>
          <text:p text:style-name="P16"><text:span text:style-name="T1">kupčeva (uvoznikova) banka izroči izvozniku listine</text:span></text:p>
        </text:list-item>
        <text:list-item>
          <text:p text:style-name="P16"><text:span text:style-name="T1">uvoznikova banka obvesti banko izvoznika o plačilu (dobropis ali akcept)</text:span></text:p>
        </text:list-item>
        <text:list-item>
          <text:p text:style-name="P16"><text:span text:style-name="T1">izvoznikova banka obvesti uvoznika o plačilu.</text:span></text:p>
        </text:list-item>
      </text:list>
      <text:p text:style-name="P22"/>
      <text:p text:style-name="P14"><text:span text:style-name="T4">Pospeševanje izvoza str. 169</text:span></text:p>
      <text:p text:style-name="P27"><text:span text:style-name="T6">Omejitve pri izvozu oz. uvozu</text:span></text:p>
      <text:p text:style-name="P2"><text:span text:style-name="T10">EUL – enotne upravne listine</text:span></text:p>
      <text:p text:style-name="P2"><text:span text:style-name="T10">CARINSKI ZAKONIK EU</text:span></text:p>
      <text:p text:style-name="P2"><text:span text:style-name="T10">TARIC</text:span></text:p>
      <text:p text:style-name="P25"/>
      <text:p text:style-name="P2"><text:span text:style-name="T10">Največji del blaga se lahko prosto izvaža oz. uvaža.</text:span></text:p>
      <text:p text:style-name="P25"/>
      <text:p text:style-name="P2"><text:span text:style-name="T11">Poznamo določene omejitve:</text:span></text:p>
      <text:list xml:id="list2830061380" text:style-name="WWNum30">
        <text:list-item>
          <text:p text:style-name="P17"><text:span text:style-name="T10">Za nekateri blago država določi količine, ki jih lahko izvažamo oz. uvažamo – zaradi zaščite domače proizvodnje. Te KONTINGENTE izdaja Gospodarska zbornica Slovenije.</text:span></text:p>
        </text:list-item>
        <text:list-item>
          <text:p text:style-name="P17"><text:span text:style-name="T10">Za nekatero blago so potrebna dovoljena ustreznih ministrstev (ministrstvo za kulturo, gospodarstvo, notranje zadeve, kmetijstvo)</text:span></text:p>
        </text:list-item>
        <text:list-item>
          <text:p text:style-name="P17"><text:span text:style-name="T10">Na podlagi sklepov Združenih narodov so omejitve tudi pri poslovanju z nekaterimi državami (vojna)</text:span></text:p>
        </text:list-item>
        <text:list-item>
          <text:p text:style-name="P17"><text:span text:style-name="T10">Upoštevati je treba tudi predpise glede varovanje okolja, zdravja ljudi in živali (nore krave, ptičja gripa)</text:span></text:p>
        </text:list-item>
      </text:list>
      <text:p text:style-name="P25"/>
      <text:p text:style-name="P2"><text:span text:style-name="T11">Carine</text:span></text:p>
      <text:p text:style-name="P2"><text:span text:style-name="T10">Carine so davščine, ki jih plačujemo pri prehodu blaga čez državno mejo.</text:span></text:p>
      <text:p text:style-name="P2"><text:span text:style-name="T10">Carine delimo po več kriterijih:</text:span></text:p>
      <text:list xml:id="list1364131812" text:style-name="WWNum31">
        <text:list-item>
          <text:p text:style-name="P18"><text:span text:style-name="T10">po smeri gibanja (uvoz, izvoz)</text:span></text:p>
        </text:list-item>
        <text:list-item>
          <text:p text:style-name="P18"><text:span text:style-name="T10">po namenu (zaščiti)</text:span></text:p>
        </text:list-item>
        <text:list-item>
          <text:p text:style-name="P18"><text:span text:style-name="T10">glede na to kdo jih določa (država)</text:span></text:p>
        </text:list-item>
        <text:list-item>
          <text:p text:style-name="P18"><text:span text:style-name="T10">glede na osnovo (od česa carino računamo – vrednost blaga)</text:span></text:p>
        </text:list-item>
      </text:list>
      <text:p text:style-name="P2"><text:span text:style-name="T10">Najbolj pomembne uvozne carine.</text:span></text:p>
      <text:p text:style-name="P26"/>
      <text:p text:style-name="P2"><text:span text:style-name="T11">Carinski sistem EU</text:span></text:p>
      <text:p text:style-name="P2"><text:span text:style-name="T10">Znotraj unije ni omejitev glede pretoka blaga.</text:span></text:p>
      <text:p text:style-name="P2"><text:span text:style-name="T10">Carinski postopki v vseh članicah potekajo po enakih pravilih – članice plačujejo enake carine.</text:span></text:p>
      <text:p text:style-name="P25"/>
      <text:p text:style-name="P26"/>
      <text:p text:style-name="P2"><text:span text:style-name="T11">Carinski predpisi v EU</text:span></text:p>
      <text:p text:style-name="P2"><text:span text:style-name="T10">Najpomembnejši predpis je CARINSKI ZAKONIK EU. Ureja carinske predpise v EU, ki se uporabljajo v trgovini med članicami EU in tretjimi državami.</text:span></text:p>
      <text:p text:style-name="P26"/>
      <text:p text:style-name="P2"><text:soft-page-break/><text:span text:style-name="T11">Predpisi v Republiki Sloveniji</text:span></text:p>
      <text:p text:style-name="P2"><text:span text:style-name="T10">Zakon o carinski službi.</text:span></text:p>
      <text:p text:style-name="P2"><text:span text:style-name="T10">Zakon o trošarinah.</text:span></text:p>
      <text:p text:style-name="P2"><text:span text:style-name="T10">Zakon o izvajanju carinskih predpisov v EU.</text:span></text:p>
      <text:p text:style-name="P2"><text:span text:style-name="T10">Zakon o izpolnjevanju EUL (enotna upravna listina).</text:span></text:p>
      <text:p text:style-name="P25"/>
      <text:p text:style-name="P2"><text:span text:style-name="T11">Temeljni pojmi carinskega prava</text:span></text:p>
      <text:list xml:id="list143424093415148" text:continue-numbering="true" text:style-name="WWNum31">
        <text:list-item>
          <text:p text:style-name="P18"><text:span text:style-name="T10">carinsko območje – ozemlje vseh držav članic</text:span></text:p>
        </text:list-item>
        <text:list-item>
          <text:p text:style-name="P18"><text:span text:style-name="T10">skupnostno in neskupnostno blago</text:span></text:p>
        </text:list-item>
        <text:list-item>
          <text:p text:style-name="P18"><text:span text:style-name="T10">carinska tarifa TARIC – je pripomoček v katerem so združeni vsi ukrepi, ki jih je potrebno izvajati ob carinjenju. To je skupna tarifa, ki velja za vse članice. TARIC omogoča:</text:span></text:p>
        </text:list-item>
      </text:list>
      <text:list xml:id="list902536001" text:style-name="WWNum32">
        <text:list-item>
          <text:p text:style-name="P19"><text:span text:style-name="T10">enotno izvajanje zunanje trgovine v vseh članicah</text:span></text:p>
        </text:list-item>
        <text:list-item>
          <text:p text:style-name="P19"><text:span text:style-name="T10">omogoča pravilno izpeljavo carinskega postopka</text:span></text:p>
        </text:list-item>
        <text:list-item>
          <text:p text:style-name="P19"><text:span text:style-name="T10">omogoča pregled nad ukrepi za trgovanje s tretjimi državami</text:span></text:p>
        </text:list-item>
      </text:list>
      <text:list xml:id="list143424268965509" text:continue-list="list143424093415148" text:style-name="WWNum31">
        <text:list-item>
          <text:p text:style-name="P18"><text:span text:style-name="T10">statistika trgovanja članic EU.</text:span></text:p>
        </text:list-item>
        <text:list-item>
          <text:p text:style-name="P18"><text:span text:style-name="T10">Ekstrastat je statistika, ki zajema celoten promet s tretjimi državami na podlagi EUL.</text:span></text:p>
        </text:list-item>
        <text:list-item>
          <text:p text:style-name="P18"><text:span text:style-name="T10">Intrastat je statistika, ki zajema promet med članicami EU, če posel presega 100.000 €.</text:span></text:p>
        </text:list-item>
      </text:list>
      <text:p text:style-name="P25"/>
      <text:p text:style-name="P2"><text:span text:style-name="T11">Carinski postopek</text:span></text:p>
      <text:p text:style-name="P2"><text:span text:style-name="T10">Uvede se za vsako blago, ki prestopi carinsko črto EU. Postopek se nanaša na:</text:span></text:p>
      <text:list xml:id="list143424709589966" text:continue-numbering="true" text:style-name="WWNum31">
        <text:list-item>
          <text:p text:style-name="P18"><text:span text:style-name="T10">redni uvoz in izvoz</text:span></text:p>
        </text:list-item>
        <text:list-item>
          <text:p text:style-name="P18"><text:span text:style-name="T10">začasni uvoz in izvoz</text:span></text:p>
        </text:list-item>
        <text:list-item>
          <text:p text:style-name="P18"><text:span text:style-name="T10">carinsko skladiščenje</text:span></text:p>
        </text:list-item>
        <text:list-item>
          <text:p text:style-name="P18"><text:span text:style-name="T10">tranzit</text:span></text:p>
        </text:list-item>
      </text:list>
      <text:p text:style-name="P25"/>
      <text:p text:style-name="P26"/>
      <text:p text:style-name="P2"><text:span text:style-name="T11">Uvozni postopek</text:span></text:p>
      <text:p text:style-name="P2"><text:span text:style-name="T10">Blago se mora prijaviti obmejni carinarnici. Predloži se carinska deklaracija, v njej je navedeno kje se blago carini. Obmejna carinarnica določi rok za carinjenje in blago zavaruje s carinsko zalivko. Carinski postopek se začne, ko blago prispe v carinarnico in dr izpolni carinska deklaracija – EUL (enotna upravna listina). Nato sledi carinski pregled listin in blaga ter plačilo carine. Potem se blago sprosti v prosti promet.</text:span></text:p>
      <text:p text:style-name="P25"/>
      <text:p text:style-name="P2"><text:span text:style-name="T11">Izvozni postopek</text:span></text:p>
      <text:p text:style-name="P2"><text:soft-page-break/><text:span text:style-name="T10">Blago je treba prijaviti carinarnici. Izvozni carinski postopek se začne z vložitvijo carinske deklaracije. Opravi se pregled blaga, nato se blago sprosti v prosti promet.</text:span></text:p>
      <text:p text:style-name="P25"/>
      <text:p text:style-name="P2"><text:span text:style-name="T11">Začasni uvoz</text:span></text:p>
      <text:p text:style-name="P2"><text:span text:style-name="T10">Blago uvozimo, da ga nato izvozimo. Uvozimo neskupnostno blago, ki ostaja v lasti tuje osebe. Blago mora biti izvoženo do določenega roka.</text:span></text:p>
      <text:p text:style-name="P2"><text:span text:style-name="T10">Posebnega pomena je začasni uvoz blaga za oplemenitenje. </text:span></text:p>
      <text:p text:style-name="P2"><text:span text:style-name="T10">Gre za aktivno oplemenitenje – uvozimo surovine, polizdelke, doma jih dodelamo, predelamo in izvozimo.</text:span></text:p>
      <text:p text:style-name="P25"/>
      <text:p text:style-name="P2"><text:span text:style-name="T11">Začasni izvoz</text:span></text:p>
      <text:p text:style-name="P2"><text:span text:style-name="T10">Blago izvozimo, nato ga ponovno uvozimo. Pri pasivnem oplemenitenju surovine in polizdelke izvozimo, v tujini jih obdelajo, predelajo, nato jih ponovno uvozimo (sejemsko blago, servis v tujini).</text:span></text:p>
      <text:p text:style-name="P25"/>
      <text:p text:style-name="P2"><text:span text:style-name="T11">Carinsko skladišče</text:span></text:p>
      <text:p text:style-name="P2"><text:span text:style-name="T10">V carinskih skladiščih skladiščimo:</text:span></text:p>
      <text:p text:style-name="P2"><text:span text:style-name="T10">- uvozno blago, ki je še ne carinjeno,</text:span></text:p>
      <text:p text:style-name="P2"><text:span text:style-name="T10">- domače blago, ki je namenjeno izvozu,</text:span></text:p>
      <text:p text:style-name="P14"><text:span text:style-name="T10">- tranzitno bla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1800" draw:border="0%"/>
    <draw:gradient draw:name="Gradient_20_3" draw:display-name="Gradient 3" draw:style="axial" draw:start-color="#ff00ff" draw:end-color="#3366ff" draw:start-intensity="100%" draw:end-intensity="100%" draw:angle="900" draw:border="0%"/>
    <draw:gradient draw:name="Gradient_20_4" draw:display-name="Gradient 4" draw:style="axial" draw:start-color="#33cc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" text:bullet-char="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eb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" text:bullet-char="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" text:bullet-char="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" text:bullet-char="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" text:bullet-char="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" text:bullet-char="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!" text:bullet-char="!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de Latin'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" text:bullet-char="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4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8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2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4925in" fo:margin-bottom="0.4925in" fo:margin-left="0.75in" fo:margin-right="0.57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ospodarsko poslovanje<text:tab/><text:tab/> <text:s text:c="5"/>5. letnik</text:span></text:p>
      </style:header>
      <style:footer>
        <text:p text:style-name="MP2"><draw:frame draw:style-name="Mfr1" draw:name="Frame1" text:anchor-type="paragraph" svg:y="0.0008in" draw:z-index="13"><draw:text-box fo:min-height="0in" fo:min-width="0.0161in"><text:p text:style-name="MP3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94" meta:word-count="1513" meta:character-count="10043" meta:non-whitespace-character-count="8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kta - predloga.dot" xlink:href=""/>
  </office:meta>
</office:document-meta>
</file>