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rinda" svg:font-family="Vrinda"/>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list-style-name="WWNum13">
      <style:paragraph-properties fo:text-align="justify" style:justify-single-word="false"/>
    </style:style>
    <style:style style:name="P13" style:family="paragraph" style:parent-style-name="Standard" style:list-style-name="WWNum4">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66">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17">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list-style-name="WWNum21">
      <style:paragraph-properties fo:text-align="justify" style:justify-single-word="false"/>
    </style:style>
    <style:style style:name="P23" style:family="paragraph" style:parent-style-name="Standard" style:list-style-name="WWNum67">
      <style:paragraph-properties fo:text-align="justify" style:justify-single-word="false"/>
    </style:style>
    <style:style style:name="P24" style:family="paragraph" style:parent-style-name="Standard" style:list-style-name="WWNum22">
      <style:paragraph-properties fo:text-align="justify" style:justify-single-word="false"/>
    </style:style>
    <style:style style:name="P25" style:family="paragraph" style:parent-style-name="Standard" style:list-style-name="WWNum23">
      <style:paragraph-properties fo:text-align="justify" style:justify-single-word="false"/>
    </style:style>
    <style:style style:name="P26" style:family="paragraph" style:parent-style-name="Standard" style:list-style-name="WWNum24">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6">
      <style:paragraph-properties fo:text-align="justify" style:justify-single-word="false"/>
    </style:style>
    <style:style style:name="P29" style:family="paragraph" style:parent-style-name="Standard" style:list-style-name="WWNum27">
      <style:paragraph-properties fo:text-align="justify" style:justify-single-word="false"/>
    </style:style>
    <style:style style:name="P30" style:family="paragraph" style:parent-style-name="Standard" style:list-style-name="WWNum28">
      <style:paragraph-properties fo:text-align="justify" style:justify-single-word="false"/>
    </style:style>
    <style:style style:name="P31" style:family="paragraph" style:parent-style-name="Standard" style:list-style-name="WWNum29">
      <style:paragraph-properties fo:text-align="justify" style:justify-single-word="false"/>
    </style:style>
    <style:style style:name="P32" style:family="paragraph" style:parent-style-name="Standard" style:list-style-name="WWNum74">
      <style:paragraph-properties fo:text-align="justify" style:justify-single-word="false"/>
    </style:style>
    <style:style style:name="P33" style:family="paragraph" style:parent-style-name="Standard" style:list-style-name="WWNum31">
      <style:paragraph-properties fo:text-align="justify" style:justify-single-word="false"/>
    </style:style>
    <style:style style:name="P34" style:family="paragraph" style:parent-style-name="Standard" style:list-style-name="WWNum30">
      <style:paragraph-properties fo:text-align="justify" style:justify-single-word="false"/>
    </style:style>
    <style:style style:name="P35" style:family="paragraph" style:parent-style-name="Standard" style:list-style-name="WWNum32">
      <style:paragraph-properties fo:text-align="justify" style:justify-single-word="false"/>
    </style:style>
    <style:style style:name="P36" style:family="paragraph" style:parent-style-name="Standard" style:list-style-name="WWNum33">
      <style:paragraph-properties fo:text-align="justify" style:justify-single-word="false"/>
    </style:style>
    <style:style style:name="P37" style:family="paragraph" style:parent-style-name="Standard" style:list-style-name="WWNum34">
      <style:paragraph-properties fo:text-align="justify" style:justify-single-word="false"/>
    </style:style>
    <style:style style:name="P38" style:family="paragraph" style:parent-style-name="Standard" style:list-style-name="WWNum35">
      <style:paragraph-properties fo:text-align="justify" style:justify-single-word="false"/>
    </style:style>
    <style:style style:name="P39" style:family="paragraph" style:parent-style-name="Standard" style:list-style-name="WWNum36">
      <style:paragraph-properties fo:text-align="justify" style:justify-single-word="false"/>
    </style:style>
    <style:style style:name="P40" style:family="paragraph" style:parent-style-name="Standard" style:list-style-name="WWNum37">
      <style:paragraph-properties fo:text-align="justify" style:justify-single-word="false"/>
    </style:style>
    <style:style style:name="P41" style:family="paragraph" style:parent-style-name="Standard">
      <style:paragraph-properties fo:text-align="justify" style:justify-single-word="false">
        <style:tab-stops>
          <style:tab-stop style:position="1.2398in"/>
        </style:tab-stops>
      </style:paragraph-properties>
    </style:style>
    <style:style style:name="P42" style:family="paragraph" style:parent-style-name="Standard" style:list-style-name="WWNum38">
      <style:paragraph-properties fo:text-align="justify" style:justify-single-word="false">
        <style:tab-stops>
          <style:tab-stop style:position="1.2398in"/>
        </style:tab-stops>
      </style:paragraph-properties>
    </style:style>
    <style:style style:name="P43" style:family="paragraph" style:parent-style-name="Standard" style:list-style-name="WWNum39">
      <style:paragraph-properties fo:text-align="justify" style:justify-single-word="false">
        <style:tab-stops>
          <style:tab-stop style:position="1.2398in"/>
        </style:tab-stops>
      </style:paragraph-properties>
    </style:style>
    <style:style style:name="P44" style:family="paragraph" style:parent-style-name="Standard" style:list-style-name="WWNum40">
      <style:paragraph-properties fo:text-align="justify" style:justify-single-word="false">
        <style:tab-stops>
          <style:tab-stop style:position="1.2398in"/>
        </style:tab-stops>
      </style:paragraph-properties>
    </style:style>
    <style:style style:name="P45" style:family="paragraph" style:parent-style-name="Standard" style:list-style-name="WWNum41">
      <style:paragraph-properties fo:text-align="justify" style:justify-single-word="false">
        <style:tab-stops>
          <style:tab-stop style:position="1.2398in"/>
        </style:tab-stops>
      </style:paragraph-properties>
    </style:style>
    <style:style style:name="P46" style:family="paragraph" style:parent-style-name="Standard" style:list-style-name="WWNum42">
      <style:paragraph-properties fo:text-align="justify" style:justify-single-word="false">
        <style:tab-stops>
          <style:tab-stop style:position="1.2398in"/>
        </style:tab-stops>
      </style:paragraph-properties>
    </style:style>
    <style:style style:name="P47" style:family="paragraph" style:parent-style-name="Standard" style:list-style-name="WWNum43">
      <style:paragraph-properties fo:text-align="justify" style:justify-single-word="false">
        <style:tab-stops>
          <style:tab-stop style:position="1.2398in"/>
        </style:tab-stops>
      </style:paragraph-properties>
    </style:style>
    <style:style style:name="P48" style:family="paragraph" style:parent-style-name="Standard" style:list-style-name="WWNum44">
      <style:paragraph-properties fo:text-align="justify" style:justify-single-word="false">
        <style:tab-stops>
          <style:tab-stop style:position="1.2398in"/>
        </style:tab-stops>
      </style:paragraph-properties>
    </style:style>
    <style:style style:name="P49" style:family="paragraph" style:parent-style-name="Standard" style:list-style-name="WWNum45">
      <style:paragraph-properties fo:text-align="justify" style:justify-single-word="false">
        <style:tab-stops>
          <style:tab-stop style:position="1.2398in"/>
        </style:tab-stops>
      </style:paragraph-properties>
    </style:style>
    <style:style style:name="P50" style:family="paragraph" style:parent-style-name="Standard" style:list-style-name="WWNum46">
      <style:paragraph-properties fo:text-align="justify" style:justify-single-word="false">
        <style:tab-stops>
          <style:tab-stop style:position="1.2398in"/>
        </style:tab-stops>
      </style:paragraph-properties>
    </style:style>
    <style:style style:name="P51" style:family="paragraph" style:parent-style-name="Standard" style:list-style-name="WWNum47">
      <style:paragraph-properties fo:text-align="justify" style:justify-single-word="false">
        <style:tab-stops>
          <style:tab-stop style:position="1.2398in"/>
        </style:tab-stops>
      </style:paragraph-properties>
    </style:style>
    <style:style style:name="P52" style:family="paragraph" style:parent-style-name="Standard" style:list-style-name="WWNum48">
      <style:paragraph-properties fo:text-align="justify" style:justify-single-word="false">
        <style:tab-stops>
          <style:tab-stop style:position="1.2398in"/>
        </style:tab-stops>
      </style:paragraph-properties>
    </style:style>
    <style:style style:name="P53" style:family="paragraph" style:parent-style-name="Standard" style:list-style-name="WWNum49">
      <style:paragraph-properties fo:text-align="justify" style:justify-single-word="false">
        <style:tab-stops>
          <style:tab-stop style:position="1.2398in"/>
        </style:tab-stops>
      </style:paragraph-properties>
    </style:style>
    <style:style style:name="P54" style:family="paragraph" style:parent-style-name="Standard" style:list-style-name="WWNum50">
      <style:paragraph-properties fo:text-align="justify" style:justify-single-word="false">
        <style:tab-stops>
          <style:tab-stop style:position="1.2398in"/>
        </style:tab-stops>
      </style:paragraph-properties>
    </style:style>
    <style:style style:name="P55" style:family="paragraph" style:parent-style-name="Standard" style:list-style-name="WWNum51">
      <style:paragraph-properties fo:text-align="justify" style:justify-single-word="false">
        <style:tab-stops>
          <style:tab-stop style:position="1.2398in"/>
        </style:tab-stops>
      </style:paragraph-properties>
    </style:style>
    <style:style style:name="P56" style:family="paragraph" style:parent-style-name="Standard" style:list-style-name="WWNum52">
      <style:paragraph-properties fo:text-align="justify" style:justify-single-word="false">
        <style:tab-stops>
          <style:tab-stop style:position="1.2398in"/>
        </style:tab-stops>
      </style:paragraph-properties>
    </style:style>
    <style:style style:name="P57" style:family="paragraph" style:parent-style-name="Standard" style:list-style-name="WWNum53">
      <style:paragraph-properties fo:text-align="justify" style:justify-single-word="false">
        <style:tab-stops>
          <style:tab-stop style:position="1.2398in"/>
        </style:tab-stops>
      </style:paragraph-properties>
    </style:style>
    <style:style style:name="P58" style:family="paragraph" style:parent-style-name="Standard" style:list-style-name="WWNum54">
      <style:paragraph-properties fo:text-align="justify" style:justify-single-word="false">
        <style:tab-stops>
          <style:tab-stop style:position="1.2398in"/>
        </style:tab-stops>
      </style:paragraph-properties>
    </style:style>
    <style:style style:name="P59" style:family="paragraph" style:parent-style-name="Standard" style:list-style-name="WWNum55">
      <style:paragraph-properties fo:text-align="justify" style:justify-single-word="false">
        <style:tab-stops>
          <style:tab-stop style:position="1.2398in"/>
        </style:tab-stops>
      </style:paragraph-properties>
    </style:style>
    <style:style style:name="P60" style:family="paragraph" style:parent-style-name="Standard" style:list-style-name="WWNum56">
      <style:paragraph-properties fo:text-align="justify" style:justify-single-word="false">
        <style:tab-stops>
          <style:tab-stop style:position="1.2398in"/>
        </style:tab-stops>
      </style:paragraph-properties>
    </style:style>
    <style:style style:name="P61" style:family="paragraph" style:parent-style-name="Standard" style:list-style-name="WWNum57">
      <style:paragraph-properties fo:text-align="justify" style:justify-single-word="false">
        <style:tab-stops>
          <style:tab-stop style:position="1.2398in"/>
        </style:tab-stops>
      </style:paragraph-properties>
    </style:style>
    <style:style style:name="P62" style:family="paragraph" style:parent-style-name="Standard" style:list-style-name="WWNum58">
      <style:paragraph-properties fo:text-align="justify" style:justify-single-word="false"/>
    </style:style>
    <style:style style:name="P63" style:family="paragraph" style:parent-style-name="Standard" style:list-style-name="WWNum59">
      <style:paragraph-properties fo:text-align="justify" style:justify-single-word="false"/>
    </style:style>
    <style:style style:name="P64" style:family="paragraph" style:parent-style-name="Standard" style:list-style-name="WWNum60">
      <style:paragraph-properties fo:text-align="justify" style:justify-single-word="false"/>
    </style:style>
    <style:style style:name="P65" style:family="paragraph" style:parent-style-name="Standard" style:list-style-name="WWNum61">
      <style:paragraph-properties fo:text-align="justify" style:justify-single-word="false"/>
    </style:style>
    <style:style style:name="P66" style:family="paragraph" style:parent-style-name="Standard" style:list-style-name="WWNum62">
      <style:paragraph-properties fo:text-align="justify" style:justify-single-word="false"/>
    </style:style>
    <style:style style:name="P67" style:family="paragraph" style:parent-style-name="Standard" style:list-style-name="WWNum63">
      <style:paragraph-properties fo:text-align="justify" style:justify-single-word="false"/>
    </style:style>
    <style:style style:name="P68" style:family="paragraph" style:parent-style-name="Standard" style:list-style-name="WWNum64">
      <style:paragraph-properties fo:text-align="justify" style:justify-single-word="false"/>
    </style:style>
    <style:style style:name="P69" style:family="paragraph" style:parent-style-name="Standard" style:list-style-name="WWNum65">
      <style:paragraph-properties fo:text-align="justify" style:justify-single-word="false"/>
    </style:style>
    <style:style style:name="P70" style:family="paragraph" style:parent-style-name="Standard">
      <style:paragraph-properties fo:text-align="justify" style:justify-single-word="false"/>
      <style:text-properties style:text-underline-style="solid" style:text-underline-width="auto" style:text-underline-color="font-color"/>
    </style:style>
    <style:style style:name="P71" style:family="paragraph" style:parent-style-name="Standard">
      <style:paragraph-properties fo:text-align="justify" style:justify-single-word="false">
        <style:tab-stops>
          <style:tab-stop style:position="1.2398in"/>
        </style:tab-stops>
      </style:paragraph-properties>
      <style:text-properties style:text-underline-style="solid" style:text-underline-width="auto" style:text-underline-color="font-color" fo:font-weight="bold" style:font-weight-asian="bold"/>
    </style:style>
    <style:style style:name="P72" style:family="paragraph" style:parent-style-name="Standard">
      <style:paragraph-properties fo:text-align="justify" style:justify-single-word="false"/>
      <style:text-properties fo:font-weight="bold" style:font-weight-asian="bold"/>
    </style:style>
    <style:style style:name="P73" style:family="paragraph" style:parent-style-name="Standard">
      <style:paragraph-properties fo:text-align="justify" style:justify-single-word="false">
        <style:tab-stops>
          <style:tab-stop style:position="1.2398in"/>
        </style:tab-stops>
      </style:paragraph-properties>
      <style:text-properties fo:font-weight="bold" style:font-weight-asian="bold"/>
    </style:style>
    <style:style style:name="P74" style:family="paragraph" style:parent-style-name="Standard">
      <style:paragraph-properties fo:margin-left="0.2in" fo:margin-right="0in" fo:text-indent="0in" style:auto-text-indent="false">
        <style:tab-stops>
          <style:tab-stop style:position="2.8252in"/>
        </style:tab-stops>
      </style:paragraph-properties>
    </style:style>
    <style:style style:name="P75" style:family="paragraph" style:parent-style-name="Standard">
      <style:paragraph-properties fo:margin-left="0in" fo:margin-right="0in" fo:text-align="justify" style:justify-single-word="false" fo:text-indent="0.2in" style:auto-text-indent="false"/>
    </style:style>
    <style:style style:name="P76" style:family="paragraph" style:parent-style-name="Standard">
      <style:paragraph-properties fo:margin-left="0.2362in" fo:margin-right="0in" fo:text-align="justify" style:justify-single-word="false" fo:text-indent="0in" style:auto-text-indent="false"/>
    </style:style>
    <style:style style:name="P77" style:family="paragraph" style:parent-style-name="Standard">
      <style:paragraph-properties fo:margin-left="0.5138in" fo:margin-right="0in" fo:text-align="justify" style:justify-single-word="false" fo:text-indent="0in" style:auto-text-indent="false"/>
    </style:style>
    <style:style style:name="P78" style:family="paragraph" style:parent-style-name="Standard">
      <style:paragraph-properties fo:margin-left="0.3937in" fo:margin-right="0in" fo:text-align="justify" style:justify-single-word="false" fo:text-indent="0in" style:auto-text-indent="false"/>
    </style:style>
    <style:style style:name="P79" style:family="paragraph" style:parent-style-name="Standard">
      <style:paragraph-properties fo:margin-left="0.472in" fo:margin-right="0in" fo:text-align="justify" style:justify-single-word="false" fo:text-indent="0in" style:auto-text-indent="false"/>
    </style:style>
    <style:style style:name="P80" style:family="paragraph" style:parent-style-name="Standard">
      <style:paragraph-properties fo:margin-left="0.4917in" fo:margin-right="0in" fo:text-align="justify" style:justify-single-word="false" fo:text-indent="0in" style:auto-text-indent="false"/>
    </style:style>
    <style:style style:name="P81" style:family="paragraph" style:parent-style-name="Standard">
      <style:paragraph-properties fo:margin-left="0.25in" fo:margin-right="0in" fo:text-align="justify" style:justify-single-word="false" fo:text-indent="0in" style:auto-text-indent="false"/>
    </style:style>
    <style:style style:name="P82" style:family="paragraph" style:parent-style-name="Standard">
      <style:paragraph-properties fo:margin-left="0.75in" fo:margin-right="0in" fo:text-align="justify" style:justify-single-word="false" fo:text-indent="0in" style:auto-text-indent="false"/>
    </style:style>
    <style:style style:name="P83" style:family="paragraph" style:parent-style-name="Standard">
      <style:paragraph-properties fo:margin-left="0.75in" fo:margin-right="0in" fo:text-align="justify" style:justify-single-word="false" fo:text-indent="0in" style:auto-text-indent="false">
        <style:tab-stops>
          <style:tab-stop style:position="1.2398in"/>
        </style:tab-stops>
      </style:paragraph-properties>
    </style:style>
    <style:style style:name="P84" style:family="paragraph" style:parent-style-name="Standard">
      <style:paragraph-properties fo:margin-left="0.75in" fo:margin-right="0in" fo:text-align="justify" style:justify-single-word="false" fo:text-indent="0in" style:auto-text-indent="false">
        <style:tab-stops>
          <style:tab-stop style:position="1.2398in"/>
        </style:tab-stops>
      </style:paragraph-properties>
      <style:text-properties style:text-underline-style="solid" style:text-underline-width="auto" style:text-underline-color="font-color"/>
    </style:style>
    <style:style style:name="P85" style:family="paragraph" style:parent-style-name="Standard">
      <style:paragraph-properties fo:margin-left="0.0598in" fo:margin-right="0in" fo:text-align="justify" style:justify-single-word="false" fo:text-indent="0.4917in" style:auto-text-indent="false"/>
    </style:style>
    <style:style style:name="P86" style:family="paragraph" style:parent-style-name="Standard">
      <style:paragraph-properties fo:margin-left="0.5516in" fo:margin-right="0in" fo:text-align="justify" style:justify-single-word="false" fo:text-indent="0in" style:auto-text-indent="false"/>
    </style:style>
    <style:style style:name="P87" style:family="paragraph" style:parent-style-name="Standard">
      <style:paragraph-properties fo:margin-left="0.5516in" fo:margin-right="0in" fo:text-align="justify" style:justify-single-word="false" fo:text-indent="0in" style:auto-text-indent="false">
        <style:tab-stops>
          <style:tab-stop style:position="1.2398in"/>
        </style:tab-stops>
      </style:paragraph-properties>
    </style:style>
    <style:style style:name="P88" style:family="paragraph" style:parent-style-name="Standard">
      <style:paragraph-properties fo:margin-left="0.2756in" fo:margin-right="0in" fo:text-align="justify" style:justify-single-word="false" fo:text-indent="0in" style:auto-text-indent="false">
        <style:tab-stops>
          <style:tab-stop style:position="1.2398in"/>
        </style:tab-stops>
      </style:paragraph-properties>
    </style:style>
    <style:style style:name="P89" style:family="paragraph" style:parent-style-name="Standard">
      <style:paragraph-properties fo:margin-left="0.5118in" fo:margin-right="0in" fo:text-align="justify" style:justify-single-word="false" fo:text-indent="0in" style:auto-text-indent="false">
        <style:tab-stops>
          <style:tab-stop style:position="1.2398in"/>
        </style:tab-stops>
      </style:paragraph-properties>
    </style:style>
    <style:style style:name="P90" style:family="paragraph" style:parent-style-name="Standard">
      <style:paragraph-properties fo:margin-left="0.7874in" fo:margin-right="0in" fo:text-align="justify" style:justify-single-word="false" fo:text-indent="0in" style:auto-text-indent="false">
        <style:tab-stops>
          <style:tab-stop style:position="1.2398in"/>
        </style:tab-stops>
      </style:paragraph-properties>
      <style:text-properties fo:font-weight="bold" style:font-weight-asian="bold"/>
    </style:style>
    <style:style style:name="P91" style:family="paragraph" style:parent-style-name="Standard">
      <style:paragraph-properties fo:margin-left="0.1984in" fo:margin-right="0in" fo:text-align="justify" style:justify-single-word="false" fo:text-indent="0in" style:auto-text-indent="false">
        <style:tab-stops>
          <style:tab-stop style:position="1.2398in"/>
        </style:tab-stops>
      </style:paragraph-properties>
    </style:style>
    <style:style style:name="P92" style:family="paragraph" style:parent-style-name="Standard">
      <style:paragraph-properties fo:margin-left="0.4925in" fo:margin-right="0in" fo:text-align="justify" style:justify-single-word="false" fo:text-indent="0in" style:auto-text-indent="false"/>
    </style:style>
    <style:style style:name="P93" style:family="paragraph" style:parent-style-name="Standard" style:master-page-name="Standard">
      <style:paragraph-properties style:page-number="1"/>
    </style:style>
    <style:style style:name="P94" style:family="paragraph" style:parent-style-name="Footer">
      <style:paragraph-properties fo:padding="0in" fo:border="none"/>
    </style:style>
    <style:style style:name="P95" style:family="paragraph" style:parent-style-name="Frame_20_contents">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bookmark text:name="_GoBack"/><text:span text:style-name="T1">1. letnik</text:span></text:p>
      <text:p text:style-name="Standard"/>
      <text:p text:style-name="P1"><text:span text:style-name="T2">1. Razložite in smiselno povežite osnovne gospodarske pojme: gospodarstvo, gospodarjenje, potrebe in dobrine? (1)</text:span></text:p>
      <text:p text:style-name="P1"/>
      <text:p text:style-name="P1"><text:span text:style-name="T2">GOSPODARSTVO</text:span>: je celota vseh dejavnosti, ki so usmerjene v izdelovanje dobrin za zadovoljevanje naših potreb.</text:p>
      <text:p text:style-name="P1"/>
      <text:p text:style-name="P1"><text:span text:style-name="T2">GOSPODARJENJE</text:span>: gospodariti - racionalno (varčno) ravnanje</text:p>
      <text:p text:style-name="P1"/>
      <text:p text:style-name="P1"><text:span text:style-name="T2">POTREBE</text:span>: je občutek pomanjkanja nečesa, to pa sproži željo po zadovoljitvi.</text:p>
      <text:p text:style-name="P1">Ločimo:</text:p>
      <text:list xml:id="list3321742304" text:style-name="WWNum1">
        <text:list-item>
          <text:p text:style-name="P2">potrebe posameznika (obutev, hlače…)</text:p>
        </text:list-item>
        <text:list-item>
          <text:p text:style-name="P2">skupne potrebe (izobraževanje, komunala…)</text:p>
        </text:list-item>
        <text:list-item>
          <text:p text:style-name="P2">splošne potrebe (potrebe za delovanje države – vojska, policija…)</text:p>
        </text:list-item>
        <text:list-item>
          <text:p text:style-name="P2">luksuzne in kulturne</text:p>
        </text:list-item>
      </text:list>
      <text:p text:style-name="P1"/>
      <text:p text:style-name="P1"><text:span text:style-name="T2">DOBRINE</text:span>: so vsi izdelki ali storitve, ki jih potrebujemo za zadovoljevanje naših potreb.</text:p>
      <text:p text:style-name="P1">Ločimo:</text:p>
      <text:list xml:id="list1553402263" text:style-name="WWNum2">
        <text:list-item>
          <text:p text:style-name="P3">potrošne (mi jih potrebujemo – hrana)</text:p>
        </text:list-item>
        <text:list-item>
          <text:p text:style-name="P3">investicijske (potrebujemo jih v poslovne namene – oprema poslovnih prostorov)</text:p>
        </text:list-item>
        <text:list-item>
          <text:p text:style-name="P3">nematerialne ali storitve (frizerske, prevozne…)</text:p>
        </text:list-item>
        <text:list-item>
          <text:p text:style-name="P3">materialne (vsi izdelki)</text:p>
        </text:list-item>
        <text:list-item>
          <text:p text:style-name="P3">luksuzne (avtomobil, mobitel, kolo…)</text:p>
        </text:list-item>
      </text:list>
      <text:p text:style-name="P1"/>
      <text:p text:style-name="P1"/>
      <text:p text:style-name="P1"><text:span text:style-name="T2">2. Opišite pomen delitve dela, vrste delitve dela ter navedite primer za vsako vrsto. (2)</text:span></text:p>
      <text:p text:style-name="P1"/>
      <text:p text:style-name="P1">Pomen delitve dela:</text:p>
      <text:list xml:id="list176487065" text:style-name="WWNum3">
        <text:list-item>
          <text:p text:style-name="P4">boljši delo</text:p>
        </text:list-item>
        <text:list-item>
          <text:p text:style-name="P4">nižji stroškov</text:p>
        </text:list-item>
        <text:list-item>
          <text:p text:style-name="P4">specializacija</text:p>
        </text:list-item>
      </text:list>
      <text:p text:style-name="P1"/>
      <text:p text:style-name="P1"><text:span text:style-name="T2">VRSTE DELITVE DELA:</text:span></text:p>
      <text:p text:style-name="P1"><text:span text:style-name="T3">Delitev dela v podjetju;</text:span> dela v podjetju delimo na različna opravila, delovne naloge ali delovna mesta. Delo delimo tudi na področja poslovanja. Delo delimo na prodajo, skladiščenje in izdelavo. Najpomembnejšo delitev dela srečamo v proizvodnji, kjer se delo deli na posamezna drobna opravila. Takšno delo je za delavca motno in utrujajoče, za podjetje pa koristno saj je hitrejše in bolj kvalitetno (tekoči trak) <text:span text:style-name="T4">prim</text:span>.: izdelava osebnih avtomobilov na tekočem traku</text:p>
      <text:p text:style-name="P74"><text:span text:style-name="T4">Prednosti:</text:span></text:p>
      <text:p text:style-name="P75">- manjša poraba časa</text:p>
      <text:p text:style-name="P75">- kratek priučevalni čas za prijeme<text:tab/></text:p>
      <text:p text:style-name="P74"><text:span text:style-name="T4">Slabosti: </text:span></text:p>
      <text:p text:style-name="P74">- nepreglednost celotnega procesa</text:p>
      <text:p text:style-name="P75">- monotonost dela</text:p>
      <text:p text:style-name="P75"/>
      <text:p text:style-name="P75"/>
      <text:p text:style-name="P75"/>
      <text:p text:style-name="P75"/>
      <text:p text:style-name="P1"><text:soft-page-break/><text:span text:style-name="T3">Delitev dela med podjetji (nacionalna);</text:span></text:p>
      <text:list xml:id="list2493111901" text:style-name="WWNum6">
        <text:list-item>
          <text:list>
            <text:list-item>
              <text:list>
                <text:list-item>
                  <text:p text:style-name="P5">NAVPIČNA (vertikalna) SPECIALIZACIJA;</text:p>
                  <text:list>
                    <text:list-item>
                      <text:p text:style-name="P5">izviramo iz proizvodnje surovin, ki jih potem v proizvodnem procesu izdelamo in nazadnje prodamo. Vmes vključimo še storitve podjetja (banke, zavarovalnice), podjetja si sledijo zaporedno.</text:p>
                    </text:list-item>
                  </text:list>
                </text:list-item>
                <text:list-item>
                  <text:p text:style-name="P5">VODORANVA (horizontalna) SPECIALIZACIJA;</text:p>
                  <text:list>
                    <text:list-item>
                      <text:p text:style-name="P5">podjetja se specializirajo na eni stopnji, pri delitvi so si podjetja enakovredna</text:p>
                    </text:list-item>
                  </text:list>
                </text:list-item>
              </text:list>
            </text:list-item>
          </text:list>
        </text:list-item>
      </text:list>
      <text:p text:style-name="P76">prim.: izdelava stola (1. posekanje lesa, trgovina, prevoz, 2. les razrežemo in iz njega naredimo stol, trgovina, prevoz, 3. potrošnik)</text:p>
      <text:p text:style-name="P76"/>
      <text:p text:style-name="P1"><text:span text:style-name="T3">Mednarodna delitev dela</text:span></text:p>
      <text:list xml:id="list773431953" text:style-name="WWNum7">
        <text:list-item>
          <text:p text:style-name="P6">vsaka država izdeluje tisto, za kar ima najboljše pogoje, ker to pomeni, da bo delala z nizkimi stroški in bo imela potem zaslužek (zaradi podnebja, nahajališč surovin, izobrazbe, usposobljenosti delovne sile…)</text:p>
        </text:list-item>
      </text:list>
      <text:p text:style-name="P76"><text:span text:style-name="T4">Prednost</text:span>:</text:p>
      <text:list xml:id="list102514831763688" text:continue-numbering="true" text:style-name="WWNum7">
        <text:list-item>
          <text:p text:style-name="P6">proizvodnja je organizirana, da so stroški čim nižji</text:p>
        </text:list-item>
      </text:list>
      <text:p text:style-name="P76"><text:span text:style-name="T4">Slabosti:</text:span></text:p>
      <text:list xml:id="list102513408001658" text:continue-numbering="true" text:style-name="WWNum7">
        <text:list-item>
          <text:p text:style-name="P6">narodna gospodarstva so močno odvisna od mednarodnega političnega in gospodarskega razvoja (naftna kriza)</text:p>
        </text:list-item>
      </text:list>
      <text:p text:style-name="P1"/>
      <text:p text:style-name="P1"/>
      <text:p text:style-name="P1"><text:span text:style-name="T2">3. Naštejte in primerjajte različne vrste gospodarskih ureditev. (2)</text:span></text:p>
      <text:p text:style-name="P70"/>
      <text:list xml:id="list3946406167" text:style-name="WWNum8">
        <text:list-item>
          <text:list>
            <text:list-item>
              <text:list>
                <text:list-item>
                  <text:list>
                    <text:list-item>
                      <text:p text:style-name="P7">SVOBODNO TRŽNO GOSPODARSTVO</text:p>
                    </text:list-item>
                    <text:list-item>
                      <text:p text:style-name="P7">EKOSOCIALNO TRŽNO GOSPODARSTVO</text:p>
                    </text:list-item>
                  </text:list>
                </text:list-item>
              </text:list>
            </text:list-item>
          </text:list>
        </text:list-item>
      </text:list>
      <text:p text:style-name="P77">- <text:s/>zasebno lastništvo nad posameznimi (premoženje) sredstvi</text:p>
      <text:p text:style-name="P77">- <text:s/>podjetja odločajo o izdelovanju</text:p>
      <text:p text:style-name="P77">- <text:s/>ceno oblikuje trg (če je D&gt;S iz tega sledi višja cena; če je D&lt;S iz tega sledi nižja cena); cena pokaže kaj se splača delati</text:p>
      <text:p text:style-name="P77">- <text:s/>svobodna izbira poklica, izobrazbe</text:p>
      <text:p text:style-name="P1"><text:s/></text:p>
      <text:p text:style-name="P1"><text:s text:c="6"/><text:span text:style-name="T4">Prednosti</text:span>:</text:p>
      <text:list xml:id="list102515250912003" text:continue-list="list102513408001658" text:style-name="WWNum7">
        <text:list-item>
          <text:p text:style-name="P6">svobodno odločanje je najboljši motiv za delo (pripravljeni smo narediti največ)</text:p>
        </text:list-item>
        <text:list-item>
          <text:p text:style-name="P6">svoboda povzroči konkurenčni boj, to je dobro, saj znižujejo ceno</text:p>
        </text:list-item>
      </text:list>
      <text:p text:style-name="P76"><text:span text:style-name="T4">Slabosti</text:span>:</text:p>
      <text:list xml:id="list554012014" text:style-name="WWNum9">
        <text:list-item>
          <text:p text:style-name="P8">zapostavljeni so socialno šibki, bolni, invalidi</text:p>
        </text:list-item>
        <text:list-item>
          <text:p text:style-name="P8">zapostavljene so neprofitne dejavnosti; ZATO ekosocialno tržno gospodarstvo v svoji ureditvi poleg lastnosti modela upošteva še:</text:p>
        </text:list-item>
      </text:list>
      <text:list xml:id="list2074696988" text:style-name="WWNum10">
        <text:list-item>
          <text:p text:style-name="P9">varstvo socialno šibkih (država pomaga s podporami, invalidi, bolni…)</text:p>
        </text:list-item>
        <text:list-item>
          <text:p text:style-name="P9">podpirajo osnovne življenjske in kulturne potrebe (delovanje neprofitnih dejavnosti)</text:p>
        </text:list-item>
      </text:list>
      <text:p text:style-name="P1"/>
      <text:list xml:id="list102513499877028" text:continue-list="list3946406167" text:style-name="WWNum8">
        <text:list-item>
          <text:list>
            <text:list-item>
              <text:list>
                <text:list-item>
                  <text:list>
                    <text:list-item>
                      <text:p text:style-name="P7">CENTRALNO UPRAVLJANJE GOSPODARSTVA</text:p>
                    </text:list-item>
                    <text:list-item>
                      <text:p text:style-name="P7">PLANSKO GOSPODARSTVO</text:p>
                    </text:list-item>
                  </text:list>
                </text:list-item>
              </text:list>
            </text:list-item>
          </text:list>
        </text:list-item>
      </text:list>
      <text:list xml:id="list29422037" text:style-name="WWNum11">
        <text:list-item>
          <text:p text:style-name="P10">ni zasebnega lastništva (vodi in upravlja država)</text:p>
        </text:list-item>
        <text:list-item>
          <text:p text:style-name="P10">kaj se bo delalo določa država (gre za izpolnjevanje državnih planov; država določa cene, trga NI!)</text:p>
        </text:list-item>
        <text:list-item>
          <text:p text:style-name="P10">država določa kaj bodo delali in na katerem delovnem mestu (brezposelnosti naj ne bi bilo)</text:p>
        </text:list-item>
      </text:list>
      <text:p text:style-name="P1"/>
      <text:p text:style-name="P1"/>
      <text:p text:style-name="P76"><text:soft-page-break/><text:span text:style-name="T4">Prednosti:</text:span></text:p>
      <text:list xml:id="list2562752062" text:style-name="WWNum12">
        <text:list-item>
          <text:p text:style-name="P11">proizvajalna sredstva se porabijo glede na nujnost potreb (država oceni kaj se potrebuje)</text:p>
        </text:list-item>
      </text:list>
      <text:p text:style-name="P76"><text:span text:style-name="T4">Slabosti:</text:span></text:p>
      <text:list xml:id="list102513483762100" text:continue-numbering="true" text:style-name="WWNum12">
        <text:list-item>
          <text:p text:style-name="P11">trga ni in zato ni enega pravega pokazatelja potreb; posledica – pride do nepravilnega usmerjanja podjetij</text:p>
        </text:list-item>
        <text:list-item>
          <text:p text:style-name="P11">ni motivacije za delo, ker je premalo svobodnega odločanja</text:p>
        </text:list-item>
        <text:list-item>
          <text:p text:style-name="P11">preveč biokracije (papirovja) se pojavi. Zato gospodarska ureditev plansko gospodarstvo skuša odpraviti slabosti:</text:p>
          <text:list>
            <text:list-item>
              <text:p text:style-name="P11">dovoljuje prodor trga vsaj na nekatera področja</text:p>
            </text:list-item>
            <text:list-item>
              <text:p text:style-name="P11">dopuščajo delno tudi zasebno lastnino (Poljska, Madžarska, Češka…)</text:p>
            </text:list-item>
          </text:list>
        </text:list-item>
      </text:list>
      <text:p text:style-name="P1"/>
      <text:p text:style-name="P1"/>
      <text:p text:style-name="P1"><text:span text:style-name="T2">4. Med posamičnimi in narodnogospodarskimi cilji nastajajo številna nasprotja. Razložite cilje in nasprotja. Utemeljite s primerom. (3)</text:span></text:p>
      <text:p text:style-name="P70"/>
      <text:list xml:id="list3102924470" text:style-name="WWNum13">
        <text:list-item>
          <text:p text:style-name="P12">POSAMIČNI GOSPODARSKI CILJI</text:p>
        </text:list-item>
      </text:list>
      <text:p text:style-name="P78">So cilji podjetja, ne da bi pri tem upoštevali druge udeležence v gospodarstvu, je interes podjetja ki je v ospredju.</text:p>
      <text:p text:style-name="P78"/>
      <text:list xml:id="list3897231124" text:style-name="WWNum4">
        <text:list-item>
          <text:list>
            <text:list-item>
              <text:list>
                <text:list-item>
                  <text:p text:style-name="P13">DOBIČKONOSTNOST ali RENTABILNOST</text:p>
                </text:list-item>
              </text:list>
            </text:list-item>
          </text:list>
        </text:list-item>
      </text:list>
      <text:p text:style-name="P78">Čim večji dobiček v primerjavi z vloženim kapitalom.</text:p>
      <text:p text:style-name="P78"/>
      <text:list xml:id="list102513964816665" text:continue-numbering="true" text:style-name="WWNum4">
        <text:list-item>
          <text:list>
            <text:list-item>
              <text:list>
                <text:list-item>
                  <text:p text:style-name="P13">EKONOMIČNOST ali GOSPODARNOST</text:p>
                </text:list-item>
              </text:list>
            </text:list-item>
          </text:list>
        </text:list-item>
      </text:list>
      <text:p text:style-name="P78">S čim nižjimi stroški, želimo doseči čim večji učinek (nižji stroški; nizka cena; višja prodaja; višja konkurenca)</text:p>
      <text:p text:style-name="P78"/>
      <text:list xml:id="list102515429495886" text:continue-numbering="true" text:style-name="WWNum4">
        <text:list-item>
          <text:list>
            <text:list-item>
              <text:list>
                <text:list-item>
                  <text:p text:style-name="P13">TRŽNA USMERITEV</text:p>
                </text:list-item>
              </text:list>
            </text:list-item>
          </text:list>
        </text:list-item>
      </text:list>
      <text:p text:style-name="P78">Podjetje dela tisto, kar zahtev trg (delati po ceni ki jo povpraševalci zmorejo plačati).</text:p>
      <text:p text:style-name="P78"/>
      <text:p text:style-name="P78"><text:span text:style-name="T4">Primer:</text:span> podjetju plačilo davkov ne ustreza ker, viša njihove stroške, niža njihov zaslužek</text:p>
      <text:p text:style-name="P78"/>
      <text:list xml:id="list102513634104170" text:continue-list="list3102924470" text:style-name="WWNum13">
        <text:list-item>
          <text:p text:style-name="P12">NARODNOGOSPODARSKI CILJI</text:p>
        </text:list-item>
      </text:list>
      <text:list xml:id="list1493901058" text:style-name="WWNum14">
        <text:list-item>
          <text:p text:style-name="P14">cilji gospodarstva kot celote</text:p>
        </text:list-item>
        <text:list-item>
          <text:p text:style-name="P14">zadovoljitev osnovnih življenjskih potreb</text:p>
        </text:list-item>
        <text:list-item>
          <text:p text:style-name="P14">skrb za okolje</text:p>
        </text:list-item>
        <text:list-item>
          <text:p text:style-name="P14">''pravična'' porazdelitev presežkov</text:p>
        </text:list-item>
      </text:list>
      <text:p text:style-name="P79"><text:span text:style-name="T4">Primer:</text:span> dvigovanje prispevkov za socialno varstvo (ne ustreza posamičnim ciljem – pomeni manjši zaslužek)</text:p>
      <text:p text:style-name="P1"/>
      <text:p text:style-name="P1"><text:tab/>CILJI: pridobivanje dobrin za zadovoljevanje potreb</text:p>
      <text:p text:style-name="P80">SKLEP: gospodarstvo postavlja narodno gospodarske cilje za interes potrošnika – potrošnik naj bi privolil v davke, omejitve; to pa ne drži – ker potrošnik skrbi za svoje osebne koristi (posamični cilji).</text:p>
      <text:p text:style-name="P1"><text:tab/></text:p>
      <text:p text:style-name="P1"><text:tab/>NASPROTJA med posamičnimi in narodno gospodarskimi cilji so: </text:p>
      <text:list xml:id="list2883178704" text:style-name="WWNum66">
        <text:list-item>
          <text:p text:style-name="P15">Posamezni udeleženci v gospodarstvu se nočejo odpovedati koristim na račun narodno gospodarskih ciljev (nimajo radi davkov, povišanja cen,…)</text:p>
        </text:list-item>
        <text:list-item>
          <text:p text:style-name="P15">Končni potrošnik ravna v cilju lastnih koristi, uveljavlja osebne koristi, ne pa v cilju uresničevanja narodno gospodarskih ciljev (vikend hišice)</text:p>
        </text:list-item>
        <text:list-item>
          <text:p text:style-name="P15"><text:soft-page-break/>Posamezne države se niso pripravljene odpovedati svojim koristim v prid svetovnemu gospodarstvu. Določene države imajo zato stroge predpise (zaradi varstva okolja) druge pa jih sploh nimajo ali pa so jih zelo omilili (prizadet je cel svet).</text:p>
        </text:list-item>
      </text:list>
      <text:p text:style-name="P1"/>
      <text:p text:style-name="P1"/>
      <text:p text:style-name="P1"><text:span text:style-name="T2">5. Opišite dejavnike poslovanja podjetja. (1)</text:span></text:p>
      <text:p text:style-name="P78"/>
      <text:list xml:id="list1228959113" text:style-name="WWNum15">
        <text:list-item>
          <text:p text:style-name="P16">PREMOŽENJE<text:tab/> (poslovna sredstva podjetja)</text:p>
        </text:list-item>
      </text:list>
      <text:list xml:id="list2800497645" text:style-name="WWNum16">
        <text:list-item>
          <text:p text:style-name="P17"><text:s text:c="2"/>stalna sredstva: materialna (vsa stalna sredstva, ki jih porabimo v proizvodnji – tovornjaki), nematerialna (najemnina, pravica do prodaje patenta), naložbe (najpogosteje v druga podjetja z delnicami) zgradba, stroji, oprema…</text:p>
        </text:list-item>
        <text:list-item>
          <text:p text:style-name="P17"><text:s text:c="2"/>gibljiva (obratna) sredstva: stvarna (delimo jih na izdelavni material, pomožni izdelki in končni izdelki) in finančna (sredstva-denar na banki, terjatve) surovine, zaloge, denar v banki…</text:p>
        </text:list-item>
      </text:list>
      <text:p text:style-name="P1"/>
      <text:list xml:id="list102515362068045" text:continue-list="list1228959113" text:style-name="WWNum15">
        <text:list-item>
          <text:p text:style-name="P16">ČLOVEKOVO DELO</text:p>
        </text:list-item>
      </text:list>
      <text:p text:style-name="P78">Kako in kako dolgo bo posameznik v podjetju delal je odvisno od njegove sposobnosti in pripravljenosti na delo. Na njegovo sposobnost vplivajo: ustrezna izobrazba, določene poklicne izkušnje in nadarjenost. Na pripravljenost za delo vpliva zadovoljevanje osnovnih življenjskih potreb, kot tudi zadovoljevanje višjih potreb. Osnovne potrebe zadovoljujemo z ustreznim plačilom, ustreznimi prostori, ustreznim delovnim časom. Višje potrebe pa so potreba po pohvali, druženju, potreba po osebnem razvoju…. Bolj kot podjetje skuša zadovoljiti potrebe, večja je motivacija za delo. človekovo delo še ločimo:</text:p>
      <text:list xml:id="list2933809647" text:style-name="WWNum17">
        <text:list-item>
          <text:p text:style-name="P18"><text:s/>vodenje: odločanje, načrtovanje, kontroliranje, razporejanje</text:p>
        </text:list-item>
        <text:list-item>
          <text:p text:style-name="P18"><text:s/>izvajanje: delo za stroji, enostavna pisarniška opravila, čiščenje…</text:p>
        </text:list-item>
      </text:list>
      <text:p text:style-name="P1"/>
      <text:p text:style-name="P1"/>
      <text:p text:style-name="P1"><text:span text:style-name="T2">6. <text:s/>Opišite delovno silo, delovne sposobnosti in pripravljenost za delo. (1)</text:span></text:p>
      <text:p text:style-name="P72"/>
      <text:p text:style-name="P1">Delovna sile je proizvodni dejavnik. Deli se na:</text:p>
      <text:list xml:id="list455258708" text:style-name="WWNum18">
        <text:list-item>
          <text:p text:style-name="P19"><text:span text:style-name="T4">delovno sposobnost</text:span> (odvisna od izobrazbe, nadarjenosti, izkušenj)</text:p>
        </text:list-item>
        <text:list-item>
          <text:p text:style-name="P19"><text:span text:style-name="T4">pripravljenost na delo</text:span> (plača je namreč tisto, kar omogoča zadovoljitev potreb; zadovoljitev višjih potreb; odnosi nadrejenih/podrejenih, odnosi med delavci, možnost osebnega razvoja, potreba po izpolnjevanju, po pohvali…)</text:p>
        </text:list-item>
      </text:list>
      <text:p text:style-name="P1"/>
      <text:p text:style-name="P1"/>
      <text:p text:style-name="P1"><text:span text:style-name="T2">7. Katere funkcije podjetja poznate, v kakšni medsebojni povezanosti so in v kakšni povezavi so z dejavniki zunaj podjetja? (2)</text:span></text:p>
      <text:p text:style-name="P1"/>
      <text:p text:style-name="P1"><text:span text:style-name="T4">Poznamo 3 osnovne funkcije podjetja:</text:span></text:p>
      <text:list xml:id="list1535243436" text:style-name="WWNum19">
        <text:list-item>
          <text:p text:style-name="P20">NABAVA (poskrbijo za različno pripravljena dela, pridobivajo gibljiva sredstva, nabavljajo material, naročajo storitve – svetovanje, popravila)</text:p>
        </text:list-item>
        <text:list-item>
          <text:p text:style-name="P20">PROIZVODNJA (izvajajo delovne naloge)</text:p>
        </text:list-item>
        <text:list-item>
          <text:p text:style-name="P20">PRODAJA ( unovčijo rezultate svojega dela)</text:p>
        </text:list-item>
      </text:list>
      <text:p text:style-name="P1"/>
      <text:p text:style-name="P1"><text:span text:style-name="T4">Druge funkcije pa so še:</text:span> financiranje, načrtovanje, investiranje, odločanje, organiziranje, </text:p>
      <text:p text:style-name="P1">kontroliranje</text:p>
      <text:p text:style-name="P1"/>
      <text:p text:style-name="P1"><text:soft-page-break/>Sleherno izdelavo je potrebno financirati, vanjo investirati, o njej sprejemati odločitve, jo načrtovati, organizirati in kontrolirati.</text:p>
      <text:p text:style-name="P1"/>
      <text:p text:style-name="P1"/>
      <text:p text:style-name="P1"><text:span text:style-name="T2">8. Kdaj je pogodba pravno veljavna oz. v katerih primerih ni pravno veljavna? Utemeljite s primeri! (2)</text:span></text:p>
      <text:p text:style-name="P72"/>
      <text:list xml:id="list3846864723" text:style-name="WWNum20">
        <text:list-item>
          <text:p text:style-name="P21">pogodba je pravno veljavna takrat kadar je:</text:p>
          <text:list>
            <text:list-item>
              <text:p text:style-name="P21">soglasna izjava volje: izrecno (ustno-trgovina, pisno-pogodba, s sklepnim dejanjem-tržnica) in molče (stalne stranke)</text:p>
            </text:list-item>
            <text:list-item>
              <text:p text:style-name="P21">oba morata biti poslovno sposobna (nad 18 let popolna poslovna sposobnost in umsko zdrav; pod 18 leti je poslovna sposobnost omejena)</text:p>
            </text:list-item>
            <text:list-item>
              <text:p text:style-name="P21">posel mora biti možen; samo veljavni posli (prodaja zemljišča na Marsku ni možna)</text:p>
            </text:list-item>
            <text:list-item>
              <text:p text:style-name="P21">prostovoljen; ne sme biti pritiska ali grožnje</text:p>
            </text:list-item>
            <text:list-item>
              <text:p text:style-name="P21">dopusten; ne smemo kršiti zakon (posel mora biti v skladu z zakonom in predpisi)</text:p>
            </text:list-item>
          </text:list>
        </text:list-item>
      </text:list>
      <text:p text:style-name="P80"><text:span text:style-name="T4">prim</text:span>.: Dva trgovca imata stalne poslovne stike. Eden odda naročilo, drugi ne odgovori. V tem primeru se šteje molk za privolitev – sprejem naročila.</text:p>
      <text:p text:style-name="P1"/>
      <text:list xml:id="list102515083741689" text:continue-numbering="true" text:style-name="WWNum20">
        <text:list-item>
          <text:p text:style-name="P21">pogodba ni pravno veljavna takrat kadar so kršeni pravni pogoji</text:p>
        </text:list-item>
      </text:list>
      <text:p text:style-name="P79"><text:span text:style-name="T4">prim</text:span>.: Franček Rozman je star 17. let in dobiva tedensko 1000 SIT žepnine. Sklene prodajno pogodbo za moped v vrednosti 15.000 SIT. Prodajna pogodba ni veljavna, saj je kupec ni poslovno sposoben.</text:p>
      <text:p text:style-name="P70"/>
      <text:p text:style-name="P70"/>
      <text:p text:style-name="P1"><text:span text:style-name="T2">9. Naštejte in pojasnite bistvene oz. obvezne sestavine prodajne pogodbe. (1)</text:span></text:p>
      <text:p text:style-name="P1"/>
      <text:p text:style-name="P1"><text:span text:style-name="T4">Obvezne sestavine prodajne pogodbe so:</text:span></text:p>
      <text:list xml:id="list2302758205" text:style-name="WWNum21">
        <text:list-item>
          <text:p text:style-name="P22">prodajalec (tisti ki prodaja)</text:p>
        </text:list-item>
        <text:list-item>
          <text:p text:style-name="P22">kupec (tisti ki kupuje)</text:p>
        </text:list-item>
        <text:list-item>
          <text:p text:style-name="P22">vrsta blaga, kakovost (vzorci, ogledi, blagovna znamka…)</text:p>
        </text:list-item>
        <text:list-item>
          <text:p text:style-name="P22">količina (navedena natančno, približno)</text:p>
        </text:list-item>
        <text:list-item>
          <text:p text:style-name="P22">cena (fiksna cena ali neobvezna – omogoča spremembe)</text:p>
        </text:list-item>
        <text:list-item>
          <text:p text:style-name="P22">dobavni pogoji (dobavni rok, kraj dobave, prenos stroškov, prenos rizika – kdo je odgovoren za škodo med prevozom)</text:p>
        </text:list-item>
        <text:list-item>
          <text:p text:style-name="P22">plačilni pogoji (plačilni rok, plačilni kraj, način plačila – s čekom, v gotovini)</text:p>
        </text:list-item>
      </text:list>
      <text:p text:style-name="P1"/>
      <text:p text:style-name="P1"><text:span text:style-name="T4">Poleg teh sestavin pa lahko dodamo še:</text:span></text:p>
      <text:list xml:id="list2162284292" text:style-name="WWNum67">
        <text:list-item>
          <text:p text:style-name="P23">določila o embalaži</text:p>
        </text:list-item>
        <text:list-item>
          <text:p text:style-name="P23">določila o transportu ali prevozu blaga</text:p>
        </text:list-item>
        <text:list-item>
          <text:p text:style-name="P23">določila o dodatnih storitvah (montaža)</text:p>
        </text:list-item>
        <text:list-item>
          <text:p text:style-name="P23">garancija za izdelek</text:p>
        </text:list-item>
        <text:list-item>
          <text:p text:style-name="P23">posledice z zamudo pri dobavi ali plačilu</text:p>
        </text:list-item>
      </text:list>
      <text:p text:style-name="P1"/>
      <text:p text:style-name="P1"><text:span text:style-name="T2">10. Naštejte in opišite neobvezne in posebne sestavine v prodajni pogodbi. (1)</text:span></text:p>
      <text:p text:style-name="P72"/>
      <text:p text:style-name="P1"><text:span text:style-name="T4">Neobvezne sestavine prodajne pogodbe:</text:span></text:p>
      <text:list xml:id="list1387601884" text:style-name="WWNum22">
        <text:list-item>
          <text:p text:style-name="P24">embalaža (nuditi mora zaščito, kupec jo plača, povečini je že vključena v ceno)</text:p>
        </text:list-item>
        <text:list-item>
          <text:p text:style-name="P24">promet/transport (po železnici, s tovornjakom)</text:p>
        </text:list-item>
        <text:list-item>
          <text:p text:style-name="P24"><text:soft-page-break/>dodatne storitve (montaža, servisiranje…)</text:p>
        </text:list-item>
        <text:list-item>
          <text:p text:style-name="P24">garancija ( kako dolgo in za katero škodo je odgovoren kupec)</text:p>
        </text:list-item>
        <text:list-item>
          <text:p text:style-name="P24">posledice za zamudo pri dobavi ali plačilu (zamujene obresti, odškodnina…)</text:p>
        </text:list-item>
      </text:list>
      <text:p text:style-name="P1"/>
      <text:p text:style-name="P1"><text:span text:style-name="T4">Posebne sestavine prodajne pogodbe:</text:span></text:p>
      <text:p text:style-name="P70"/>
      <text:list xml:id="list724067858" text:style-name="WWNum23">
        <text:list-item>
          <text:p text:style-name="P25"><text:span text:style-name="T4">Splošni prodajni pogoji</text:span> – so napisani v drobnem tisku na hrbtni strani naročilnic, računov ali v prilogi pogodb. Napisani so tako, da kupcu nalagajo čim več obveznosti, prodajalcu pa čim več pravic.</text:p>
        </text:list-item>
      </text:list>
      <text:p text:style-name="P81"/>
      <text:list xml:id="list102514311126868" text:continue-numbering="true" text:style-name="WWNum23">
        <text:list-item>
          <text:p text:style-name="P25"><text:span text:style-name="T4">Pridržek lastninske pravice</text:span> – je pravica prodajalca, da ostaja lastnik blaga dokler le to ni v celoti izplačano. S tem se prodajalec zavaruje pred rizikom neplačila, kadar prodaja na daljši rok.</text:p>
        </text:list-item>
      </text:list>
      <text:p text:style-name="P1"/>
      <text:list xml:id="list102514169450526" text:continue-numbering="true" text:style-name="WWNum23">
        <text:list-item>
          <text:p text:style-name="P25"><text:span text:style-name="T4">Pravica do zamenjave </text:span>– praviloma nobena stranka nima pravice do zamenjave, zato se moramo o tej pravici s pogodbo posebej dogovoriti. V trgovini na drobno kupcem praviloma zamenjujejo kupljeno blago čeprav tega niso dolžni storiti.</text:p>
        </text:list-item>
      </text:list>
      <text:p text:style-name="P1"/>
      <text:list xml:id="list102515266117646" text:continue-numbering="true" text:style-name="WWNum23">
        <text:list-item>
          <text:p text:style-name="P25"><text:span text:style-name="T4">Pogodbena kazen (penale)</text:span> – kadar je za kupca poseben dobavni rok pomemben, lahko s pogodbo določi penale. To je odškodnina, ki se določi v denarju. Prodajalec mora blago kljub temu dobaviti in plačati penale.</text:p>
        </text:list-item>
      </text:list>
      <text:p text:style-name="P1"/>
      <text:list xml:id="list102514502223147" text:continue-numbering="true" text:style-name="WWNum23">
        <text:list-item>
          <text:p text:style-name="P25"><text:span text:style-name="T4">Skesnina ( odstopnina)</text:span>– je določen znesek, po plačilu katerega lahko pogodbenika odstopita od pogodbe, nato pogodbe ni treba izpolniti.</text:p>
        </text:list-item>
      </text:list>
      <text:p text:style-name="P1"/>
      <text:p text:style-name="P1"/>
      <text:p text:style-name="P1"><text:span text:style-name="T2">11. Premisli ali je v naslednjih primerih nastala prodajna pogodba in utemeljite vašo odločitev.</text:span></text:p>
      <text:p text:style-name="P72"/>
      <text:p text:style-name="P1"><text:span text:style-name="T2">a) V gostilni naročite palačinke z orehi. Natakarica prinese palačinke z marmelado. Vi jih pojeste.</text:span></text:p>
      <text:list xml:id="list4072796915" text:style-name="WWNum24">
        <text:list-item>
          <text:p text:style-name="P26">V tem primeru je nastala prodajna pogodba, ker smo pojedli in z molkom potrdili da se strinjamo.</text:p>
        </text:list-item>
      </text:list>
      <text:p text:style-name="P1"/>
      <text:p text:style-name="P1"><text:span text:style-name="T2">b) Na tržnici izberete grozdje in ga skupaj z denarjem pomolite prodajalcu.</text:span></text:p>
      <text:list xml:id="list102513493736955" text:continue-numbering="true" text:style-name="WWNum24">
        <text:list-item>
          <text:p text:style-name="P26">Sklenjena je kupoprodajna pogodba s sklepnico – zaključnico. Sklenjena je v ustni obliki.</text:p>
        </text:list-item>
      </text:list>
      <text:p text:style-name="P1"/>
      <text:p text:style-name="P1"><text:span text:style-name="T2">c) Trgovec s tekstilom naroči pisno pri Jutranjki 10 otroških jopic z gumbi. Dobavijo pa mu 10 otroških jopic z zadrgo. Trgovec sporoči po telefonu, da teh ne potrebuje.</text:span></text:p>
      <text:list xml:id="list102513497288442" text:continue-numbering="true" text:style-name="WWNum24">
        <text:list-item>
          <text:p text:style-name="P26">Ne nastane prodajna pogodba, ker se kupec ne strinja in je jopice najbrž vrnil, ni prišlo do soglasja.</text:p>
        </text:list-item>
      </text:list>
      <text:p text:style-name="P1"/>
      <text:p text:style-name="P1"><text:span text:style-name="T2">d) Naštejte še ostale pogoje, da je pogodba pravno veljavna. (3)</text:span></text:p>
      <text:list xml:id="list3793914420" text:style-name="WWNum25">
        <text:list-item>
          <text:p text:style-name="P27">sporazum – soglasje (sporazum prodajne pogodbe lahko sklenete ustno ali pisno)</text:p>
        </text:list-item>
        <text:list-item>
          <text:p text:style-name="P27">poslovna sposobnost partnerja (posel lahko sklenejo vse osebe ki so polnoletne in umsko sposobne)</text:p>
        </text:list-item>
        <text:list-item>
          <text:p text:style-name="P27">možnost posla (posli ki so nesmiselni ali jih ni možno izvesti so nemožni)</text:p>
        </text:list-item>
        <text:list-item>
          <text:p text:style-name="P27">prostovoljnost (nihče nas ne mora v posel prisiliti)</text:p>
        </text:list-item>
        <text:list-item>
          <text:p text:style-name="P27"><text:soft-page-break/>dopustnost (ne smemo sklepati poslov s katerimi kršimo pravna pravila oz. dobre poslovne običaje)</text:p>
        </text:list-item>
      </text:list>
      <text:p text:style-name="P1"/>
      <text:p text:style-name="P1"/>
      <text:p text:style-name="P1"><text:span text:style-name="T2">12. Kako boste v naslednjih primerih določili kakovost blaga? (lahko kombinirat več načinov ter njihovo uporabo utemeljite)</text:span></text:p>
      <text:p text:style-name="P72"/>
      <text:p text:style-name="P1"><text:span text:style-name="T2">a) Trgovec z oblačili želi kupiti ženske kostume za naslednjo sezono.</text:span></text:p>
      <text:list xml:id="list102513656038739" text:continue-list="list102513497288442" text:style-name="WWNum24">
        <text:list-item>
          <text:p text:style-name="P26">opis, slika, blagovna znamka, vzorec (izdelki z blagovno znamko so kvalitetnejši kot izdelki brez blagovne znamke)</text:p>
        </text:list-item>
      </text:list>
      <text:p text:style-name="P1"/>
      <text:p text:style-name="P1"><text:span text:style-name="T2">b) Pavel želi kupiti nov kasetofon.</text:span></text:p>
      <text:list xml:id="list102513432867462" text:continue-numbering="true" text:style-name="WWNum24">
        <text:list-item>
          <text:p text:style-name="P26">blagovna znamka, ogled (praviloma je dražji izdelek kakovostnejši)</text:p>
        </text:list-item>
      </text:list>
      <text:p text:style-name="P1"/>
      <text:p text:style-name="P1"><text:span text:style-name="T2">c) Janez želi kupiti rabljen avtomobil.</text:span></text:p>
      <text:list xml:id="list102514424175196" text:continue-numbering="true" text:style-name="WWNum24">
        <text:list-item>
          <text:p text:style-name="P26">ogled blaga zraven strokovnjaka, ki se spozna (blagovne in storitvene znamke)</text:p>
        </text:list-item>
      </text:list>
      <text:p text:style-name="P72"/>
      <text:p text:style-name="P1"><text:span text:style-name="T2">d) Marjana na osnovi kataloške prodaje kupi torbico.</text:span></text:p>
      <text:list xml:id="list102513522060082" text:continue-numbering="true" text:style-name="WWNum24">
        <text:list-item>
          <text:p text:style-name="P26">opis, slika, poskušnja (če z izdelkom nisi zadovoljen, ga lahko vrneš)</text:p>
        </text:list-item>
      </text:list>
      <text:p text:style-name="P72"/>
      <text:p text:style-name="P1"><text:span text:style-name="T2">e) Kateri načini določanja kakovosti so še možni? (3)</text:span></text:p>
      <text:list xml:id="list102513678645579" text:continue-numbering="true" text:style-name="WWNum24">
        <text:list-item>
          <text:p text:style-name="P26">ogled, opis in slika, tipi, standardi, trgovski razredi, blagovne in storitvene znamke</text:p>
        </text:list-item>
      </text:list>
      <text:p text:style-name="P1"/>
      <text:p text:style-name="P1"/>
      <text:p text:style-name="P1"><text:span text:style-name="T2">13. Za kateri odtegljaj od cene gre v naslednjih primerih:</text:span></text:p>
      <text:p text:style-name="P72"/>
      <text:p text:style-name="P1"><text:span text:style-name="T2">a) Nakupite 200 zabojev zimskih jabolk in dobite zato 50% popust.</text:span></text:p>
      <text:list xml:id="list102514885900816" text:continue-numbering="true" text:style-name="WWNum24">
        <text:list-item>
          <text:p text:style-name="P26">količinski rabat</text:p>
        </text:list-item>
      </text:list>
      <text:p text:style-name="P1"/>
      <text:p text:style-name="P1"><text:span text:style-name="T2">b) Vso leto kupujete blago pri enem dobavitelju, zato vam ob koncu leta odobri dobropis v višini 4% vrednosti blaga.</text:span></text:p>
      <text:list xml:id="list102514168308423" text:continue-numbering="true" text:style-name="WWNum24">
        <text:list-item>
          <text:p text:style-name="P26">zvestobni rabat</text:p>
        </text:list-item>
      </text:list>
      <text:p text:style-name="P72"/>
      <text:p text:style-name="P1"><text:span text:style-name="T2">c) Pivovarna Union uvede na trg novo pijačo in jo 2 tedna ponujajo z 10% popustom.</text:span></text:p>
      <text:list xml:id="list102514395557768" text:continue-numbering="true" text:style-name="WWNum24">
        <text:list-item>
          <text:p text:style-name="P26">rabat ob uvajanju</text:p>
        </text:list-item>
      </text:list>
      <text:p text:style-name="P72"/>
      <text:p text:style-name="P1"><text:span text:style-name="T2">d) Katere vrste odtegljajev od cene še poznate in kakšna razlika je med njimi? (3)</text:span></text:p>
      <text:list xml:id="list102514636560651" text:continue-numbering="true" text:style-name="WWNum24">
        <text:list-item>
          <text:p text:style-name="P26">vrednostni rabat, rabat v času razprodaje, rabat zaradi napake pri blagu</text:p>
        </text:list-item>
      </text:list>
      <text:p text:style-name="P1"/>
      <text:p text:style-name="P1">RABATI – so popusti na cenah blaga, ki jih obravnava prodajalec iz različnih razlogov, kot so nabava velikih količin, redna nabava pri enem dobavitelju, rabat o uvajanju, rabati v času razprodaje,…</text:p>
      <text:p text:style-name="P1">SKONTO – je popust pri prodajni ceni za plačilo pred dogovorjenim rokom. Lahko ga uveljavimo samo, če smo se tako dogovorili v pogodbi. Prednosti za prodajalca pri odobritvi skonta je ta, da dobi denar prej, zato ne potrebuje kreditov in s tem odpade plačilo obresti, ne tvega neplačila, prihranek pri režijskih stroških (stroški poslovanja-kontrola plačila, pošiljanje opominov). Za kupca pa pomeni skonto velik prihranek denarja.</text:p>
      <text:p text:style-name="P1"/>
      <text:p text:style-name="P1"/>
      <text:p text:style-name="P1"><text:soft-page-break/><text:span text:style-name="T2">14. Pojasnite pomen in značilnosti dobavnih pogojev v prodajni pogodbi, pojasnite tudi dobavo na odpoklic z navedbo primera. (2)</text:span></text:p>
      <text:p text:style-name="P72"/>
      <text:p text:style-name="P1"><text:span text:style-name="T4">Dobavni pogoji:</text:span></text:p>
      <text:list xml:id="list554923881" text:style-name="WWNum26">
        <text:list-item>
          <text:p text:style-name="P28"><text:s/>DOBAVNI ROK; rok do katerega mora biti blago dostavljeno kupcu. Možna sta dva dogovora – takojšna prodaja (promptni posel, v 8 dneh) ali kasnejša prodaja (terminski posel; navaden-do konca julija in fiksni 30.7.2005). </text:p>
        </text:list-item>
      </text:list>
      <text:p text:style-name="P76"/>
      <text:list xml:id="list102513839919322" text:continue-numbering="true" text:style-name="WWNum26">
        <text:list-item>
          <text:p text:style-name="P28">ČAS (rok dobave)</text:p>
        </text:list-item>
      </text:list>
      <text:list xml:id="list3787978856" text:style-name="WWNum27">
        <text:list-item>
          <text:p text:style-name="P29"><text:s/>je rok v katerem mora prodajalec blago predati kupcu v kraju izpolnitve</text:p>
        </text:list-item>
      </text:list>
      <text:list xml:id="list102513611730751" text:continue-list="list102513839919322" text:style-name="WWNum26">
        <text:list-item>
          <text:list>
            <text:list-item>
              <text:p text:style-name="P28">takojšna prodaja – PROMPTNI POSEL (v 8 dneh)</text:p>
            </text:list-item>
            <text:list-item>
              <text:p text:style-name="P28">kasnejša prodaja – NAVADEN TERMINSKI POSEL (do konca julija)</text:p>
            </text:list-item>
            <text:list-item>
              <text:p text:style-name="P28">fiksni posel (npr. 30.7.2005)</text:p>
            </text:list-item>
          </text:list>
        </text:list-item>
      </text:list>
      <text:p text:style-name="P82"/>
      <text:list xml:id="list102515052421020" text:continue-numbering="true" text:style-name="WWNum26">
        <text:list-item>
          <text:p text:style-name="P28">KRAJ DOBAVE</text:p>
        </text:list-item>
      </text:list>
      <text:list xml:id="list3723872006" text:style-name="WWNum28">
        <text:list-item>
          <text:p text:style-name="P30">je kraj kjer mora prodajalec kupcu izročiti blago ob dogovorjenem času. Če se v prodajni pogodbi ne dogovorita o kraju dobave, potem velja za kraj dobave sedež prodajalca.</text:p>
        </text:list-item>
      </text:list>
      <text:p text:style-name="P78"><text:span text:style-name="T4">Ločimo:</text:span></text:p>
      <text:list xml:id="list102514459164828" text:continue-numbering="true" text:style-name="WWNum28">
        <text:list-item>
          <text:p text:style-name="P30">fizična izročitev (stvar se izroči)</text:p>
        </text:list-item>
        <text:list-item>
          <text:p text:style-name="P30">simbolična izročitev (izročitev lastnine)</text:p>
        </text:list-item>
      </text:list>
      <text:p text:style-name="P1"/>
      <text:list xml:id="list102514271414041" text:continue-list="list102515052421020" text:style-name="WWNum26">
        <text:list-item>
          <text:p text:style-name="P28">PRENOS STROŠKOV</text:p>
        </text:list-item>
      </text:list>
      <text:list xml:id="list615274024" text:style-name="WWNum29">
        <text:list-item>
          <text:p text:style-name="P31">S klavzulo je to hitrejše in enostavno. Če se stranki ne dogovorita posebej za prenos stroškov, nosi prodajalec vse stroške do izročitve v kraju izpolnitve</text:p>
        </text:list-item>
      </text:list>
      <text:p text:style-name="P1"/>
      <text:list xml:id="list102514035177319" text:continue-list="list102514271414041" text:style-name="WWNum26">
        <text:list-item>
          <text:p text:style-name="P28">KLAVZULE PRODAJNE POGODBE</text:p>
        </text:list-item>
      </text:list>
      <text:list xml:id="list3098890265" text:style-name="WWNum74">
        <text:list-item>
          <text:p text:style-name="P32">Klavzule uredijo prenos stroškov in rizika iz prodajalca na kupca. Poznamo klavzule ene točke in dveh točk. </text:p>
        </text:list-item>
      </text:list>
      <text:p text:style-name="P1"/>
      <text:p text:style-name="P1">DOBAVA NA ODPOKLIC –če kupec zamudi datum odpoklica, ga je prodajalec dolžen najprej opomniti in mu postaviti nov rok. Če tega roka kupec ne upošteva mu lahko pošlje vso pošiljko naenkrat. Dogovorita se v pogodbi, če ni prostora v skladišču, v določenem roku mora dati nalog za odpremo, odpoklicat blago, ker mu ga prodajalec hrani. <text:s/></text:p>
      <text:p text:style-name="P1"><text:span text:style-name="T4">Prim.:</text:span> dobava na odpoklic do konca leta</text:p>
      <text:p text:style-name="P1"/>
      <text:p text:style-name="P72"/>
      <text:p text:style-name="P1"><text:span text:style-name="T2">15. Pri naročilu opreme za prodajalno po posebnem načrtu se stranki dogovorita za aro v višini 200.000,00 sit. Nekaj dni pred dobavnim rokom prodajalec izjavi, da opreme ne more dobaviti, ker je preobremenjen z naročili. Kaj lahko kupec zahteva od prodajalca? Katere druge načine plačevanja še poznate? (3)</text:span></text:p>
      <text:p text:style-name="P72"/>
      <text:p text:style-name="P1">Kupec lahko od prodajalca zahteva izplačilo dvojne are (400.000 sit), saj je prodajalec kriv da blago ne bo dobavljeno.</text:p>
      <text:p text:style-name="P1"/>
      <text:list xml:id="list1239470365" text:style-name="WWNum31">
        <text:list-item>
          <text:p text:style-name="P33">KRAJ PLAČILA – je kraj v katerem mora kupec blago (sedež kupca) razen, če se v pogodbi drugače dogovorita. Če dolžnik plača znesek na dan zapadlosti v svojem kraju se šteje, da je bil znesek plačan pravočasno, četudi je dospel do prodajalca nekaj dni kasneje.</text:p>
        </text:list-item>
      </text:list>
      <text:p text:style-name="P81"/>
      <text:list xml:id="list102514212659877" text:continue-numbering="true" text:style-name="WWNum31">
        <text:list-item>
          <text:p text:style-name="P33"><text:soft-page-break/>ČAS PLAČILA </text:p>
        </text:list-item>
      </text:list>
      <text:list xml:id="list690725764" text:style-name="WWNum30">
        <text:list-item>
          <text:p text:style-name="P34"><text:span text:style-name="T4">predplačilo</text:span>; je določen znesek, ki ga plačamo vnaprej, kadar imamo zato nek razlog (npr.: če primanjkuje blaga).</text:p>
        </text:list-item>
      </text:list>
      <text:p text:style-name="P85"><text:span text:style-name="T4">Ločimo 2 osnovni vrsti predplačila</text:span>: </text:p>
      <text:list xml:id="list102513972808678" text:continue-numbering="true" text:style-name="WWNum30">
        <text:list-item>
          <text:list>
            <text:list-item>
              <text:p text:style-name="P34">avans ali nadplačilo: je delno plačilo vnaprej, ki prinese prodajalcu naslednje prednosti:</text:p>
            </text:list-item>
          </text:list>
        </text:list-item>
      </text:list>
      <text:list xml:id="list2896811292" text:style-name="WWNum32">
        <text:list-item>
          <text:p text:style-name="P35">kupec delno financira prodajalca, hkrati pa ima prodajalec zagotovilo, da bo kupec prevzel blago</text:p>
        </text:list-item>
        <text:list-item>
          <text:p text:style-name="P35">če prodajalec po svoji krivdi ne dobavi blaga, mora avans vrniti</text:p>
        </text:list-item>
        <text:list-item>
          <text:p text:style-name="P35">če kupec ne prevzame blaga, si prodajalec od avansa odračuna odškodnino</text:p>
        </text:list-item>
      </text:list>
      <text:p text:style-name="P1"/>
      <text:list xml:id="list102514889831489" text:continue-list="list102513972808678" text:style-name="WWNum30">
        <text:list-item>
          <text:list>
            <text:list-item>
              <text:p text:style-name="P34">ara: je prav tako delno plačilo vnaprej, ki ima strožji učinek:</text:p>
            </text:list-item>
          </text:list>
        </text:list-item>
      </text:list>
      <text:list xml:id="list529550726" text:style-name="WWNum33">
        <text:list-item>
          <text:p text:style-name="P36">če kupec po svoji krivdi ne prevzame blaga, ostane ara prodajalcu</text:p>
        </text:list-item>
        <text:list-item>
          <text:p text:style-name="P36">če prodajalec po lastni krivdi ne dobavi blaga, mora kupec povrniti dvojno aro</text:p>
        </text:list-item>
      </text:list>
      <text:p text:style-name="P78"/>
      <text:list xml:id="list102514050283078" text:continue-list="list102514889831489" text:style-name="WWNum30">
        <text:list-item>
          <text:p text:style-name="P34"><text:span text:style-name="T4">takojšnje ali promptno plačilo</text:span>; velja takrat, kadar se v pogodbi nismo dogovorili za rok plačila ali kadar smo v pogodbi tako določili.</text:p>
        </text:list-item>
      </text:list>
      <text:p text:style-name="P86"><text:span text:style-name="T4">Ločimo:</text:span></text:p>
      <text:list xml:id="list1223034783" text:style-name="WWNum34">
        <text:list-item>
          <text:p text:style-name="P37">plačilo ob izročitvi blaga (nakup v trgovini)</text:p>
        </text:list-item>
        <text:list-item>
          <text:p text:style-name="P37">takojšnje plačilo po prejemu fakture (najkasneje v 8 dneh)</text:p>
        </text:list-item>
      </text:list>
      <text:p text:style-name="Standard"/>
      <text:list xml:id="list102514130591458" text:continue-list="list102514050283078" text:style-name="WWNum30">
        <text:list-item>
          <text:p text:style-name="P34"><text:span text:style-name="T4">poznejše plačilo</text:span>; je plačilo v katerem določimo kasnejši rok plačila (npr.: plačilo v 30 dneh). Pri poznejšem plačilu tvega prodajalec za neplačilo in padec vrednosti denarja. Kupec pa si pridobi dodaten vir financiranja.</text:p>
        </text:list-item>
      </text:list>
      <text:p text:style-name="P78"/>
      <text:list xml:id="list102514370325312" text:continue-numbering="true" text:style-name="WWNum30">
        <text:list-item>
          <text:p text:style-name="P34"><text:span text:style-name="T4">obročno odplačevanje:</text:span> se ne izvaja med podjetji, določa ga ZVP (zakon o varstvu potrošnikov). </text:p>
        </text:list-item>
      </text:list>
      <text:p text:style-name="P85">Prodaja na obroke je možna le:</text:p>
      <text:list xml:id="list61628021" text:style-name="WWNum35">
        <text:list-item>
          <text:p text:style-name="P38">če je kupec posameznik</text:p>
        </text:list-item>
        <text:list-item>
          <text:p text:style-name="P38">če gre za nepremičnino</text:p>
        </text:list-item>
        <text:list-item>
          <text:p text:style-name="P38">če znesek nakupa ne presega kreditne sposobnosti kupca (zajema lahko 1/3 plače)</text:p>
        </text:list-item>
      </text:list>
      <text:p text:style-name="P1"/>
      <text:p text:style-name="P80">Pogodba mora biti pisna in vsebovati mora skupni znesek vseh obrokov in zapadlost posameznega obroka.</text:p>
      <text:p text:style-name="P1"/>
      <text:p text:style-name="P1"/>
      <text:p text:style-name="P1"><text:span text:style-name="T2">16. Naštejte in opišite funkcije in vrste embalaže ter razvojen težnje pri embalaži. (1)</text:span></text:p>
      <text:p text:style-name="P1"/>
      <text:p text:style-name="P1"><text:span text:style-name="T4">Funkcije embalaže:</text:span></text:p>
      <text:list xml:id="list1904268622" text:style-name="WWNum36">
        <text:list-item>
          <text:p text:style-name="P39">zaščita blaga (pred poškodbami)</text:p>
        </text:list-item>
        <text:list-item>
          <text:p text:style-name="P39">omogoča lažji transport in skladiščenje (paleta, kontejner)</text:p>
        </text:list-item>
        <text:list-item>
          <text:p text:style-name="P39">povečanje prodajne sposobnosti (embalaža na videz lepa, da vas pritegne v nakup)</text:p>
        </text:list-item>
      </text:list>
      <text:p text:style-name="P1"/>
      <text:p text:style-name="P1"><text:span text:style-name="T4">Razvojen težnje pri embalaži:</text:span></text:p>
      <text:list xml:id="list3647672031" text:style-name="WWNum37">
        <text:list-item>
          <text:p text:style-name="P40">prehod na umetne mase <text:s/>(tehnični raznoj)</text:p>
        </text:list-item>
        <text:list-item>
          <text:p text:style-name="P40">razviti tako embalažo, ki je okolju neškodljiva</text:p>
        </text:list-item>
        <text:list-item>
          <text:p text:style-name="P40">embalaža ki omogoča dostavo od vrat do vrat (gospodarski razvoj)</text:p>
        </text:list-item>
        <text:list-item>
          <text:p text:style-name="P40">kot rezultat konkurenčnega boja med podjetij se daje embalaži večjo težo</text:p>
        </text:list-item>
      </text:list>
      <text:p text:style-name="P1"/>
      <text:p text:style-name="P1"/>
      <text:p text:style-name="P1"><text:soft-page-break/><text:span text:style-name="T4">Vrsta embalaže:</text:span></text:p>
      <text:p text:style-name="P88">Embalaža je bistvena sestavina za dobavo blaga. </text:p>
      <text:p text:style-name="P88"><text:span text:style-name="T4">Prim.:</text:span> - embalaža, primerna za ladijski prevoz pošiljke specialnih optičnih instrumentov</text:p>
      <text:p text:style-name="P41"><text:s text:c="17"/>- embalaža, varna pred sunki in udarci za prevoz pošiljke porcelana po železnici</text:p>
      <text:p text:style-name="P41"/>
      <text:p text:style-name="P88">Če v prodajni pogodbi ni dogovora o embalaži, potem mora prodajalec sam izbrati embalažo, in sicer takšno, ki v zadostni meri varuje blago.</text:p>
      <text:p text:style-name="P88">Nevtralna embalaža je tista, ki ne razkriva pošiljke.</text:p>
      <text:p text:style-name="P41"/>
      <text:p text:style-name="P41"/>
      <text:p text:style-name="P41"><text:span text:style-name="T2">17. Naštejte in opišite oblike sporazumevanja pri nabavi in prodaji. (1)</text:span></text:p>
      <text:p text:style-name="P73"/>
      <text:list xml:id="list2021272645" text:style-name="WWNum38">
        <text:list-item>
          <text:p text:style-name="P42">USTNO SPORAZUMEVANJE (osebno ali po telefonu)</text:p>
        </text:list-item>
      </text:list>
      <text:list xml:id="list340358006" text:style-name="WWNum39">
        <text:list-item>
          <text:p text:style-name="P43">Prednost: sogovorniku se takoj posvetimo, je cenejše in hitrejše</text:p>
        </text:list-item>
        <text:list-item>
          <text:p text:style-name="P43">Slabosti: nimamo dokaza, zato pomembnih poslov ne sklepamo ustno</text:p>
        </text:list-item>
      </text:list>
      <text:p text:style-name="P89"/>
      <text:list xml:id="list102515200485781" text:continue-list="list2021272645" text:style-name="WWNum38">
        <text:list-item>
          <text:p text:style-name="P42">PISNO SPORAZUMEVANJE (pismo, telefaks, e-pošta)</text:p>
        </text:list-item>
      </text:list>
      <text:list xml:id="list3921516853" text:style-name="WWNum40">
        <text:list-item>
          <text:p text:style-name="P44">Prednosti: imamo dokaz, večkrat lahko pogledamo v dokument</text:p>
        </text:list-item>
        <text:list-item>
          <text:p text:style-name="P44">Slabosti: pisanje pisem je drago, traja dlje časa, paziti moramo na obliko in poznati moramo natančni naslov in ime prejemnika</text:p>
        </text:list-item>
      </text:list>
      <text:p text:style-name="P41"/>
      <text:p text:style-name="P41"/>
      <text:p text:style-name="P41"><text:span text:style-name="T2">18. Kako poteka vzpostavljanje stikov med kupcem in prodajalcem? Načine vzpostavljanja stikov prikazujejo spodnji primeri, pojasnite jih:</text:span></text:p>
      <text:p text:style-name="P41"/>
      <text:p text:style-name="P41">Prvi korak za vzpostavitev stikov je lahko ali ponudba ali povpraševanje.</text:p>
      <text:p text:style-name="P41"/>
      <text:list xml:id="list4016439521" text:style-name="WWNum41">
        <text:list-item>
          <text:p text:style-name="P45"><text:span text:style-name="T2">Blago vam ponujamo do razprodaje zalog.</text:span></text:p>
          <text:list>
            <text:list-item>
              <text:p text:style-name="P45">nezavezujoča ponudba (kako dolgo ponudba velja ni natančno določeno – do razprodaje zalog)</text:p>
            </text:list-item>
          </text:list>
        </text:list-item>
      </text:list>
      <text:p text:style-name="P83"/>
      <text:list xml:id="list102515274872091" text:continue-numbering="true" text:style-name="WWNum41">
        <text:list-item>
          <text:p text:style-name="P45"><text:span text:style-name="T2">Naša ponudba velja do konca leta.</text:span></text:p>
        </text:list-item>
      </text:list>
      <text:list xml:id="list4131911961" text:style-name="WWNum42">
        <text:list-item>
          <text:p text:style-name="P46">zavezujoča ponudba (v ponudbi je navedena kako dolgo velja)</text:p>
        </text:list-item>
      </text:list>
      <text:p text:style-name="P90"/>
      <text:list xml:id="list102514607113414" text:continue-list="list102515274872091" text:style-name="WWNum41">
        <text:list-item>
          <text:p text:style-name="P45"><text:span text:style-name="T2">Na vašo željo vam pošljemo katalog s ceniki. (3)</text:span></text:p>
        </text:list-item>
      </text:list>
      <text:list xml:id="list102514274810521" text:continue-list="list4131911961" text:style-name="WWNum42">
        <text:list-item>
          <text:p text:style-name="P46">ponudba podobne oblike (ponudbam manjkajo določene sestavine – ni navedena količina, ni naslovljena na točno določeno količino)</text:p>
        </text:list-item>
      </text:list>
      <text:p text:style-name="P41"><text:span text:style-name="T2">19. Kako poteka izpolnjevanje prodajne pogodbe? (obveznost prodajalca in kupca) (1)</text:span></text:p>
      <text:p text:style-name="P41"/>
      <text:list xml:id="list1369373699" text:style-name="WWNum43">
        <text:list-item>
          <text:p text:style-name="P47">OBVEZNOST PRODAJALCA: pravočasna dobava in upoštevanje vseh pogodbenih dogovorov</text:p>
        </text:list-item>
        <text:list-item>
          <text:p text:style-name="P47">OBVEZNOSTI KUPCA: prevzem blaga in plačilo</text:p>
        </text:list-item>
      </text:list>
      <text:p text:style-name="P41"/>
      <text:p text:style-name="P41"/>
      <text:p text:style-name="P41"><text:span text:style-name="T2">20. <text:s/>Sklenitev prodajne pogodbe (naročilo, potrditev naročila, sprememba s strani prodajalca oz. kupca, račun). (1)</text:span></text:p>
      <text:p text:style-name="P73"/>
      <text:list xml:id="list1228276263" text:style-name="WWNum44">
        <text:list-item>
          <text:p text:style-name="P48"><text:span text:style-name="T4">naročilo</text:span>; (nastane v 3 korakih)</text:p>
        </text:list-item>
      </text:list>
      <text:list xml:id="list2902139931" text:style-name="WWNum45">
        <text:list-item>
          <text:p text:style-name="P49"><text:span text:style-name="T2">načrtovanje potreb</text:span>; načrtujemo katero vrsto blaga potrebujemo</text:p>
        </text:list-item>
        <text:list-item>
          <text:p text:style-name="P49"><text:span text:style-name="T2">pridobivanje informacij</text:span>; ponudbe od različnih dobaviteljev</text:p>
        </text:list-item>
        <text:list-item>
          <text:p text:style-name="P49"><text:soft-page-break/><text:span text:style-name="T2">odločitev</text:span>; katera ponudba nam ustreza in sprožimo naročilo</text:p>
        </text:list-item>
      </text:list>
      <text:p text:style-name="P41"/>
      <text:list xml:id="list102514931966004" text:continue-list="list1228276263" text:style-name="WWNum44">
        <text:list-item>
          <text:p text:style-name="P48"><text:span text:style-name="T4">potrditev naročil</text:span>; </text:p>
        </text:list-item>
      </text:list>
      <text:list xml:id="list3074610714" text:style-name="WWNum46">
        <text:list-item>
          <text:p text:style-name="P50">če naročilo ne temelji na zavezujoči ponudbi (ponudnik ni navedel roka do katerega njegova ponudba velja – ni nujno da vam naročilo izpolni)</text:p>
        </text:list-item>
        <text:list-item>
          <text:p text:style-name="P50">če naročilo bistveno odstopa od ponudbe (kupec ni naročil tako kot prodajalec ponuja – spremenil pogoje plačila)</text:p>
        </text:list-item>
        <text:list-item>
          <text:p text:style-name="P50">če je bilo dano naročilo ustno (ni dokaza o dogovoru, zato je potrebno potrdilo)</text:p>
        </text:list-item>
      </text:list>
      <text:p text:style-name="P41"/>
      <text:list xml:id="list102514534009075" text:continue-list="list102514931966004" text:style-name="WWNum44">
        <text:list-item>
          <text:p text:style-name="P48"><text:span text:style-name="T4">sprememba s strani prodajalca oz. kupca</text:span>;</text:p>
        </text:list-item>
      </text:list>
      <text:list xml:id="list2497699048" text:style-name="WWNum47">
        <text:list-item>
          <text:p text:style-name="P51">prodajalec odkloni naročilo ali prekliče njegovo potrditev</text:p>
        </text:list-item>
        <text:list-item>
          <text:p text:style-name="P51">kupec prekliče ali spremeni naročilo</text:p>
        </text:list-item>
      </text:list>
      <text:p text:style-name="P87"/>
      <text:list xml:id="list102513564606461" text:continue-list="list102514534009075" text:style-name="WWNum44">
        <text:list-item>
          <text:p text:style-name="P48"><text:span text:style-name="T4">račun;</text:span></text:p>
        </text:list-item>
      </text:list>
      <text:list xml:id="list1995300867" text:style-name="WWNum48">
        <text:list-item>
          <text:p text:style-name="P52">izstavi prodajalec skupaj z blagom ali pa šele po dobavi blaga in je namenjen kupcu za obračun in plačilo dobavljenega blaga</text:p>
        </text:list-item>
      </text:list>
      <text:p text:style-name="P41"/>
      <text:p text:style-name="P41"><text:span text:style-name="T2">21. Po poklicni maturi v nedeljo proslavljate s prijatelji. V gostilni plačate za štiri osebe kosilo 9.990,00 sit. </text:span></text:p>
      <text:list xml:id="list181938983" text:style-name="WWNum49">
        <text:list-item>
          <text:p text:style-name="P53"><text:span text:style-name="T2">Ali je gostilničar dolžan izstaviti račun?</text:span></text:p>
          <text:list>
            <text:list-item>
              <text:p text:style-name="P53">Ja, gostilničar je dolžan izstaviti račun.</text:p>
            </text:list-item>
          </text:list>
        </text:list-item>
      </text:list>
      <text:p text:style-name="P84"/>
      <text:list xml:id="list102515340396859" text:continue-numbering="true" text:style-name="WWNum49">
        <text:list-item>
          <text:p text:style-name="P53"><text:span text:style-name="T2">Opredelite bistvene sestavine računa in upoštevajte zakon o davku na dodano vrednost. (3)</text:span></text:p>
        </text:list-item>
      </text:list>
      <text:list xml:id="list3485860506" text:style-name="WWNum50">
        <text:list-item>
          <text:p text:style-name="P54">račun vsebuje kraj in datum izdaje, zaporedna številka računa, podatke o kupcu, podatke o prodajalcu, datum odpreme, vrsto in količino blaga, ceno brez DDV, DDV in cena z davkom</text:p>
        </text:list-item>
      </text:list>
      <text:p text:style-name="P41"/>
      <text:p text:style-name="P41"><text:span text:style-name="T2">22. Naštejte načine plačevanja in pojasnite gotovinski plačilni promet in njegovo uporabo. (1)</text:span></text:p>
      <text:p text:style-name="P41"/>
      <text:p text:style-name="P41">Načini plačevanja:</text:p>
      <text:list xml:id="list1514526441" text:style-name="WWNum51">
        <text:list-item>
          <text:p text:style-name="P55">gotovinsko plačevanje</text:p>
          <text:list>
            <text:list-item>
              <text:p text:style-name="P55">niti plačnik niti prejemnik ne uporabljata žiro računa</text:p>
            </text:list-item>
          </text:list>
        </text:list-item>
        <text:list-item>
          <text:p text:style-name="P55">polgotovinsko plačevanje</text:p>
          <text:list>
            <text:list-item>
              <text:p text:style-name="P55">račun uporabljata ali plačnik ali prejemnik</text:p>
            </text:list-item>
          </text:list>
        </text:list-item>
      </text:list>
      <text:p text:style-name="P84"/>
      <text:list xml:id="list102514206473437" text:continue-numbering="true" text:style-name="WWNum51">
        <text:list-item>
          <text:p text:style-name="P55">brezgotovinsko plačevanje</text:p>
        </text:list-item>
      </text:list>
      <text:list xml:id="list3039972812" text:style-name="WWNum52">
        <text:list-item>
          <text:p text:style-name="P56">račun uporabljata oba</text:p>
        </text:list-item>
      </text:list>
      <text:p text:style-name="P41"/>
      <text:p text:style-name="P41">GOTOVINSKO PLAČEVANJE</text:p>
      <text:p text:style-name="P41"><text:span text:style-name="T4">Neposredno</text:span> je plačevanje z gotovino, ki se uporablja predvsem še za nakup v trgovinah, plačilo prevoznih, kulturnih storitev. Način plačevanja se zmanjšuje, saj je takšno plačevanje zamudno, nepraktično nevarno. Kadar plača z gotovino ima pravico zahtevati potrdilo o plačilu.</text:p>
      <text:p text:style-name="P41"><text:span text:style-name="T4">Posredno</text:span> pa ločimo:</text:p>
      <text:list xml:id="list2934088726" text:style-name="WWNum53">
        <text:list-item>
          <text:p text:style-name="P57">pošiljanje gotovine po nalogu plačnika (vrednostno pismo in poštna nakaznica)</text:p>
        </text:list-item>
        <text:list-item>
          <text:p text:style-name="P57">prevzem denarja po nalogu prejemnika plačila (odkupna pošiljka)</text:p>
        </text:list-item>
      </text:list>
      <text:p text:style-name="P41"/>
      <text:p text:style-name="P41"/>
      <text:p text:style-name="P41"><text:soft-page-break/><text:span text:style-name="T2">23. Katere sodobne – racionalne oblike plačevanja poznate in v kakšni smeri gre razvoj plačilnega prometa? (2)</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pan text:style-name="T2">24. Kaj je menica, katere sestavine in funkcije menice poznate ter naštejte udeležence v meničnem poslovanju! (1)</text:span></text:p>
      <text:p text:style-name="P41"/>
      <text:p text:style-name="P41">Menica je listina s katero se izdajatelj zaveže, da bo plačal sam ali pa tretja oseba imetniku določeno vsoto denarja v določenem času in na določenem kraju (je vrednostni papir). </text:p>
      <text:p text:style-name="P41"/>
      <text:p text:style-name="P41"><text:span text:style-name="T4">Sestavine menice so:</text:span></text:p>
      <text:list xml:id="list903705955" text:style-name="WWNum54">
        <text:list-item>
          <text:p text:style-name="P58">izraz menica (tiskovina MENIČNA GOLICA/BLANKET)</text:p>
        </text:list-item>
        <text:list-item>
          <text:p text:style-name="P58">nalog za plačilo določenega zneska denarja</text:p>
        </text:list-item>
        <text:list-item>
          <text:p text:style-name="P58">trasat (plačnik)</text:p>
        </text:list-item>
        <text:list-item>
          <text:p text:style-name="P58">kraj plačila</text:p>
        </text:list-item>
        <text:list-item>
          <text:p text:style-name="P58">remitent (tistemu ko plačaš)</text:p>
        </text:list-item>
        <text:list-item>
          <text:p text:style-name="P58">datum in kraj izdaja menice</text:p>
        </text:list-item>
        <text:list-item>
          <text:p text:style-name="P58">trasant (podpis izdajatelja menice)</text:p>
        </text:list-item>
        <text:list-item>
          <text:p text:style-name="P58">rok zapadlosti (dospelosti) (kdaj je treba plačati)</text:p>
        </text:list-item>
      </text:list>
      <text:p text:style-name="P41"/>
      <text:p text:style-name="P41"><text:span text:style-name="T4">Gospodarski pomen menice (funkcije):</text:span></text:p>
      <text:list xml:id="list2867923079" text:style-name="WWNum55">
        <text:list-item>
          <text:p text:style-name="P59"><text:span text:style-name="T4">funkcija plačilnega sredstva</text:span> – menico lahko uporabljamo kot sredstvo za gotovinska plačila, govorimo o prenosu meničnih pravic na drugo osebo</text:p>
        </text:list-item>
        <text:list-item>
          <text:p text:style-name="P59"><text:span text:style-name="T4">funkcija zavarovanja plačila</text:span> - <text:s/>ker je menica razmeroma lahko izterjati jo pogosto uporabljamo kot sredstvo za zavarovanje plačila oz. kredita</text:p>
        </text:list-item>
        <text:list-item>
          <text:p text:style-name="P59"><text:span text:style-name="T4">funkcija financiranja</text:span> – pride do izraza, kadar menico diskontiramo ali jo predčasno vnovčimo</text:p>
        </text:list-item>
      </text:list>
      <text:p text:style-name="P71"><text:soft-page-break/></text:p>
      <text:p text:style-name="P91"/>
      <text:p text:style-name="P41"/>
      <text:p text:style-name="P41"><text:span text:style-name="T4">Udeleženci c meničnem poslovanju:</text:span></text:p>
      <text:list xml:id="list1588691222" text:style-name="WWNum56">
        <text:list-item>
          <text:p text:style-name="P60">trasat; kdor mora menico plačati</text:p>
        </text:list-item>
        <text:list-item>
          <text:p text:style-name="P60">trasant; izdajatelj menice</text:p>
        </text:list-item>
        <text:list-item>
          <text:p text:style-name="P60">remitent; tisti, komur je treba nalog plačati</text:p>
        </text:list-item>
      </text:list>
      <text:p text:style-name="P41"/>
      <text:p text:style-name="P41"/>
      <text:p text:style-name="P41"><text:span text:style-name="T2">25. Kakšne možnosti uporabe menice poznate ( kaj lahko imetnik z njo stori) ? (2)</text:span></text:p>
      <text:p text:style-name="P41"/>
      <text:list xml:id="list3737787808" text:style-name="WWNum57">
        <text:list-item>
          <text:p text:style-name="P61">čaka na dan zapadlosti in jo unovči</text:p>
        </text:list-item>
        <text:list-item>
          <text:p text:style-name="P61"><draw:frame draw:style-name="fr1" text:anchor-type="char" svg:x="4.1252in" svg:y="0.5252in" svg:width="1.1252in" svg:height="0.75in" draw:z-index="2"><draw:text-box><text:p text:style-name="Frame_20_contents"/><text:p text:style-name="P95">PLAČNIK trasat</text:p></draw:text-box></draw:frame><draw:frame draw:style-name="fr1" text:anchor-type="char" svg:x="2.25in" svg:y="0.5252in" svg:width="1.1252in" svg:height="0.75in" draw:z-index="1"><draw:text-box><text:p text:style-name="P95"/><text:p text:style-name="P95">BANKA</text:p></draw:text-box></draw:frame><draw:frame draw:style-name="fr1" text:anchor-type="char" svg:x="0.3752in" svg:y="0.5252in" svg:width="1.1252in" svg:height="0.75in" draw:z-index="0"><draw:text-box><text:p text:style-name="P95">IMETNIK MENICE remitent</text:p></draw:text-box></draw:frame>če rabi denar pred rokom zapadlosti, lahko izvrši menični diskont</text:p>
        </text:list-item>
      </text:list>
      <text:p text:style-name="Standard"/>
      <text:p text:style-name="Standard"/>
      <text:p text:style-name="Standard"/>
      <text:p text:style-name="Standard"/>
      <text:p text:style-name="Standard"/>
      <text:p text:style-name="Standard"/>
      <text:p text:style-name="Standard"/>
      <text:p text:style-name="P1">OBRESTI banka odbije zato, ker od trenutka meničnega diskonta do datuma zapadlosti kreditira remitentea ki je menico prodal. Sama namreč dobi denar šele, ko menica zapade, od tistega, ki je na menici zapisan kot trasat.</text:p>
      <text:p text:style-name="P1">VELJA: banka ne diskontira vsake menice, najprej preveri boniteto trasata (finančno stanje, dobro ime…)</text:p>
      <text:p text:style-name="P1"/>
      <text:p text:style-name="P1"/>
      <text:p text:style-name="P1"><text:span text:style-name="T2">26. Naštejte in opišite nepravilnosti pri izpolnjevanju pogodbe po krivdi prodajalca. (1)</text:span></text:p>
      <text:p text:style-name="P1"/>
      <text:list xml:id="list1497345821" text:style-name="WWNum58">
        <text:list-item>
          <text:p text:style-name="P62">DOBAVA BLAGA Z NAPAKO; </text:p>
          <text:list>
            <text:list-item>
              <text:p text:style-name="P62">slaba ali napačna kakovost, napačna količina, napačna oprema ali ovoj</text:p>
            </text:list-item>
          </text:list>
        </text:list-item>
      </text:list>
      <text:list xml:id="list2056097176" text:style-name="WWNum59">
        <text:list-item>
          <text:p text:style-name="P63">po opaznosti:</text:p>
        </text:list-item>
      </text:list>
      <text:list xml:id="list274217220" text:style-name="WWNum60">
        <text:list-item>
          <text:list>
            <text:list-item>
              <text:p text:style-name="P64">očitne; ugotovimo jih z običajnim pregledom blaga</text:p>
            </text:list-item>
          </text:list>
        </text:list-item>
      </text:list>
      <text:list xml:id="list1494863481" text:style-name="WWNum61">
        <text:list-item>
          <text:list>
            <text:list-item>
              <text:p text:style-name="P65">skrite; ne ugotovimo jih z običajnim pregledom</text:p>
            </text:list-item>
          </text:list>
        </text:list-item>
        <text:list-item>
          <text:p text:style-name="P65">po pomembnosti:</text:p>
          <text:list>
            <text:list-item>
              <text:p text:style-name="P65">bistvene; ovira rabo izdelka</text:p>
            </text:list-item>
            <text:list-item>
              <text:p text:style-name="P65">nebistvene; ne ovira rabo izdelka</text:p>
            </text:list-item>
          </text:list>
        </text:list-item>
        <text:list-item>
          <text:p text:style-name="P65">glede na odpravljivost: </text:p>
          <text:list>
            <text:list-item>
              <text:p text:style-name="P65">odpravljive; se lahko popravi</text:p>
            </text:list-item>
            <text:list-item>
              <text:p text:style-name="P65">neodpravljive; se ne da popraviti</text:p>
            </text:list-item>
          </text:list>
        </text:list-item>
      </text:list>
      <text:p text:style-name="P1"/>
      <text:list xml:id="list102515032054158" text:continue-list="list1497345821" text:style-name="WWNum58">
        <text:list-item>
          <text:p text:style-name="P62">IZSTAVITEV POMANKLJIVIH RAČUNOV;</text:p>
        </text:list-item>
      </text:list>
      <text:list xml:id="list546506520" text:style-name="WWNum62">
        <text:list-item>
          <text:p text:style-name="P66">ni bilo dobave</text:p>
        </text:list-item>
        <text:list-item>
          <text:p text:style-name="P66">nepravočasna dobava</text:p>
        </text:list-item>
        <text:list-item>
          <text:p text:style-name="P66">dobava na napačnem kraju</text:p>
        </text:list-item>
      </text:list>
      <text:p text:style-name="P80"/>
      <text:list xml:id="list102514921525213" text:continue-list="list102515032054158" text:style-name="WWNum58">
        <text:list-item>
          <text:p text:style-name="P62">ZAMUDA PRI DOBAVI;</text:p>
        </text:list-item>
      </text:list>
      <text:list xml:id="list3119642154" text:style-name="WWNum63">
        <text:list-item>
          <text:p text:style-name="P67">napačna cena</text:p>
        </text:list-item>
        <text:list-item>
          <text:p text:style-name="P67">napačni datum ali plačilni pogoji</text:p>
        </text:list-item>
        <text:list-item>
          <text:p text:style-name="P67">račun in v skladu z zakonom o DDV</text:p>
        </text:list-item>
      </text:list>
      <text:p text:style-name="P1"><text:soft-page-break/></text:p>
      <text:p text:style-name="P1"/>
      <text:p text:style-name="P1"/>
      <text:p text:style-name="P1"><text:span text:style-name="T2">27. Prodajalec dobavi kupcu blago z napako. Kateri dopis mora napisati kupec prodajalcu in kaj lahko zahteva kupec od prodajalca? (2)</text:span></text:p>
      <text:p text:style-name="P1"/>
      <text:p text:style-name="P1">Kupec mora napisati reklamacijo v kateri reklamira poškodovano blago. V reklamaciji je treba napako natančno opisati. Če je napaka odpravljiva ali nebistvena, kupec ne more razdreti pogodbe, lahko pa zahteva zamenjavo blaga. Povračilo škode pa lahko le zahteva takrat, če je škoda nastala zaradi napake ki je dokazljiva, če je zanjo kriv prodajalec.</text:p>
      <text:p text:style-name="P1"/>
      <text:p text:style-name="P1"/>
      <text:p text:style-name="P1"><text:span text:style-name="T2">28. Naštejte in opišite nepravilnosti pri izpolnjevanju prodajne pogodbe s strani kupca. (1)</text:span></text:p>
      <text:p text:style-name="P1"/>
      <text:list xml:id="list1827450588" text:style-name="WWNum64">
        <text:list-item>
          <text:p text:style-name="P68">ZAMUDA PRI PREVZEMU;</text:p>
          <text:list>
            <text:list-item>
              <text:p text:style-name="P68">ni bilo prevzema</text:p>
            </text:list-item>
            <text:list-item>
              <text:p text:style-name="P68">nepravočasen prevzem</text:p>
            </text:list-item>
          </text:list>
        </text:list-item>
      </text:list>
      <text:p text:style-name="P92"/>
      <text:list xml:id="list102513519115486" text:continue-numbering="true" text:style-name="WWNum64">
        <text:list-item>
          <text:p text:style-name="P68">ZAMUDA PRI ODPOKLICU ALI SPECIFIKACIJI;</text:p>
          <text:list>
            <text:list-item>
              <text:p text:style-name="P68">ni bilo odpoklica</text:p>
            </text:list-item>
            <text:list-item>
              <text:p text:style-name="P68">nepravočasen odpoklic</text:p>
            </text:list-item>
            <text:list-item>
              <text:p text:style-name="P68">ni bilo specifikacije</text:p>
            </text:list-item>
            <text:list-item>
              <text:p text:style-name="P68">nepravočasna ali pomanjkljiva specifikacija</text:p>
            </text:list-item>
          </text:list>
        </text:list-item>
      </text:list>
      <text:p text:style-name="P92"/>
      <text:list xml:id="list102513999658865" text:continue-numbering="true" text:style-name="WWNum64">
        <text:list-item>
          <text:p text:style-name="P68">ZAMUDA PRI PLAČILU;</text:p>
          <text:list>
            <text:list-item>
              <text:p text:style-name="P68">ni bilo plačila</text:p>
            </text:list-item>
            <text:list-item>
              <text:p text:style-name="P68">nepravočasna ali nezadostno plačilo</text:p>
            </text:list-item>
          </text:list>
        </text:list-item>
      </text:list>
      <text:p text:style-name="P1"/>
      <text:p text:style-name="P1"/>
      <text:p text:style-name="P1"><text:span text:style-name="T2">29. Trgovec Novak z avtomobilom meni: »Z opominjanjem vedno nekoliko počakam, da svojih strank ne ujezim.« Podjetnik Bregar odgovori: »Mnenja sem, da moramo točno opominjati, vendar vljudno.« Komu boste pritrdili? Utemeljite svoj odgovor! (3)</text:span></text:p>
      <text:p text:style-name="P1"/>
      <text:p text:style-name="P1">Pritrdila bi podjetniku Bregarju in sicer zato, ker :</text:p>
      <text:list xml:id="list2783474960" text:style-name="WWNum65">
        <text:list-item>
          <text:list>
            <text:list-item>
              <text:p text:style-name="P69">točno in <text:s/>redno opominjanje spodbuja dolžnika k plačilu</text:p>
            </text:list-item>
            <text:list-item>
              <text:p text:style-name="P69">kdor točno opominja, prej dobi denar</text:p>
            </text:list-item>
            <text:list-item>
              <text:p text:style-name="P69">točno opominjanje preprečuje, da bi terjatev ki je danes še izterljiva, postala jutri dvomljiva, pojutršnjem pa neizpolnljiva</text:p>
            </text:list-item>
            <text:list-item>
              <text:p text:style-name="P69">točno opominjanje povečuje likvidnost in zmanjšanje potrebo po kreditu</text:p>
            </text:list-item>
            <text:list-item>
              <text:p text:style-name="P69">stranka dolgove redno poravna</text:p>
            </text:list-item>
          </text:list>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rinda" svg:font-family="Vrinda"/>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fo:font-weight="bold"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fo:font-weight="bold"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fo:font-weight="bold"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264in" fo:margin-left="0.3264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0.8681in" fo:text-indent="-0.1181in" fo:margin-left="0.8681in"/>
        </style:list-level-properties>
        <style:text-properties style:font-name="Times New Roman1"/>
      </text:list-level-style-bullet>
      <text:list-level-style-number text:level="3" style:num-suffix=")" style:num-format="a" style:num-letter-sync="true">
        <style:list-level-properties text:list-level-position-and-space-mode="label-alignment">
          <style:list-level-label-alignment text:label-followed-by="listtab" text:list-tab-stop-position="0.3937in" fo:text-indent="-0.1972in" fo:margin-left="0.5909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1"/>
      </text:list-level-style-bullet>
      <text:list-level-style-bullet text:level="2" text:style-name="ListLabel_20_7" style:num-suffix="-" text:bullet-char="-">
        <style:list-level-properties text:list-level-position-and-space-mode="label-alignment">
          <style:list-level-label-alignment text:label-followed-by="listtab" text:list-tab-stop-position="0.3154in" fo:text-indent="-0.1181in" fo:margin-left="0.31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1972in" fo:text-indent="-0.2756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1181in" fo:text-indent="-0.1972in" fo:margin-left="0.3154in"/>
        </style:list-level-properties>
      </text:list-level-style-number>
      <text:list-level-style-bullet text:level="4" text:style-name="ListLabel_20_10"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756in" fo:text-indent="-0.1965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0.2756in" fo:text-indent="-0.1181in" fo:margin-left="0.3154in"/>
        </style:list-level-properties>
      </text:list-level-style-number>
      <text:list-level-style-bullet text:level="5" text:style-name="ListLabel_20_15" style:num-suffix="-" text:bullet-char="-">
        <style:list-level-properties text:list-level-position-and-space-mode="label-alignment">
          <style:list-level-label-alignment text:label-followed-by="listtab" text:list-tab-stop-position="2.25in" fo:text-indent="-0.1575in" fo:margin-left="2.4075in"/>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0" style:num-suffix="" text:bullet-char="">
        <style:list-level-properties text:list-level-position-and-space-mode="label-alignment">
          <style:list-level-label-alignment text:label-followed-by="listtab" text:list-tab-stop-position="0.3937in" fo:text-indent="-0.1181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8283in" fo:text-indent="-0.1181in" fo:margin-left="0.868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756in" fo:text-indent="-0.1965in" fo:margin-left="0.3937in"/>
        </style:list-level-properties>
      </text:list-level-style-number>
      <text:list-level-style-bullet text:level="2" text:style-name="ListLabel_20_31"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472in" fo:text-indent="-0.1575in" fo:margin-left="0.6299in"/>
        </style:list-level-properties>
        <style:text-properties style:font-name="Times New Roman1"/>
      </text:list-level-style-bullet>
      <text:list-level-style-bullet text:level="2" text:style-name="ListLabel_20_3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756in" fo:text-indent="-0.1965in" fo:margin-left="0.3937in"/>
        </style:list-level-properties>
      </text:list-level-style-number>
      <text:list-level-style-bullet text:level="2" text:style-name="ListLabel_20_36"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4335in" fo:text-indent="-0.1575in" fo:margin-left="0.590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0256in" fo:text-indent="-0.1965in" fo:margin-left="1.1437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0" style:num-suffix="-" text:bullet-char="-">
        <style:list-level-properties text:list-level-position-and-space-mode="label-alignment">
          <style:list-level-label-alignment text:label-followed-by="listtab" text:list-tab-stop-position="0.3937in" fo:text-indent="-0.1575in" fo:margin-left="0.5516in"/>
        </style:list-level-properties>
        <style:text-properties style:font-name="Times New Roman1"/>
      </text:list-level-style-bullet>
      <text:list-level-style-bullet text:level="2" text:style-name="ListLabel_20_41" style:num-suffix="-" text:bullet-char="-">
        <style:list-level-properties text:list-level-position-and-space-mode="label-alignment">
          <style:list-level-label-alignment text:label-followed-by="listtab" text:list-tab-stop-position="0.9465in" fo:text-indent="-0.1575in" fo:margin-left="1.1043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6965in" fo:text-indent="-0.1252in" fo:margin-left="1.6965in"/>
        </style:list-level-properties>
      </text:list-level-style-number>
      <text:list-level-style-number text:level="4" style:num-suffix="." style:num-format="1">
        <style:list-level-properties text:list-level-position-and-space-mode="label-alignment">
          <style:list-level-label-alignment text:label-followed-by="listtab" text:list-tab-stop-position="2.1965in" fo:text-indent="-0.25in" fo:margin-left="2.19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65in" fo:text-indent="-0.25in" fo:margin-left="2.69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65in" fo:text-indent="-0.1252in" fo:margin-left="3.1965in"/>
        </style:list-level-properties>
      </text:list-level-style-number>
      <text:list-level-style-number text:level="7" style:num-suffix="." style:num-format="1">
        <style:list-level-properties text:list-level-position-and-space-mode="label-alignment">
          <style:list-level-label-alignment text:label-followed-by="listtab" text:list-tab-stop-position="3.6965in" fo:text-indent="-0.25in" fo:margin-left="3.69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65in" fo:text-indent="-0.25in" fo:margin-left="4.19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65in" fo:text-indent="-0.1252in" fo:margin-left="4.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6"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3154in" fo:text-indent="-0.2362in" fo:margin-left="0.472in"/>
        </style:list-level-properties>
      </text:list-level-style-number>
      <text:list-level-style-bullet text:level="2" text:style-name="ListLabel_20_47"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8"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3154in" fo:text-indent="-0.1575in" fo:margin-left="0.3937in"/>
        </style:list-level-properties>
      </text:list-level-style-number>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3154in" fo:text-indent="-0.1575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5" style:num-suffix="-" text:bullet-char="-">
        <style:list-level-properties text:list-level-position-and-space-mode="label-alignment">
          <style:list-level-label-alignment text:label-followed-by="listtab" text:list-tab-stop-position="0.3937in" fo:text-indent="-0.1575in" fo:margin-left="0.5516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1575in" fo:text-indent="-0.25in" fo:margin-left="1.15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75in" fo:text-indent="-0.1252in" fo:margin-left="1.6575in"/>
        </style:list-level-properties>
      </text:list-level-style-number>
      <text:list-level-style-number text:level="4" style:num-suffix="." style:num-format="1">
        <style:list-level-properties text:list-level-position-and-space-mode="label-alignment">
          <style:list-level-label-alignment text:label-followed-by="listtab" text:list-tab-stop-position="2.1575in" fo:text-indent="-0.25in" fo:margin-left="2.15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75in" fo:text-indent="-0.25in" fo:margin-left="2.65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75in" fo:text-indent="-0.1252in" fo:margin-left="3.1575in"/>
        </style:list-level-properties>
      </text:list-level-style-number>
      <text:list-level-style-number text:level="7" style:num-suffix="." style:num-format="1">
        <style:list-level-properties text:list-level-position-and-space-mode="label-alignment">
          <style:list-level-label-alignment text:label-followed-by="listtab" text:list-tab-stop-position="3.6575in" fo:text-indent="-0.25in" fo:margin-left="3.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75in" fo:text-indent="-0.25in" fo:margin-left="4.15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75in" fo:text-indent="-0.1252in" fo:margin-left="4.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6" style:num-suffix="-" text:bullet-char="-">
        <style:list-level-properties text:list-level-position-and-space-mode="label-alignment">
          <style:list-level-label-alignment text:label-followed-by="listtab" text:list-tab-stop-position="0.3937in" fo:text-indent="-0.1575in" fo:margin-left="0.5516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1575in" fo:text-indent="-0.25in" fo:margin-left="1.15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75in" fo:text-indent="-0.1252in" fo:margin-left="1.6575in"/>
        </style:list-level-properties>
      </text:list-level-style-number>
      <text:list-level-style-number text:level="4" style:num-suffix="." style:num-format="1">
        <style:list-level-properties text:list-level-position-and-space-mode="label-alignment">
          <style:list-level-label-alignment text:label-followed-by="listtab" text:list-tab-stop-position="2.1575in" fo:text-indent="-0.25in" fo:margin-left="2.15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75in" fo:text-indent="-0.25in" fo:margin-left="2.65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75in" fo:text-indent="-0.1252in" fo:margin-left="3.1575in"/>
        </style:list-level-properties>
      </text:list-level-style-number>
      <text:list-level-style-number text:level="7" style:num-suffix="." style:num-format="1">
        <style:list-level-properties text:list-level-position-and-space-mode="label-alignment">
          <style:list-level-label-alignment text:label-followed-by="listtab" text:list-tab-stop-position="3.6575in" fo:text-indent="-0.25in" fo:margin-left="3.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75in" fo:text-indent="-0.25in" fo:margin-left="4.15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75in" fo:text-indent="-0.1252in" fo:margin-left="4.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7" style:num-suffix="-" text:bullet-char="-">
        <style:list-level-properties text:list-level-position-and-space-mode="label-alignment">
          <style:list-level-label-alignment text:label-followed-by="listtab" text:list-tab-stop-position="0.3937in" fo:text-indent="-0.1575in" fo:margin-left="0.5516in"/>
        </style:list-level-properties>
        <style:text-properties style:font-name="Times New Roman1"/>
      </text:list-level-style-bullet>
      <text:list-level-style-bullet text:level="2" text:style-name="ListLabel_20_58" style:num-suffix="o" text:bullet-char="o">
        <style:list-level-properties text:list-level-position-and-space-mode="label-alignment">
          <style:list-level-label-alignment text:label-followed-by="listtab" text:list-tab-stop-position="1.1575in" fo:text-indent="-0.25in" fo:margin-left="1.15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75in" fo:text-indent="-0.25in" fo:margin-left="1.65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75in" fo:text-indent="-0.25in" fo:margin-left="2.15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6575in" fo:text-indent="-0.25in" fo:margin-left="2.65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75in" fo:text-indent="-0.25in" fo:margin-left="3.15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75in" fo:text-indent="-0.25in" fo:margin-left="3.65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1575in" fo:text-indent="-0.25in" fo:margin-left="4.1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75in" fo:text-indent="-0.25in" fo:margin-left="4.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2362in" fo:text-indent="-0.1575in" fo:margin-left="0.5516in"/>
        </style:list-level-properties>
      </text:list-level-style-number>
      <text:list-level-style-bullet text:level="2" style:num-suffix="" text:bullet-char="">
        <style:list-level-properties text:list-level-position-and-space-mode="label-alignment">
          <style:list-level-label-alignment text:label-followed-by="listtab" text:list-tab-stop-position="0.6693in" fo:text-indent="-0.1181in" fo:margin-left="0.7874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3154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1" style:num-suffix="-" text:bullet-char="-">
        <style:list-level-properties text:list-level-position-and-space-mode="label-alignment">
          <style:list-level-label-alignment text:label-followed-by="listtab" text:list-tab-stop-position="0.9055in" fo:text-indent="-0.1181in" fo:margin-left="0.905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0634in" fo:text-indent="-0.1181in" fo:margin-left="1.181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62" style:num-suffix="-" text:bullet-char="-">
        <style:list-level-properties text:list-level-position-and-space-mode="label-alignment">
          <style:list-level-label-alignment text:label-followed-by="listtab" text:list-tab-stop-position="0.9055in" fo:text-indent="-0.1181in" fo:margin-left="0.905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0634in" fo:text-indent="-0.1181in" fo:margin-left="1.181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63" style:num-suffix="-" text:bullet-char="-">
        <style:list-level-properties text:list-level-position-and-space-mode="label-alignment">
          <style:list-level-label-alignment text:label-followed-by="listtab" text:list-tab-stop-position="1.0634in" fo:text-indent="-0.1181in" fo:margin-left="1.0634in"/>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text:list-tab-stop-position="1.5516in" fo:text-indent="-0.25in" fo:margin-left="1.55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516in" fo:text-indent="-0.25in" fo:margin-left="2.0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516in" fo:text-indent="-0.25in" fo:margin-left="2.5516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3.0516in" fo:text-indent="-0.25in" fo:margin-left="3.05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516in" fo:text-indent="-0.25in" fo:margin-left="3.5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516in" fo:text-indent="-0.25in" fo:margin-left="4.0516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5516in" fo:text-indent="-0.25in" fo:margin-left="4.55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516in" fo:text-indent="-0.25in" fo:margin-left="5.0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67" style:num-suffix="-" text:bullet-char="-">
        <style:list-level-properties text:list-level-position-and-space-mode="label-alignment">
          <style:list-level-label-alignment text:label-followed-by="listtab" text:list-tab-stop-position="0.7091in" fo:text-indent="-0.1181in" fo:margin-left="0.7874in"/>
        </style:list-level-properties>
        <style:text-properties style:font-name="Times New Roman1"/>
      </text:list-level-style-bullet>
      <text:list-level-style-bullet text:level="2" text:style-name="ListLabel_20_68" style:num-suffix="o" text:bullet-char="o">
        <style:list-level-properties text:list-level-position-and-space-mode="label-alignment">
          <style:list-level-label-alignment text:label-followed-by="listtab" text:list-tab-stop-position="1.5516in" fo:text-indent="-0.25in" fo:margin-left="1.55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516in" fo:text-indent="-0.25in" fo:margin-left="2.0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516in" fo:text-indent="-0.25in" fo:margin-left="2.5516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3.0516in" fo:text-indent="-0.25in" fo:margin-left="3.05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516in" fo:text-indent="-0.25in" fo:margin-left="3.5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516in" fo:text-indent="-0.25in" fo:margin-left="4.0516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5516in" fo:text-indent="-0.25in" fo:margin-left="4.55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516in" fo:text-indent="-0.25in" fo:margin-left="5.0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0.472in" fo:text-indent="-0.1965in" fo:margin-left="0.472in"/>
        </style:list-level-properties>
      </text:list-level-style-number>
      <text:list-level-style-bullet text:level="2" text:style-name="ListLabel_20_71" style:num-suffix="-" text:bullet-char="-">
        <style:list-level-properties text:list-level-position-and-space-mode="label-alignment">
          <style:list-level-label-alignment text:label-followed-by="listtab" text:list-tab-stop-position="0.7898in" fo:text-indent="-0.1181in" fo:margin-left="0.868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text:list-tab-stop-position="0.472in" fo:text-indent="-0.1965in" fo:margin-left="0.472in"/>
        </style:list-level-properties>
      </text:list-level-style-number>
      <text:list-level-style-bullet text:level="2" text:style-name="ListLabel_20_72" style:num-suffix="-" text:bullet-char="-">
        <style:list-level-properties text:list-level-position-and-space-mode="label-alignment">
          <style:list-level-label-alignment text:label-followed-by="listtab" text:list-tab-stop-position="0.7898in" fo:text-indent="-0.1181in" fo:margin-left="0.868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3" style:num-suffix="-" text:bullet-char="-">
        <style:list-level-properties text:list-level-position-and-space-mode="label-alignment">
          <style:list-level-label-alignment text:label-followed-by="listtab" text:list-tab-stop-position="0.6693in" fo:text-indent="-0.1181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6" style:num-suffix="-" text:bullet-char="-">
        <style:list-level-properties text:list-level-position-and-space-mode="label-alignment">
          <style:list-level-label-alignment text:label-followed-by="listtab" text:list-tab-stop-position="0.6693in" fo:text-indent="-0.1181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text:list-tab-stop-position="0.472in" fo:text-indent="-0.1965in" fo:margin-left="0.472in"/>
        </style:list-level-properties>
      </text:list-level-style-number>
      <text:list-level-style-bullet text:level="2" text:style-name="ListLabel_20_79" style:num-suffix="-" text:bullet-char="-">
        <style:list-level-properties text:list-level-position-and-space-mode="label-alignment">
          <style:list-level-label-alignment text:label-followed-by="listtab" text:list-tab-stop-position="0.9075in" fo:text-indent="-0.1181in" fo:margin-left="0.868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80" style:num-suffix="-" text:bullet-char="-">
        <style:list-level-properties text:list-level-position-and-space-mode="label-alignment">
          <style:list-level-label-alignment text:label-followed-by="listtab" text:list-tab-stop-position="0.9453in" fo:text-indent="-0.1181in" fo:margin-left="0.9055in"/>
        </style:list-level-properties>
        <style:text-properties style:font-name="Times New Roman1"/>
      </text:list-level-style-bullet>
      <text:list-level-style-bullet text:level="2" text:style-name="ListLabel_20_81" style:num-suffix="o" text:bullet-char="o">
        <style:list-level-properties text:list-level-position-and-space-mode="label-alignment">
          <style:list-level-label-alignment text:label-followed-by="listtab" text:list-tab-stop-position="1.2756in" fo:text-indent="-0.25in" fo:margin-left="1.275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756in" fo:text-indent="-0.25in" fo:margin-left="1.7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56in" fo:text-indent="-0.25in" fo:margin-left="2.2756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7756in" fo:text-indent="-0.25in" fo:margin-left="2.775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56in" fo:text-indent="-0.25in" fo:margin-left="3.2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56in" fo:text-indent="-0.25in" fo:margin-left="3.7756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2756in" fo:text-indent="-0.25in" fo:margin-left="4.275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56in"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472in" fo:text-indent="-0.1965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text:list-tab-stop-position="0.472in" fo:text-indent="-0.1965in" fo:margin-left="0.472in"/>
        </style:list-level-properties>
      </text:list-level-style-number>
      <text:list-level-style-bullet text:level="2" style:num-suffix="•" text:bullet-char="•">
        <style:list-level-properties text:list-level-position-and-space-mode="label-alignment">
          <style:list-level-label-alignment text:label-followed-by="listtab" text:list-tab-stop-position="0.6299in" fo:text-indent="-0.1181in" fo:margin-left="0.6693in"/>
        </style:list-level-properties>
        <style:text-properties style:font-name="Vrinda"/>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84" style:num-suffix="-" text:bullet-char="-">
        <style:list-level-properties text:list-level-position-and-space-mode="label-alignment">
          <style:list-level-label-alignment text:label-followed-by="listtab" text:list-tab-stop-position="0.748in" fo:text-indent="-0.2362in" fo:margin-left="0.7874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0.9465in" fo:text-indent="-0.1965in" fo:margin-left="0.946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87" style:num-suffix="-" text:bullet-char="-">
        <style:list-level-properties text:list-level-position-and-space-mode="label-alignment">
          <style:list-level-label-alignment text:label-followed-by="listtab" text:list-tab-stop-position="0.748in" fo:text-indent="-0.2362in" fo:margin-left="0.7874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0.9465in" fo:text-indent="-0.1965in" fo:margin-left="0.946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90" style:num-suffix="-" text:bullet-char="-">
        <style:list-level-properties text:list-level-position-and-space-mode="label-alignment">
          <style:list-level-label-alignment text:label-followed-by="listtab" text:list-tab-stop-position="0.748in" fo:text-indent="-0.2362in" fo:margin-left="0.7874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0.9465in" fo:text-indent="-0.1965in" fo:margin-left="0.946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93" style:num-suffix="-" text:bullet-char="-">
        <style:list-level-properties text:list-level-position-and-space-mode="label-alignment">
          <style:list-level-label-alignment text:label-followed-by="listtab" text:list-tab-stop-position="0.748in" fo:text-indent="-0.2362in" fo:margin-left="0.7874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0.9465in" fo:text-indent="-0.1965in" fo:margin-left="0.946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96" style:num-suffix="-" text:bullet-char="-">
        <style:list-level-properties text:list-level-position-and-space-mode="label-alignment">
          <style:list-level-label-alignment text:label-followed-by="listtab" text:list-tab-stop-position="0.9465in" fo:text-indent="-0.2362in" fo:margin-left="0.986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97" style:num-suffix="-" text:bullet-char="-">
        <style:list-level-properties text:list-level-position-and-space-mode="label-alignment">
          <style:list-level-label-alignment text:label-followed-by="listtab" text:list-tab-stop-position="0.9839in" fo:text-indent="-0.2362in" fo:margin-left="1.0236in"/>
        </style:list-level-properties>
        <style:text-properties style:font-name="Times New Roman1"/>
      </text:list-level-style-bullet>
      <text:list-level-style-bullet text:level="2" text:style-name="ListLabel_20_98"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101" style:num-suffix="-" text:bullet-char="-">
        <style:list-level-properties text:list-level-position-and-space-mode="label-alignment">
          <style:list-level-label-alignment text:label-followed-by="listtab" text:list-tab-stop-position="0.9465in" fo:text-indent="-0.2362in" fo:margin-left="0.9862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02" style:num-suffix="-" text:bullet-char="-">
        <style:list-level-properties text:list-level-position-and-space-mode="label-alignment">
          <style:list-level-label-alignment text:label-followed-by="listtab" text:list-tab-stop-position="0.748in" fo:text-indent="-0.2362in" fo:margin-left="0.7874in"/>
        </style:list-level-properties>
        <style:text-properties style:font-name="Times New Roman1"/>
      </text:list-level-style-bullet>
      <text:list-level-style-bullet text:level="2" text:style-name="ListLabel_20_103" style:num-suffix="-" text:bullet-char="-">
        <style:list-level-properties text:list-level-position-and-space-mode="label-alignment">
          <style:list-level-label-alignment text:label-followed-by="listtab" text:list-tab-stop-position="0.4335in" fo:text-indent="-0.1972in" fo:margin-left="0.433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06" style:num-suffix="-" text:bullet-char="-">
        <style:list-level-properties text:list-level-position-and-space-mode="label-alignment">
          <style:list-level-label-alignment text:label-followed-by="listtab" text:list-tab-stop-position="0.4335in" fo:text-indent="-0.1972in" fo:margin-left="0.4335in"/>
        </style:list-level-properties>
        <style:text-properties style:font-name="Times New Roman1"/>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10" style:num-suffix="-" text:bullet-char="-">
        <style:list-level-properties text:list-level-position-and-space-mode="label-alignment">
          <style:list-level-label-alignment text:label-followed-by="listtab" text:list-tab-stop-position="0.4335in" fo:text-indent="-0.1972in" fo:margin-left="0.4335in"/>
        </style:list-level-properties>
        <style:text-properties style:font-name="Times New Roman1"/>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14" style:num-suffix="-" text:bullet-char="-">
        <style:list-level-properties text:list-level-position-and-space-mode="label-alignment">
          <style:list-level-label-alignment text:label-followed-by="listtab" text:list-tab-stop-position="0.4335in" fo:text-indent="-0.1972in" fo:margin-left="0.4335in"/>
        </style:list-level-properties>
        <style:text-properties style:font-name="Times New Roman1"/>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18" style:num-suffix="-" text:bullet-char="-">
        <style:list-level-properties text:list-level-position-and-space-mode="label-alignment">
          <style:list-level-label-alignment text:label-followed-by="listtab" text:list-tab-stop-position="0.4335in" fo:text-indent="-0.1972in" fo:margin-left="0.4335in"/>
        </style:list-level-properties>
        <style:text-properties style:font-name="Times New Roman1"/>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22" style:num-suffix="-" text:bullet-char="-">
        <style:list-level-properties text:list-level-position-and-space-mode="label-alignment">
          <style:list-level-label-alignment text:label-followed-by="listtab" text:list-tab-stop-position="0.4335in" fo:text-indent="-0.1972in" fo:margin-left="0.4335in"/>
        </style:list-level-properties>
        <style:text-properties style:font-name="Times New Roman1"/>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1181in" fo:text-indent="-0.2362in" fo:margin-left="0.3543in"/>
        </style:list-level-properties>
      </text:list-level-style-number>
      <text:list-level-style-bullet text:level="2" text:style-name="ListLabel_20_126" style:num-suffix="-" text:bullet-char="-">
        <style:list-level-properties text:list-level-position-and-space-mode="label-alignment">
          <style:list-level-label-alignment text:label-followed-by="listtab" text:list-tab-stop-position="0.5516in" fo:text-indent="-0.1189in" fo:margin-left="0.5909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27" style:num-suffix="-" text:bullet-char="-">
        <style:list-level-properties text:list-level-position-and-space-mode="label-alignment">
          <style:list-level-label-alignment text:label-followed-by="listtab" text:list-tab-stop-position="0.5516in" fo:text-indent="-0.0398in" fo:margin-left="0.5118in"/>
        </style:list-level-properties>
        <style:text-properties style:font-name="Times New Roman1"/>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31" style:num-suffix="-" text:bullet-char="-">
        <style:list-level-properties text:list-level-position-and-space-mode="label-alignment">
          <style:list-level-label-alignment text:label-followed-by="listtab" text:list-tab-stop-position="0.5516in" fo:text-indent="-0.0398in" fo:margin-left="0.5118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9862in" fo:text-indent="-0.1181in" fo:margin-left="0.868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34" style:num-suffix="-" text:bullet-char="-">
        <style:list-level-properties text:list-level-position-and-space-mode="label-alignment">
          <style:list-level-label-alignment text:label-followed-by="listtab" text:list-tab-stop-position="0.5516in" fo:text-indent="-0.0398in" fo:margin-left="0.5118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37" style:num-suffix="-" text:bullet-char="-">
        <style:list-level-properties text:list-level-position-and-space-mode="label-alignment">
          <style:list-level-label-alignment text:label-followed-by="listtab" text:list-tab-stop-position="0.5709in" fo:text-indent="-0.1189in" fo:margin-left="0.6102in"/>
        </style:list-level-properties>
        <style:text-properties style:font-name="Times New Roman1"/>
      </text:list-level-style-bullet>
      <text:list-level-style-bullet text:level="2" text:style-name="ListLabel_20_138" style:num-suffix="-" text:bullet-char="-">
        <style:list-level-properties text:list-level-position-and-space-mode="label-alignment">
          <style:list-level-label-alignment text:label-followed-by="listtab" text:list-tab-stop-position="0.9252in" fo:text-indent="-0.1189in" fo:margin-left="0.9646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8736in" fo:text-indent="-0.1252in" fo:margin-left="1.8736in"/>
        </style:list-level-properties>
      </text:list-level-style-number>
      <text:list-level-style-number text:level="4" style:num-suffix="." style:num-format="1">
        <style:list-level-properties text:list-level-position-and-space-mode="label-alignment">
          <style:list-level-label-alignment text:label-followed-by="listtab" text:list-tab-stop-position="2.3736in" fo:text-indent="-0.25in" fo:margin-left="2.373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36in" fo:text-indent="-0.25in" fo:margin-left="2.873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36in" fo:text-indent="-0.1252in" fo:margin-left="3.3736in"/>
        </style:list-level-properties>
      </text:list-level-style-number>
      <text:list-level-style-number text:level="7" style:num-suffix="." style:num-format="1">
        <style:list-level-properties text:list-level-position-and-space-mode="label-alignment">
          <style:list-level-label-alignment text:label-followed-by="listtab" text:list-tab-stop-position="3.8736in" fo:text-indent="-0.25in" fo:margin-left="3.87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36in" fo:text-indent="-0.25in" fo:margin-left="4.373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36in" fo:text-indent="-0.1252in" fo:margin-left="4.8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39"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40" style:num-suffix="-" text:bullet-char="-">
        <style:list-level-properties text:list-level-position-and-space-mode="label-alignment">
          <style:list-level-label-alignment text:label-followed-by="listtab" text:list-tab-stop-position="1.4165in" fo:text-indent="-0.1189in" fo:margin-left="1.4563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2.3654in" fo:text-indent="-0.1252in" fo:margin-left="2.3654in"/>
        </style:list-level-properties>
      </text:list-level-style-number>
      <text:list-level-style-number text:level="4" style:num-suffix="." style:num-format="1">
        <style:list-level-properties text:list-level-position-and-space-mode="label-alignment">
          <style:list-level-label-alignment text:label-followed-by="listtab" text:list-tab-stop-position="2.8654in" fo:text-indent="-0.25in" fo:margin-left="2.86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654in" fo:text-indent="-0.25in" fo:margin-left="3.3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654in" fo:text-indent="-0.1252in" fo:margin-left="3.8654in"/>
        </style:list-level-properties>
      </text:list-level-style-number>
      <text:list-level-style-number text:level="7" style:num-suffix="." style:num-format="1">
        <style:list-level-properties text:list-level-position-and-space-mode="label-alignment">
          <style:list-level-label-alignment text:label-followed-by="listtab" text:list-tab-stop-position="4.3654in" fo:text-indent="-0.25in" fo:margin-left="4.36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54in" fo:text-indent="-0.25in" fo:margin-left="4.8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654in" fo:text-indent="-0.1252in" fo:margin-left="5.3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2362in" fo:text-indent="-0.2362in" fo:margin-left="0.472in"/>
        </style:list-level-properties>
      </text:list-level-style-number>
      <text:list-level-style-bullet text:level="2" text:style-name="ListLabel_20_141"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42"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43"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46" style:num-suffix="-" text:bullet-char="-">
        <style:list-level-properties text:list-level-position-and-space-mode="label-alignment">
          <style:list-level-label-alignment text:label-followed-by="listtab" text:list-tab-stop-position="0.5311in" fo:text-indent="-0.1181in" fo:margin-left="0.6098in"/>
        </style:list-level-properties>
        <style:text-properties style:font-name="Times New Roman1"/>
      </text:list-level-style-bullet>
      <text:list-level-style-bullet text:level="2" text:style-name="ListLabel_20_147"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50" style:num-suffix="-" text:bullet-char="-">
        <style:list-level-properties text:list-level-position-and-space-mode="label-alignment">
          <style:list-level-label-alignment text:label-followed-by="listtab" text:list-tab-stop-position="0.7228in" fo:text-indent="-0.1181in" fo:margin-left="0.8016in"/>
        </style:list-level-properties>
        <style:text-properties style:font-name="Times New Roman1"/>
      </text:list-level-style-bullet>
      <text:list-level-style-bullet text:level="2" text:style-name="ListLabel_20_151"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54" style:num-suffix="-" text:bullet-char="-">
        <style:list-level-properties text:list-level-position-and-space-mode="label-alignment">
          <style:list-level-label-alignment text:label-followed-by="listtab" text:list-tab-stop-position="0.7228in" fo:text-indent="-0.1181in" fo:margin-left="0.8016in"/>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158" style:num-suffix="-" text:bullet-char="-">
        <style:list-level-properties text:list-level-position-and-space-mode="label-alignment">
          <style:list-level-label-alignment text:label-followed-by="listtab" text:list-tab-stop-position="0.4866in" fo:text-indent="-0.1181in" fo:margin-left="0.5654in"/>
        </style:list-level-properties>
        <style:text-properties style:font-name="Times New Roman1"/>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in" fo:min-width="0.0161in"><text:p text:style-name="M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4" meta:paragraph-count="366" meta:word-count="4081" meta:character-count="26854" meta:non-whitespace-character-count="23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