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493in" fo:margin-left="-0.0035in" fo:margin-top="0in" fo:margin-bottom="0in" table:align="left" style:writing-mode="lr-tb"/>
    </style:style>
    <style:style style:name="Table1.A" style:family="table-column">
      <style:table-column-properties style:column-width="1.0215in"/>
    </style:style>
    <style:style style:name="Table1.B" style:family="table-column">
      <style:table-column-properties style:column-width="1.091in"/>
    </style:style>
    <style:style style:name="Table1.C" style:family="table-column">
      <style:table-column-properties style:column-width="1.1083in"/>
    </style:style>
    <style:style style:name="Table1.D" style:family="table-column">
      <style:table-column-properties style:column-width="1.1451in"/>
    </style:style>
    <style:style style:name="Table1.E" style:family="table-column">
      <style:table-column-properties style:column-width="0.9361in"/>
    </style:style>
    <style:style style:name="Table1.F" style:family="table-column">
      <style:table-column-properties style:column-width="0.94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507in" fo:margin-left="-0.0035in" fo:margin-top="0in" fo:margin-bottom="0in" table:align="left" style:writing-mode="lr-tb"/>
    </style:style>
    <style:style style:name="Table2.A" style:family="table-column">
      <style:table-column-properties style:column-width="0.9903in"/>
    </style:style>
    <style:style style:name="Table2.B" style:family="table-column">
      <style:table-column-properties style:column-width="1.0667in"/>
    </style:style>
    <style:style style:name="Table2.C" style:family="table-column">
      <style:table-column-properties style:column-width="1.066in"/>
    </style:style>
    <style:style style:name="Table2.F" style:family="table-column">
      <style:table-column-properties style:column-width="0.994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1.825in" fo:margin-left="-0.0785in" fo:margin-top="0in" fo:margin-bottom="0in" table:align="left" style:writing-mode="lr-tb"/>
    </style:style>
    <style:style style:name="Table3.A" style:family="table-column">
      <style:table-column-properties style:column-width="1.8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1.825in" fo:margin-left="-0.0785in" fo:margin-top="0in" fo:margin-bottom="0in" table:align="left" style:writing-mode="lr-tb"/>
    </style:style>
    <style:style style:name="Table4.A" style:family="table-column">
      <style:table-column-properties style:column-width="1.8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1.825in" fo:margin-left="-0.0785in" fo:margin-top="0in" fo:margin-bottom="0in" table:align="left" style:writing-mode="lr-tb"/>
    </style:style>
    <style:style style:name="Table5.A" style:family="table-column">
      <style:table-column-properties style:column-width="1.8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1.825in" fo:margin-left="-0.0785in" fo:margin-top="0in" fo:margin-bottom="0in" table:align="left" style:writing-mode="lr-tb"/>
    </style:style>
    <style:style style:name="Table6.A" style:family="table-column">
      <style:table-column-properties style:column-width="1.82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1.825in" fo:margin-left="-0.0785in" fo:margin-top="0in" fo:margin-bottom="0in" table:align="left" style:writing-mode="lr-tb"/>
    </style:style>
    <style:style style:name="Table7.A" style:family="table-column">
      <style:table-column-properties style:column-width="1.82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tyle="italic" fo:font-weight="bold" style:font-style-asian="italic" style:font-weight-asian="bold" style:font-size-complex="11pt"/>
    </style:style>
    <style:style style:name="P3" style:family="paragraph" style:parent-style-name="Standard">
      <style:paragraph-properties fo:text-align="justify" style:justify-single-word="false"/>
      <style:text-properties fo:font-style="italic" style:font-style-asian="italic" style:font-size-complex="11pt"/>
    </style:style>
    <style:style style:name="P4" style:family="paragraph" style:parent-style-name="Standard" style:list-style-name="WWNum8"/>
    <style:style style:name="P5" style:family="paragraph" style:parent-style-name="Standard">
      <style:text-properties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WWNum10"/>
    <style:style style:name="P8" style:family="paragraph" style:parent-style-name="Standard" style:list-style-name="WWNum11"/>
    <style:style style:name="P9" style:family="paragraph" style:parent-style-name="Standard" style:list-style-name="WWNum13"/>
    <style:style style:name="P10" style:family="paragraph" style:parent-style-name="Standard" style:list-style-name="WWNum9">
      <style:paragraph-properties fo:margin-left="2in" fo:margin-right="0in" fo:text-indent="0in" style:auto-text-indent="false">
        <style:tab-stops>
          <style:tab-stop style:position="0.3752in"/>
          <style:tab-stop style:position="2.25in"/>
        </style:tab-stops>
      </style:paragraph-properties>
    </style:style>
    <style:style style:name="P11" style:family="paragraph" style:parent-style-name="Standard">
      <style:paragraph-properties fo:margin-left="2in" fo:margin-right="0in" fo:text-indent="0in" style:auto-text-indent="false">
        <style:tab-stops>
          <style:tab-stop style:position="0.3752in"/>
          <style:tab-stop style:position="2.25in"/>
        </style:tab-stops>
      </style:paragraph-properties>
      <style:text-properties fo:font-style="italic" style:font-style-asian="italic" style:font-size-complex="11pt"/>
    </style:style>
    <style:style style:name="P12" style:family="paragraph" style:parent-style-name="Standard" style:list-style-name="WWNum8">
      <style:paragraph-properties fo:margin-left="4.5in" fo:margin-right="0in" fo:text-align="justify" style:justify-single-word="false" fo:text-indent="-0.25in" style:auto-text-indent="false">
        <style:tab-stops/>
      </style:paragraph-properties>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font-size-complex="11pt"/>
    </style:style>
    <style:style style:name="P15" style:family="paragraph" style:parent-style-name="Standard">
      <style:paragraph-properties fo:margin-left="0.25in" fo:margin-right="0in" fo:text-indent="0in" style:auto-text-indent="false"/>
      <style:text-properties fo:font-weight="bold" style:font-weight-asian="bold" style:font-size-complex="11pt"/>
    </style:style>
    <style:style style:name="P16" style:family="paragraph" style:parent-style-name="Standard" style:master-page-name="Standard">
      <style:paragraph-properties style:page-number="auto"/>
    </style:style>
    <style:style style:name="P17" style:family="paragraph" style:parent-style-name="heading6" style:list-style-name="WWNum7">
      <style:paragraph-properties fo:margin-left="0in" fo:margin-right="0in" fo:text-indent="-0.1252in" style:auto-text-indent="false"/>
    </style:style>
    <style:style style:name="P18" style:family="paragraph" style:parent-style-name="heading6" style:list-style-name="">
      <style:paragraph-properties fo:margin-left="0.25in" fo:margin-right="0in" fo:text-indent="-0.1252in" style:auto-text-indent="false"/>
      <style:text-properties fo:font-style="italic" fo:font-weight="bold" style:font-style-asian="italic" style:font-weight-asian="bold"/>
    </style:style>
    <style:style style:name="P19" style:family="paragraph" style:parent-style-name="Heading_20_1" style:list-style-name="WWNum3"/>
    <style:style style:name="P20" style:family="paragraph" style:parent-style-name="Heading_20_9">
      <style:paragraph-properties fo:margin-left="2in" fo:margin-right="0in" fo:text-indent="0in" style:auto-text-indent="false">
        <style:tab-stops>
          <style:tab-stop style:position="2in"/>
          <style:tab-stop style:position="2.1252in"/>
          <style:tab-stop style:position="2.25in"/>
        </style:tab-stops>
      </style:paragraph-properties>
    </style:style>
    <style:style style:name="P21" style:family="paragraph" style:parent-style-name="Heading_20_9">
      <style:paragraph-properties fo:margin-left="2in" fo:margin-right="0in" fo:text-indent="0in" style:auto-text-indent="false">
        <style:tab-stops>
          <style:tab-stop style:position="2.25in"/>
        </style:tab-stops>
      </style:paragraph-properties>
    </style:style>
    <style:style style:name="P22" style:family="paragraph" style:parent-style-name="Heading_20_9">
      <style:paragraph-properties fo:margin-left="0.5in" fo:margin-right="0in" fo:text-indent="1.5in" style:auto-text-indent="false">
        <style:tab-stops>
          <style:tab-stop style:position="0.5in"/>
        </style:tab-stops>
      </style:paragraph-properties>
    </style:style>
    <style:style style:name="P23" style:family="paragraph" style:parent-style-name="heading5" style:list-style-name="WWNum5"/>
    <style:style style:name="P24" style:family="paragraph" style:parent-style-name="heading5" style:list-style-name=""/>
    <style:style style:name="P25" style:family="paragraph" style:parent-style-name="heading5" style:list-style-name="WWNum8"/>
    <style:style style:name="P26" style:family="paragraph" style:parent-style-name="heading5" style:list-style-name="WWNum5">
      <style:paragraph-properties fo:text-align="justify" style:justify-single-word="false"/>
    </style:style>
    <style:style style:name="P27" style:family="paragraph" style:parent-style-name="heading5" style:list-style-name="WWNum5">
      <style:paragraph-properties fo:margin-left="0in" fo:margin-right="0in" fo:text-indent="0in" style:auto-text-indent="false"/>
    </style:style>
    <style:style style:name="P28" style:family="paragraph" style:parent-style-name="heading5" style:list-style-name="">
      <style:paragraph-properties fo:margin-left="0.25in" fo:margin-right="0in" fo:text-indent="0in" style:auto-text-indent="false"/>
    </style:style>
    <style:style style:name="P29" style:family="paragraph" style:parent-style-name="heading5" style:list-style-name="">
      <style:paragraph-properties fo:margin-left="0.25in" fo:margin-right="0in" fo:text-indent="0in" style:auto-text-indent="false"/>
      <style:text-properties fo:font-size="12pt" style:font-size-asian="12pt"/>
    </style:style>
    <style:style style:name="P30" style:family="paragraph" style:parent-style-name="heading5" style:list-style-name="">
      <style:paragraph-properties fo:margin-left="0.25in" fo:margin-right="0in" fo:text-indent="-0.25in" style:auto-text-indent="false"/>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style:parent-style-name="heading4" style:list-style-name="WWNum4"/>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size-complex="11pt"/>
    </style:style>
    <style:style style:name="T4" style:family="text">
      <style:text-properties style:text-underline-style="solid" style:text-underline-width="auto" style:text-underline-color="font-color"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1pt"/>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weight-complex="bold"/>
    </style:style>
    <style:style style:name="T11" style:family="text">
      <style:text-properties fo:font-style="italic" fo:font-weight="bold" style:font-style-asian="italic" style:font-weight-asian="bold" style:font-size-complex="11pt"/>
    </style:style>
    <style:style style:name="T12" style:family="text">
      <style:text-properties fo:font-style="italic" style:font-style-asian="italic"/>
    </style:style>
    <style:style style:name="T13" style:family="text">
      <style:text-properties fo:font-style="italic" style:font-style-asian="italic" style:font-size-complex="11pt"/>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ize="12pt" style:font-size-asian="12pt"/>
    </style:style>
    <style:style style:name="T16" style:family="text">
      <style:text-properties fo:font-size="12pt" fo:font-weight="bold" style:font-size-asian="12pt" style:font-weight-asian="bold"/>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style:font-size-complex="11pt"/>
    </style:style>
    <style:style style:name="T19" style:family="text">
      <style:text-properties style:font-name="Times New Roman" fo:font-style="italic" style:font-style-asian="italic" style:font-name-complex="Times New Roman2"/>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list xml:id="list3258937341" text:style-name="WWNum3">
        <text:list-item>
          <text:h text:style-name="P19" text:outline-level="1">Opiši potrebe!</text:h>
        </text:list-item>
      </text:list>
      <text:h text:style-name="Heading_20_2" text:outline-level="2">Človek ima raznovrstne potrebe. Potrebe so določene nujnosti, ki jih poskušamo zadovoljiti z dobrinami.</text:h>
      <text:p text:style-name="Standard"><text:span text:style-name="Heading_20_3_20_Char">Vrste potreb:</text:span> (po številu nosilcev potreb)</text:p>
      <text:list xml:id="list4070184250" text:style-name="WWNum4">
        <text:list-item>
          <text:p text:style-name="P33">osebne </text:p>
        </text:list-item>
        <text:list-item>
          <text:p text:style-name="P33">družbene</text:p>
        </text:list-item>
      </text:list>
      <text:p text:style-name="Standard"/>
      <text:list xml:id="list1769978547" text:style-name="WWNum5">
        <text:list-item>
          <text:p text:style-name="P23"><text:span text:style-name="T2">osebne potrebe</text:span><text:span text:style-name="T5">:</text:span> ima človek, da sploh preživi</text:p>
        </text:list-item>
      </text:list>
      <text:list xml:id="list790392827" text:style-name="WWNum7">
        <text:list-item>
          <text:p text:style-name="P17"><text:span text:style-name="T8">osnovne ali eksistenčne potrebe življenskega pomena</text:span> ( hrana, obleka, stanovanje)</text:p>
        </text:list-item>
        <text:list-item>
          <text:p text:style-name="P17"><text:span text:style-name="T8">kulturne potrebe</text:span> (šport, zabava)</text:p>
        </text:list-item>
      </text:list>
      <text:p text:style-name="Standard"/>
      <text:list xml:id="list102949335781329" text:continue-list="list1769978547" text:style-name="WWNum5">
        <text:list-item>
          <text:p text:style-name="P23"><text:span text:style-name="T2">družbene potrebe</text:span>: izvirajo iz skupnih interesov članov določene družbene skupnosti. (krajevna skupnost, občina, regijska skupnost, država)</text:p>
        </text:list-item>
      </text:list>
      <text:list xml:id="list102951236397215" text:continue-list="list790392827" text:style-name="WWNum7">
        <text:list-item>
          <text:p text:style-name="P17"><text:span text:style-name="T8">splošne</text:span><text:span text:style-name="T12"> </text:span>(vojska, državna uprava</text:p>
        </text:list-item>
        <text:list-item>
          <text:p text:style-name="P17"><text:span text:style-name="T8">skupne</text:span><text:span text:style-name="T2"> </text:span>(znanost, kultura, zdravstvo, šolstvo)</text:p>
        </text:list-item>
        <text:list-item>
          <text:p text:style-name="P17"><text:span text:style-name="T8">gospodarske</text:span><text:span text:style-name="T12"> </text:span>(proizvodnja in menjava dobrin)</text:p>
        </text:list-item>
      </text:list>
      <text:p text:style-name="P18"/>
      <text:list xml:id="list102950651570984" text:continue-list="list3258937341" text:style-name="WWNum3">
        <text:list-item>
          <text:h text:style-name="P19" text:outline-level="1">Opiši dobrine!</text:h>
        </text:list-item>
      </text:list>
      <text:p text:style-name="Standard">Dobrina so določeni predmeti, stvari s katerimi zadovoljujemo naše potrebe</text:p>
      <text:h text:style-name="Heading_20_3" text:outline-level="3">Delimo jih na:</text:h>
      <text:list xml:id="list102949404640922" text:continue-list="list102949335781329" text:style-name="WWNum5">
        <text:list-item>
          <text:p text:style-name="P23"><text:span text:style-name="T8">Naravne</text:span>, ki so proste v naravi (čisti zrak, zemlja, voda)</text:p>
        </text:list-item>
        <text:list-item>
          <text:p text:style-name="P23"><text:span text:style-name="T8">Gospodarske</text:span>, ki jih mora družba pridobiti iz narave. Z njimi zadovoljimo materialne potrebe</text:p>
        </text:list-item>
        <text:list-item>
          <text:p text:style-name="P23"><text:span text:style-name="T9">Duhovne,</text:span> so pomembne tako za vsakega posameznika kot za družbo. Z duhovnimi dobrinami bogatimo in plemenitimo sebe in okolje in tako ustvarjamo celovito osebnost človeka.</text:p>
        </text:list-item>
      </text:list>
      <text:p text:style-name="P24"/>
      <text:p text:style-name="P24"><text:span text:style-name="Heading_20_3_20_Char">Glede na kriterij lahko dobrine delimo</text:span>:</text:p>
      <text:list xml:id="list102949344876371" text:continue-numbering="true" text:style-name="WWNum5">
        <text:list-item>
          <text:p text:style-name="P23"><text:span text:style-name="T9">Stvarne oz. materialne</text:span> (obleka, hrana, pohištvo)</text:p>
        </text:list-item>
        <text:list-item>
          <text:p text:style-name="P23"><text:span text:style-name="T6">Nematerialne oz. storitve</text:span> (frizerske, čevljarske, zdravniške storitve)</text:p>
        </text:list-item>
      </text:list>
      <text:p text:style-name="P24"/>
      <text:h text:style-name="Heading_20_3" text:outline-level="3">Po namenu uporabe:</text:h>
      <text:list xml:id="list102949701874402" text:continue-numbering="true" text:style-name="WWNum5">
        <text:list-item>
          <text:p text:style-name="P23"><text:span text:style-name="T9">Investicijske oz. produkcijske,</text:span> te so namenjene za proizvodnjo potrošnih dobrin in drugih produkcijskih dobrin (stroji, tovarniška zgradba, moka, les)</text:p>
        </text:list-item>
        <text:list-item>
          <text:p text:style-name="P23"><text:span text:style-name="T9">Potrošne</text:span>, namenjene so neposrednemu zadovoljevanju potreb (hrana, avto, pijača, obleka)</text:p>
        </text:list-item>
      </text:list>
      <text:list xml:id="list102949772690976" text:continue-list="list102950651570984" text:style-name="WWNum3">
        <text:list-item>
          <text:h text:style-name="P19" text:outline-level="1">Kakšna je razlika med gospodarskimi in negospodarskimi dejavnostmi?</text:h>
        </text:list-item>
      </text:list>
      <text:p text:style-name="Standard"><text:span text:style-name="T5">Gospodarske dejavnosti</text:span> pridobivajo surovine v naravi, jih predelujejo v materialne, polizdelke in končne izdelke (rudarstvo, industrija, gozdarstvo)</text:p>
      <text:p text:style-name="Standard"><text:span text:style-name="Heading_20_3_20_Char">Poznamo tri skupine</text:span>:</text:p>
      <text:list xml:id="list102950890375768" text:continue-list="list102949701874402" text:style-name="WWNum5">
        <text:list-item>
          <text:p text:style-name="P27"><text:span text:style-name="T10">Primarne</text:span> (rudarstvo, kmetijstvo, gozdarstvo)</text:p>
        </text:list-item>
        <text:list-item>
          <text:p text:style-name="P27"><text:span text:style-name="T10">Sekundarne</text:span> (npr. v industriji poteka predelava surovin v proizvode, gradbeništvo)</text:p>
        </text:list-item>
        <text:list-item>
          <text:p text:style-name="P27"><text:span text:style-name="T10">Terciarne gospodarske dejavnosti</text:span><text:span text:style-name="T6"> </text:span>(trgovina, gospodinjstvo, transport)</text:p>
        </text:list-item>
      </text:list>
      <text:p text:style-name="P24"/>
      <text:p text:style-name="P24"><text:span text:style-name="T5">Negospodarske dejavnosti</text:span> pa zagotavljajo učinkovito delovanje gospodarskih dejavnosti- storitvež</text:p>
      <text:p text:style-name="P24"/>
      <text:list xml:id="list102949439462534" text:continue-list="list102949772690976" text:style-name="WWNum3">
        <text:list-item>
          <text:h text:style-name="P19" text:outline-level="1">Opiši naravno delitev dela!</text:h>
        </text:list-item>
      </text:list>
      <text:p text:style-name="Standard">Naravna delitev dela ali samonikla, je delitev dela na podlagi razlik med ljudmi, ki temeljijo na starosti, spolu, fizični moči in umski sposobnosti. </text:p>
      <text:p text:style-name="Standard">Moški so se najprej ukvarjali z lovom, ribolovom, ženske pa so opravljale hišna opravila, vzgajale otroke, starejši ljudje pa so nabirali plodove in pasli živino.</text:p>
      <text:list xml:id="list102949570586434" text:continue-numbering="true" text:style-name="WWNum3">
        <text:list-item>
          <text:h text:style-name="P19" text:outline-level="1"><text:soft-page-break/>Opiši prednosti in slabe strani delitve dela v podjetju!</text:h>
        </text:list-item>
      </text:list>
      <text:p text:style-name="Standard"><text:span text:style-name="T8">Z delitvijo dela v podjetju se na najboljši možen način izkoristijo posebne nadarjenosti <text:s/>ljudi, kakor tudi načini izdelave ter prednosti, ki jih daje geografska lega- lokacija, in odnosi do drugih podjetij, pa tudi med posameznimi narodnimi gospodarstvi.</text:span></text:p>
      <text:p text:style-name="P1"/>
      <text:p text:style-name="Standard"><text:span text:style-name="T5">TEHNIČNA DELITEV DELA:</text:span> v podjetju razdelijo različne naloge, kot so nakup, skladiščenje, proizvajanje, prodaja, plačevanje računov..na posamezne zaposlene. Predvsem na proizvodnem področju pa delo razčlenjujejo na podrobnejše faze, kot so delovne operacije, prijemi in gibi.</text:p>
      <text:p text:style-name="Standard"/>
      <text:list xml:id="list2965818390" text:style-name="WWNum8">
        <text:list-item>
          <text:p text:style-name="P4"><text:span text:style-name="T2">Prednosti delitve dela v podjetju</text:span>: sta manjša poraba časa zaradi nenehnega ponavljanja istovrstnih gibov in kratek priučevalni čas za te prijeme.</text:p>
        </text:list-item>
        <text:list-item>
          <text:p text:style-name="P4"><text:span text:style-name="T2">Slabe strani delitve dela v podjetju</text:span>: za posameznika so monotonost, utrudljivost in nepreglednost nad celotnim izdelavnim procesom. Zato veelje do dela in odgovornost izgubljata pri veliki razčlenitvi dela.</text:p>
        </text:list-item>
      </text:list>
      <text:p text:style-name="Standard"/>
      <text:p text:style-name="Standard">V sodobnem podjetju spuščajo razčlenitev dela vse do drobnih gibov. Takšna dela opravljajo avtomati in roboti, ljudi pa povezujejo v večje delovne skupine, ki so odgovorne za izvajanje posameznih nalog.</text:p>
      <text:p text:style-name="Standard"><text:span text:style-name="T2">Delitev dela v podjetju:</text:span></text:p>
      <text:list xml:id="list102950038093283" text:continue-numbering="true" text:style-name="WWNum8">
        <text:list-item>
          <text:p text:style-name="P4"><text:span text:style-name="T8">nabava</text:span></text:p>
        </text:list-item>
        <text:list-item>
          <text:p text:style-name="P4"><text:span text:style-name="T8">skladiščenje </text:span></text:p>
        </text:list-item>
        <text:list-item>
          <text:p text:style-name="P4"><text:span text:style-name="T8">proizvodnja: delovne operacije, prijemi, gibi</text:span></text:p>
        </text:list-item>
        <text:list-item>
          <text:p text:style-name="P4"><text:span text:style-name="T8">prodaja</text:span></text:p>
        </text:list-item>
      </text:list>
      <text:list xml:id="list102950833478914" text:continue-list="list102949570586434" text:style-name="WWNum3">
        <text:list-item>
          <text:h text:style-name="P19" text:outline-level="1">Opiši družbeno delitev dela!</text:h>
        </text:list-item>
      </text:list>
      <text:p text:style-name="Standard">Družbena delitev dela pomeni delitev gospodarstva, kot celote na posamezne dejavnosti, npr. kmetijstvo, gozdarstvo, industrijo, obrt, trgovino ter njihovo nadaljno delitev na skupine ter podskupine:</text:p>
      <text:list xml:id="list102950109352767" text:continue-list="list102950890375768" text:style-name="WWNum5">
        <text:list-item>
          <text:p text:style-name="P23"><text:span text:style-name="T8">Prva velika družbena delitev dela</text:span>: temelji na naravnih danostih in loči poljedelce od živinorejcev</text:p>
        </text:list-item>
        <text:list-item>
          <text:p text:style-name="P23"><text:span text:style-name="T8">Druga velika družbena delitev dela</text:span>: je ločila obrtnike od poljedelcev in živinorejcev. Nastanejo trgi in prve gospodarske enote:</text:p>
        </text:list-item>
      </text:list>
      <text:list xml:id="list102951357751022" text:continue-list="list102950038093283" text:style-name="WWNum8">
        <text:list-item>
          <text:p text:style-name="P25"><text:span text:style-name="T15">Podjetja (usmerjena v proizvodnjo dobrin)</text:span></text:p>
        </text:list-item>
        <text:list-item>
          <text:p text:style-name="P25"><text:span text:style-name="T15">Gospodinjstvo (usmerjena v porabo dobrin)</text:span></text:p>
        </text:list-item>
      </text:list>
      <text:p text:style-name="P28"><text:span text:style-name="T16">Naturalno gospodarstvo</text:span><text:span text:style-name="T15">: dobrina za dobrino</text:span></text:p>
      <text:p text:style-name="P29"/>
      <text:list xml:id="list102949578439997" text:continue-list="list102950109352767" text:style-name="WWNum5">
        <text:list-item>
          <text:p text:style-name="P23"><text:span text:style-name="T8">Tretja velika družbena delitev dela</text:span>: razvije se poseben sloj trgovcev, ki niso sami ustvarjali dobrin, ampak so jih le posredovali med proizvajalci in uporabniki. Ljudje začnejo uporabljati denar kot menjalno sredstvo. Takšna oblika gospodarstva se imenuje blagovano ali tržno gospodarstvo</text:p>
        </text:list-item>
      </text:list>
      <text:p text:style-name="P24"/>
      <text:p text:style-name="Standard"><text:span text:style-name="T18">Družbena delitev dela je nastala postopoma na podlagi naravne dednosti- poljedelci, živinorejci in kasneje obrtniki. Družbena delitev dela je ustvarila možnost za na stanek trgovine saj so morali poljedelci, živinorejci zamenjati del svojih dobrin, ki jih niso izdelali, vendar so jih potrebovali za zadovoljitev svojih potreb.</text:span></text:p>
      <text:p text:style-name="P5"/>
      <text:p text:style-name="P5"/>
      <text:p text:style-name="Standard"/>
      <text:p text:style-name="Standard"><text:span text:style-name="T2">Vrste gospodarstev v družbeni delitvi dela:</text:span></text:p>
      <text:list xml:id="list102950716910505" text:continue-list="list102951357751022" text:style-name="WWNum8">
        <text:list-item>
          <text:p text:style-name="P4"><text:span text:style-name="T8">Naturalno gospodarstvo</text:span>: <text:s/>spada v dužbeno delitev dela. Potekala je naturalna menjava, kar pomeni dobrina za dobrino.</text:p>
        </text:list-item>
        <text:list-item>
          <text:p text:style-name="P4"><text:span text:style-name="T8">Blagovno ali tržno gospodarstvo:</text:span> Ljudje so začeli uporabljati denar kot splošno menjalno sredstvo. Razvila sta se prodaja in nakup. Bilo je krajevno omejeno</text:p>
        </text:list-item>
        <text:list-item>
          <text:p text:style-name="P4"><text:span text:style-name="T8">Narodno gospodarstvo</text:span>: Razvilo se je s povezavo gospodarskih enot znotraj državnih meja. Denar- dobrina ali obratno.</text:p>
        </text:list-item>
        <text:list-item>
          <text:p text:style-name="P4"><text:soft-page-break/><text:span text:style-name="T8">Svetovno gospodarstvo:</text:span> oblikovalo se je zaradi delitve dela med različnimi narodnimi gospodarstvi.</text:p>
        </text:list-item>
      </text:list>
      <text:list xml:id="list102950890205249" text:continue-list="list102950833478914" text:style-name="WWNum3">
        <text:list-item>
          <text:h text:style-name="P19" text:outline-level="1">Kaj pomeni izraz teritorialna delitev dela?</text:h>
        </text:list-item>
      </text:list>
      <text:p text:style-name="Standard"><text:span text:style-name="T2">Izraz teritorialna delitev dela</text:span> temelji na selitvi proizvodnje posameznih izdelkov na posamezne pokrajine, države ali dele sveta. Osnova za takšno delitev dela so naravna bogastva, ki so praviloma razporejena neenakomerno na različna področja. Ta delitev dela je omogočila razvoj mednarodne trgovine ( lokalno gospodarstvo med narodno in svetovno)</text:p>
      <text:list xml:id="list102950235586257" text:continue-numbering="true" text:style-name="WWNum3">
        <text:list-item>
          <text:h text:style-name="P19" text:outline-level="1">Kaj pomeni tehnična delitev dela?</text:h>
        </text:list-item>
      </text:list>
      <text:p text:style-name="Standard"><text:span text:style-name="T2">Tehnična delitev dela</text:span> pomeni delitev dela na posamezna opravila znotraj podjetja.</text:p>
      <text:p text:style-name="Standard">V podjetju razdelijo različne naloge, kot so nakup, skladiščenje, proizvajanje, prodaja, plačevanje računov..na posamezne zaposlene. Predvsem na proizvodnem področju pa delo razčlenjujejo na podrobnejše faze, kot so delovne operacije, prijemi in gibi.</text:p>
      <text:p text:style-name="Standard"><text:span text:style-name="T8">Primeri prodaje blaga</text:span>:</text:p>
      <text:list xml:id="list102950782923568" text:continue-list="list102950716910505" text:style-name="WWNum8">
        <text:list-item>
          <text:p text:style-name="P4">kupca postreže prodajalec</text:p>
        </text:list-item>
        <text:list-item>
          <text:p text:style-name="P4">kupec plača blago pri blagajniku</text:p>
        </text:list-item>
        <text:list-item>
          <text:p text:style-name="P4">blago mu zavije prodajni manipulant</text:p>
        </text:list-item>
        <text:list-item>
          <text:p text:style-name="P4">blago na dom dostavi šofer</text:p>
        </text:list-item>
      </text:list>
      <text:list xml:id="list102949925282470" text:continue-list="list102950235586257" text:style-name="WWNum3">
        <text:list-item>
          <text:h text:style-name="P19" text:outline-level="1">V katere tri skupine smo razdelili gospodarske dejavnosti, navedi nekaj primerov?!</text:h>
        </text:list-item>
      </text:list>
      <text:p text:style-name="Standard"><text:span text:style-name="T2">Gospodarske dejavnosti smo razdelili v tri skupine:</text:span></text:p>
      <text:list xml:id="list102951033297737" text:continue-list="list102949578439997" text:style-name="WWNum5">
        <text:list-item>
          <text:p text:style-name="P23"><text:span text:style-name="T8">Primarne </text:span>(pridobivajo dobrine v naravi) rudarstvo, kmetijstvo, gozdarstvo</text:p>
        </text:list-item>
        <text:list-item>
          <text:p text:style-name="P23"><text:span text:style-name="T8">Sekundarne</text:span> (predelava surovin) industrija, proizvodnja, obrt</text:p>
        </text:list-item>
        <text:list-item>
          <text:p text:style-name="P23"><text:span text:style-name="T9">Terciarne </text:span>(opravljajo storitve) trgovina, bančništvo, turizem, storitvena obrt</text:p>
        </text:list-item>
      </text:list>
      <text:p text:style-name="P24"/>
      <text:list xml:id="list102950784507087" text:continue-list="list102949925282470" text:style-name="WWNum3">
        <text:list-item>
          <text:h text:style-name="P19" text:outline-level="1"><text:s/>V čem se razlikujeta vertikalna in horizontalan specializacija?</text:h>
        </text:list-item>
      </text:list>
      <text:p text:style-name="Standard"><text:span text:style-name="T11">HORIZONTALNA SPECIALIZACIJA je zelo pogosta v predelovalni industriji in trgovini. </text:span></text:p>
      <text:p text:style-name="P2"/>
      <text:p text:style-name="Standard"><text:span text:style-name="T13">Tako je npr. V pohištveni industriji možna naslednja horizontalna specializacij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18">Kuhinje</text:span></text:p>
          </table:table-cell>
          <table:table-cell table:style-name="Table1.A1" office:value-type="string">
            <text:p text:style-name="Standard"><text:span text:style-name="T18">Dnevne sobe</text:span></text:p>
          </table:table-cell>
          <table:table-cell table:style-name="Table1.A1" office:value-type="string">
            <text:p text:style-name="Standard"><text:span text:style-name="T18">Spalnice</text:span></text:p>
          </table:table-cell>
          <table:table-cell table:style-name="Table1.A1" office:value-type="string">
            <text:p text:style-name="Standard"><text:span text:style-name="T18">Pisarniško pohištvo</text:span></text:p>
          </table:table-cell>
          <table:table-cell table:style-name="Table1.A1" office:value-type="string">
            <text:p text:style-name="Standard"><text:span text:style-name="T18">Šolsko pohištvo</text:span></text:p>
          </table:table-cell>
          <table:table-cell table:style-name="Table1.A1" office:value-type="string">
            <text:p text:style-name="Standard"><text:span text:style-name="T18">Vrtno pohištvo</text:span></text:p>
          </table:table-cell>
        </table:table-row>
      </table:table>
      <text:p text:style-name="Standard"><text:span text:style-name="T18">Te vrste izdelkov izdeluje hkrati ena tovarna pohištva lahko pa tudi št. konkurenčne tovarne.</text:span></text:p>
      <text:p text:style-name="P5"/>
      <text:p text:style-name="Standard"><text:span text:style-name="T13">V <text:s/>tgovini je horizontalna specializacija naslednja npr.:</text:span></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row table:style-name="Table2.1">
          <table:table-cell table:style-name="Table2.A1" office:value-type="string">
            <text:p text:style-name="Standard"><text:span text:style-name="T18">živila</text:span></text:p>
          </table:table-cell>
          <table:table-cell table:style-name="Table2.A1" office:value-type="string">
            <text:p text:style-name="Standard"><text:span text:style-name="T18">Tekstilni izdelki</text:span></text:p>
          </table:table-cell>
          <table:table-cell table:style-name="Table2.A1" office:value-type="string">
            <text:p text:style-name="Standard"><text:span text:style-name="T18">Tehnični izdelki</text:span></text:p>
          </table:table-cell>
          <table:table-cell table:style-name="Table2.A1" office:value-type="string">
            <text:p text:style-name="Standard"><text:span text:style-name="T18">Izdelki za rekreacijo</text:span></text:p>
          </table:table-cell>
          <table:table-cell table:style-name="Table2.A1" office:value-type="string">
            <text:p text:style-name="Standard"><text:span text:style-name="T18">kemikalije</text:span></text:p>
          </table:table-cell>
          <table:table-cell table:style-name="Table2.A1" office:value-type="string">
            <text:p text:style-name="Standard"><text:span text:style-name="T18">Papirna galanterija</text:span></text:p>
          </table:table-cell>
        </table:table-row>
      </table:table>
      <text:p text:style-name="Standard"><text:span text:style-name="T11">Pri horizontalni specializaciji podjetja ne sledijo drug drugemu, temveč izdelujejo oz. prodajajo sorodne ali istovrstne izdelke.</text:span></text:p>
      <text:p text:style-name="P5"/>
      <text:p text:style-name="P5"/>
      <text:p text:style-name="P5"/>
      <text:p text:style-name="P5"/>
      <text:p text:style-name="Standard"><text:span text:style-name="T11">VERTIKALNA SPECIALIZACIJA</text:span></text:p>
      <text:p text:style-name="Standard"><text:span text:style-name="T11">Za vertikalno specializacijo je značilno, da si specializirana podjetja sledijo zaporedno.</text:span></text:p>
      <text:p text:style-name="P2"/>
      <table:table table:name="Table3" table:style-name="Table3">
        <table:table-column table:style-name="Table3.A"/>
        <table:table-row table:style-name="Table3.1">
          <table:table-cell table:style-name="Table3.A1" office:value-type="string">
            <text:p text:style-name="Standard"><text:span text:style-name="T18">Proizvodnja surovin</text:span></text:p>
          </table:table-cell>
        </table:table-row>
      </table:table>
      <text:list xml:id="list1317558887" text:style-name="WWNum9">
        <text:list-item>
          <text:p text:style-name="P10"><text:span text:style-name="T13">pridobivanje surovin iz narave: kmetijstvo, rudarstvo, gozdarstvo, pridobivanje nafte</text:span></text:p>
        </text:list-item>
      </text:list>
      <text:p text:style-name="P11"/>
      <table:table table:name="Table4" table:style-name="Table4">
        <table:table-column table:style-name="Table4.A"/>
        <table:table-row table:style-name="Table4.1">
          <table:table-cell table:style-name="Table4.A1" office:value-type="string">
            <text:p text:style-name="Standard"><text:span text:style-name="T18">Trgovina, banke, prevoz, zavarovanje- storitve</text:span></text:p>
          </table:table-cell>
        </table:table-row>
      </table:table>
      <text:h text:style-name="P20" text:outline-level="9"><text:soft-page-break/><text:span text:style-name="T19">vmes so vključena storitvena podjetja , kot so trgovska in transportna podjetja, banke, zavarovalnice, javna skladišča</text:span></text:h>
      <text:p text:style-name="P5"/>
      <table:table table:name="Table5" table:style-name="Table5">
        <table:table-column table:style-name="Table5.A"/>
        <table:table-row table:style-name="Table5.1">
          <table:table-cell table:style-name="Table5.A1" office:value-type="string">
            <text:p text:style-name="Standard"><text:span text:style-name="T18">Predelava</text:span></text:p>
          </table:table-cell>
        </table:table-row>
      </table:table>
      <text:h text:style-name="P21" text:outline-level="9"><text:span text:style-name="T19">predelovalna industrija, predeluje surovine primarne proizvodnje v končne izdelke:</text:span></text:h>
      <text:list xml:id="list102950313898169" text:continue-list="list102950782923568" text:style-name="WWNum8">
        <text:list-item>
          <text:p text:style-name="P12"><text:span text:style-name="T18">tekstilna industrija</text:span></text:p>
        </text:list-item>
        <text:list-item>
          <text:p text:style-name="P12"><text:span text:style-name="T18">usnjarska industrija</text:span></text:p>
        </text:list-item>
        <text:list-item>
          <text:p text:style-name="P12"><text:span text:style-name="T18">kovinska industrija</text:span></text:p>
        </text:list-item>
        <text:list-item>
          <text:p text:style-name="P12"><text:span text:style-name="T18">elektroindustrija</text:span></text:p>
        </text:list-item>
        <text:list-item>
          <text:p text:style-name="P12"><text:span text:style-name="T18">rafinerija nafte</text:span></text:p>
        </text:list-item>
        <text:list-item>
          <text:p text:style-name="P12"><text:span text:style-name="T18">pekarne</text:span></text:p>
        </text:list-item>
        <text:list-item>
          <text:p text:style-name="P12"><text:span text:style-name="T18">tobačna industrija</text:span></text:p>
        </text:list-item>
        <text:list-item>
          <text:p text:style-name="P12"><text:span text:style-name="T18">tiskarne</text:span></text:p>
        </text:list-item>
      </text:list>
      <table:table table:name="Table6" table:style-name="Table6">
        <table:table-column table:style-name="Table6.A"/>
        <table:table-row table:style-name="Table6.1">
          <table:table-cell table:style-name="Table6.A1" office:value-type="string">
            <text:p text:style-name="P6"><text:span text:style-name="T18">Trgovina, banke, prevoz, zavarovanje</text:span></text:p>
          </table:table-cell>
        </table:table-row>
      </table:table>
      <text:p text:style-name="P3"/>
      <table:table table:name="Table7" table:style-name="Table7">
        <table:table-column table:style-name="Table7.A"/>
        <table:table-row table:style-name="Table7.1">
          <table:table-cell table:style-name="Table7.A1" office:value-type="string">
            <text:p text:style-name="P6"><text:span text:style-name="T18">poraba</text:span></text:p>
          </table:table-cell>
        </table:table-row>
      </table:table>
      <text:h text:style-name="P22" text:outline-level="9"><text:span text:style-name="T19">Posamezniki</text:span></text:h>
      <text:h text:style-name="P22" text:outline-level="9"><text:span text:style-name="T19">gospodinjstva</text:span></text:h>
      <text:list xml:id="list102951285309294" text:continue-list="list102950784507087" text:style-name="WWNum3">
        <text:list-item>
          <text:h text:style-name="P19" text:outline-level="1"><text:s/>Obrazloži naslednje pojme: trg, enostopenjsko podjetje, naturalno gospodarstvo, narodno gospodarstvo!</text:h>
        </text:list-item>
      </text:list>
      <text:list xml:id="list102949308566957" text:continue-list="list102951033297737" text:style-name="WWNum5">
        <text:list-item>
          <text:p text:style-name="P23"><text:span text:style-name="T5">Trg-</text:span> je središče vseh gospodarskih dejavnosti, kjer se srečujeta ponudba in povpraševanje, ki v medsebojni konkurenci oblikujeta ceno izdelkov</text:p>
        </text:list-item>
        <text:list-item>
          <text:p text:style-name="P23"><text:span text:style-name="T5">Enostopenjsko podjetje</text:span> opravlja samo eno nalogo npr. proizvodnjo</text:p>
        </text:list-item>
        <text:list-item>
          <text:p text:style-name="P23"><text:span text:style-name="T5">Večstopenjska podjetja</text:span> pa opravljajo več nalog npr. veliko trgovsko podjetje modnih oblačil ima svoje tekstilne barve.</text:p>
        </text:list-item>
        <text:list-item>
          <text:p text:style-name="P23"><text:span text:style-name="T5">Naturalno gospodarstvo</text:span>: dobrina za dobrino- naturalna menjava</text:p>
        </text:list-item>
        <text:list-item>
          <text:p text:style-name="P23"><text:span text:style-name="T5">Narodno gospodastvo</text:span>: Razvilo se je s povezavo gospodarskih enot znotraj državnih meja. Denar- dobrina ali obratno.</text:p>
        </text:list-item>
      </text:list>
      <text:list xml:id="list102949849922731" text:continue-list="list102951285309294" text:style-name="WWNum3">
        <text:list-item>
          <text:h text:style-name="P19" text:outline-level="1"><text:s/>Opiši svobodno tržno gospodarstvo!</text:h>
        </text:list-item>
      </text:list>
      <text:p text:style-name="Standard">Pri svobodnem tržnem gospodarstvu podjetja svobodno odločajo o proizvodnji in investicijah. Podjetja so v zasebni lasti, razen podjetja, ki opravljajo različna javna dela in so v lasti države ali občine (komunala)</text:p>
      <text:p text:style-name="Standard">Država daje okvir z zakoni, ter ne vplivajo v delovanje gospodarstva.</text:p>
      <text:list xml:id="list102950392265768" text:continue-list="list102949308566957" text:style-name="WWNum5">
        <text:list-item>
          <text:p text:style-name="P23">Prednosti svobodnega tržnega gospodarstva:</text:p>
        </text:list-item>
      </text:list>
      <text:list xml:id="list102951160330720" text:continue-list="list102950313898169" text:style-name="WWNum8">
        <text:list-item>
          <text:p text:style-name="P25">gospodarsko sposobni se lahko svobodno razvijajo</text:p>
        </text:list-item>
        <text:list-item>
          <text:p text:style-name="P25">sistem daje veliko vzpodbudo za delo in s tem pospešuje gospodarski napredek s konkurenco in zasebnim lastništvom</text:p>
        </text:list-item>
        <text:list-item>
          <text:p text:style-name="P25">drug življenski standard</text:p>
        </text:list-item>
      </text:list>
      <text:list xml:id="list102950342492994" text:continue-list="list102950392265768" text:style-name="WWNum5">
        <text:list-item>
          <text:p text:style-name="P23">slabosti svobodnega tržnega gospodarstva:</text:p>
        </text:list-item>
      </text:list>
      <text:list xml:id="list102950248364583" text:continue-list="list102951160330720" text:style-name="WWNum8">
        <text:list-item>
          <text:p text:style-name="P25">zapostavlja gospodarsko in socialno šibkejše, stare, bolne, brezposelne in druge</text:p>
        </text:list-item>
        <text:list-item>
          <text:p text:style-name="P25">zapostavljene so potrebe toda ne dobičkonosne proizvodne (preskrbovana podjetja), ceste, energetika</text:p>
        </text:list-item>
      </text:list>
      <text:list xml:id="list102950011935528" text:continue-list="list102949849922731" text:style-name="WWNum3">
        <text:list-item>
          <text:h text:style-name="P19" text:outline-level="1"><text:s/>V čem se socialno tržno gospodarstvo razlikuje od svobodnega tržnega gospodarstva?</text:h>
        </text:list-item>
      </text:list>
      <text:p text:style-name="Standard">Razlika med socialno tržnim in svobodno tržnim gospodarstvom je v trgu. Pri socialno tržnem gospodarstvu trg je, pri svobodno tržnem gospodarstvu pa trga ni.</text:p>
      <text:p text:style-name="Standard"><text:soft-page-break/>Pri svobodnem tržnem gospodarstvu podjetja svobodno odločajo o proizvodnji in investicijah. Pri socialno tržnem gospodarstvu pa država vpliva s svojimi ukrepi na korist najrevnejših slojev prebivalstva.</text:p>
      <text:list xml:id="list102951275227506" text:continue-numbering="true" text:style-name="WWNum3">
        <text:list-item>
          <text:h text:style-name="P19" text:outline-level="1"><text:s/>Kaj pomeni izraz: firma, obrat, podjetje?</text:h>
        </text:list-item>
      </text:list>
      <text:list xml:id="list102950002730865" text:continue-list="list102950342492994" text:style-name="WWNum5">
        <text:list-item>
          <text:p text:style-name="P23"><text:span text:style-name="T5">FIRMA:</text:span> je ime, ki ga ima podjetje in je s tem imenov vpisano v register firm na sodišču</text:p>
        </text:list-item>
      </text:list>
      <text:p text:style-name="P14"/>
      <text:list xml:id="list102949420096387" text:continue-numbering="true" text:style-name="WWNum5">
        <text:list-item>
          <text:p text:style-name="P23"><text:span text:style-name="T5">OBRAT:</text:span> je gospodarska enota, v kateri izdelujejo materialne dobrine ali opravljajo storitve za potrebe naročnikov.</text:p>
        </text:list-item>
      </text:list>
      <text:p text:style-name="P14"/>
      <text:list xml:id="list102950601499711" text:continue-numbering="true" text:style-name="WWNum5">
        <text:list-item>
          <text:p text:style-name="P23"><text:span text:style-name="T5">PODJETJE:</text:span> je širši pojem kot obrat. Pojem podjetje obsega tudi druge dejavnosti, kot so nabava, prodaja, računovodstvo, kadrovska služba, splošna služba...</text:p>
        </text:list-item>
      </text:list>
      <text:p text:style-name="P13"><text:span text:style-name="T18">Pogosto uporabljamo pojem podjetje v različnih pomenih:</text:span></text:p>
      <text:list xml:id="list102950114850499" text:continue-list="list102950248364583" text:style-name="WWNum8">
        <text:list-item>
          <text:p text:style-name="P4"><text:span text:style-name="T18">enako kot obrat</text:span></text:p>
        </text:list-item>
        <text:list-item>
          <text:p text:style-name="P4"><text:span text:style-name="T18">enako kot firma</text:span></text:p>
        </text:list-item>
        <text:list-item>
          <text:p text:style-name="P4"><text:span text:style-name="T18">samo za podjetja, ne pa za večje organizacije, ki so praviloma različne vrste gospodarskih družb. <text:s/>Če nekdo uporablja pojem podjetje ne vemo natanko kaj s tem misli, dokler dodatno ne opiše, za kaj gre.</text:span></text:p>
        </text:list-item>
      </text:list>
      <text:list xml:id="list102950057840239" text:continue-list="list102951275227506" text:style-name="WWNum3">
        <text:list-item>
          <text:h text:style-name="P19" text:outline-level="1"><text:s/>Katere vrste podjetij poznamo?</text:h>
        </text:list-item>
      </text:list>
      <text:list xml:id="list102949726316910" text:continue-list="list102950601499711" text:style-name="WWNum5">
        <text:list-item>
          <text:p text:style-name="P23"><text:span text:style-name="T2">Proizvodna podjetja</text:span>:Izdelujejo različne vrste materialnih dobrin npr. tekstilna podjetja, živilska podjetja</text:p>
        </text:list-item>
        <text:list-item>
          <text:p text:style-name="P23"><text:span text:style-name="T2">Trgovska podjetja</text:span>: kupujejo različne izdelke, da bi jih prodajala svojim kupcem v nespremenjeni obliki npr. delikatesna prodajalna</text:p>
        </text:list-item>
        <text:list-item>
          <text:p text:style-name="P23"><text:span text:style-name="T2">Storitvena podjetja</text:span>: opravljajo različne storitve s katerimi omogočijo proizvodno in prodajo izdelkov npr. gostinjska podjetja, turistična podjetja...</text:p>
        </text:list-item>
      </text:list>
      <text:h text:style-name="Heading_20_2" text:outline-level="2"><text:span text:style-name="T8">Podjetja lahko razčlenjujemo ne samo po predmetu poslovanja, ampak tudi po drugih kriterijih:</text:span></text:h>
      <text:list xml:id="list738084232" text:style-name="WWNum10">
        <text:list-item>
          <text:p text:style-name="P7"><text:span text:style-name="T8">po vsebini delovanja:</text:span></text:p>
        </text:list-item>
      </text:list>
      <text:list xml:id="list102949733883146" text:continue-list="list102950114850499" text:style-name="WWNum8">
        <text:list-item>
          <text:p text:style-name="P4">proizvodnja surovin</text:p>
        </text:list-item>
        <text:list-item>
          <text:p text:style-name="P4">predelava surovin</text:p>
        </text:list-item>
        <text:list-item>
          <text:p text:style-name="P4">izdelava končnih izdelkov</text:p>
        </text:list-item>
      </text:list>
      <text:p text:style-name="P13"/>
      <text:list xml:id="list102950684387861" text:continue-list="list738084232" text:style-name="WWNum10">
        <text:list-item>
          <text:p text:style-name="P7"><text:span text:style-name="T8">po odjemalcih:</text:span></text:p>
        </text:list-item>
      </text:list>
      <text:list xml:id="list102951099741789" text:continue-list="list102949733883146" text:style-name="WWNum8">
        <text:list-item>
          <text:p text:style-name="P4">proizvodnja investicijskih dobrin</text:p>
        </text:list-item>
        <text:list-item>
          <text:p text:style-name="P4">proizvodnja porabniških dobrin</text:p>
        </text:list-item>
      </text:list>
      <text:p text:style-name="P13"><text:s/></text:p>
      <text:list xml:id="list102951225053642" text:continue-list="list102950684387861" text:style-name="WWNum10">
        <text:list-item>
          <text:p text:style-name="P7"><text:span text:style-name="T8">po <text:s/>nalogah</text:span>:</text:p>
        </text:list-item>
      </text:list>
      <text:list xml:id="list102950861931276" text:continue-list="list102951099741789" text:style-name="WWNum8">
        <text:list-item>
          <text:p text:style-name="P4">obrt</text:p>
        </text:list-item>
        <text:list-item>
          <text:p text:style-name="P4">industrija</text:p>
        </text:list-item>
        <text:list-item>
          <text:p text:style-name="P4">trgovina</text:p>
        </text:list-item>
        <text:list-item>
          <text:p text:style-name="P4">promet</text:p>
        </text:list-item>
        <text:list-item>
          <text:p text:style-name="P4">turizem</text:p>
        </text:list-item>
        <text:list-item>
          <text:p text:style-name="P4">bančništvo</text:p>
        </text:list-item>
      </text:list>
      <text:p text:style-name="P13"/>
      <text:list xml:id="list102949403833370" text:continue-list="list102951225053642" text:style-name="WWNum10">
        <text:list-item>
          <text:p text:style-name="P7"><text:span text:style-name="T8">po velikosti:</text:span></text:p>
        </text:list-item>
      </text:list>
      <text:list xml:id="list102949609691015" text:continue-list="list102950861931276" text:style-name="WWNum8">
        <text:list-item>
          <text:p text:style-name="P4">mala</text:p>
        </text:list-item>
        <text:list-item>
          <text:p text:style-name="P4">srednja</text:p>
        </text:list-item>
        <text:list-item>
          <text:p text:style-name="P4">velika</text:p>
        </text:list-item>
      </text:list>
      <text:p text:style-name="P13"/>
      <text:list xml:id="list102949866444402" text:continue-list="list102949403833370" text:style-name="WWNum10">
        <text:list-item>
          <text:p text:style-name="P7"><text:span text:style-name="T8">po opremljenosti:</text:span></text:p>
        </text:list-item>
      </text:list>
      <text:list xml:id="list102950115380713" text:continue-list="list102949609691015" text:style-name="WWNum8">
        <text:list-item>
          <text:p text:style-name="P4">avtomatizirana</text:p>
        </text:list-item>
        <text:list-item>
          <text:p text:style-name="P4">robotizirana</text:p>
        </text:list-item>
        <text:list-item>
          <text:p text:style-name="P4">s pretežno ročno izdelavo</text:p>
        </text:list-item>
      </text:list>
      <text:list xml:id="list102949766700439" text:continue-list="list102950057840239" text:style-name="WWNum3">
        <text:list-item>
          <text:h text:style-name="P19" text:outline-level="1"><text:soft-page-break/><text:s/>Naštej in opiši 4 faze gospodarskega procesa!</text:h>
        </text:list-item>
      </text:list>
      <text:p text:style-name="Standard"><text:span text:style-name="T18">Obstoj ljudi je odvisen od nenehne porabe dobrin, kar pomeni, da jih morajo tudi stalno pridobivati in porabljati. Celoti pridobivanja in porabe dobrin pravimo gospodarski proces, ki ga opravljajo 4 deli:</text:span></text:p>
      <text:p text:style-name="P14"/>
      <text:list xml:id="list102950394583752" text:continue-list="list102949726316910" text:style-name="WWNum5">
        <text:list-item>
          <text:p text:style-name="P23"><text:span text:style-name="T7">Proizvodnja</text:span><text:span text:style-name="T18"> (</text:span>bi bila nesmiselna, če ne bi bilo PORABE prizvedenih izdelkov. Zato poraba vpliva na začetek in obseg proizvodnje. Velja pa tudi obratno, da ne bi bilo porabe, če <text:s/>ne bi bilo proizvodnje.)</text:p>
        </text:list-item>
        <text:list-item>
          <text:p text:style-name="P23"><text:span text:style-name="T5">Razdelitev </text:span>(v tržnem gospodarstvu poteka prodaja izdelkov na trgu za denar. Razdelitev pomeni, da v proizvodnji razdelijo v obliki denarja, koliko je kdo prispeval k proizvodnji.)</text:p>
        </text:list-item>
        <text:list-item>
          <text:p text:style-name="P23"><text:span text:style-name="T5">menjava</text:span> (imetniki denarja kupijo tj. Menjajo svoj denar za izdelke, ki jih potrebujejo)</text:p>
        </text:list-item>
        <text:list-item>
          <text:p text:style-name="P23"><text:span text:style-name="T5">poraba</text:span> (poraba dobrin)</text:p>
        </text:list-item>
      </text:list>
      <text:list xml:id="list102949831074703" text:continue-list="list102949766700439" text:style-name="WWNum3">
        <text:list-item>
          <text:h text:style-name="P19" text:outline-level="1"><text:s/>Opiši poslovne dejavnike podjetja- človekova delovna sila, poslovna sredstva?</text:h>
        </text:list-item>
      </text:list>
      <text:list xml:id="list4252298270" text:style-name="WWNum11">
        <text:list-item>
          <text:p text:style-name="P8"><text:span text:style-name="T2">človekova delovna sila:</text:span></text:p>
        </text:list-item>
      </text:list>
      <text:list xml:id="list102949415869553" text:continue-list="list102950115380713" text:style-name="WWNum8">
        <text:list-item>
          <text:p text:style-name="P4">izvajalsko delo (barvanje, risanje, klepanje, prodajanje)</text:p>
        </text:list-item>
        <text:list-item>
          <text:p text:style-name="P4">vodstveno delo ( vodenje, odločanje, načrtovanje)</text:p>
        </text:list-item>
      </text:list>
      <text:p text:style-name="P13"/>
      <text:list xml:id="list102950697390859" text:continue-list="list4252298270" text:style-name="WWNum11">
        <text:list-item>
          <text:p text:style-name="P8"><text:span text:style-name="T2">premoženje podjetja:</text:span></text:p>
        </text:list-item>
      </text:list>
      <text:p text:style-name="P13">POSLOVNA SREDSTVA:</text:p>
      <text:list xml:id="list102951120352152" text:continue-list="list102949415869553" text:style-name="WWNum8">
        <text:list-item>
          <text:p text:style-name="P4">stalna oz. osnovna sredstva (blagajna, oprema, prostor, tovorni avto)</text:p>
        </text:list-item>
        <text:list-item>
          <text:p text:style-name="P4">gibljiva oz. obratna sredstva (dobrine, denar, surovine)</text:p>
        </text:list-item>
      </text:list>
      <text:list xml:id="list102950614045730" text:continue-list="list102949831074703" text:style-name="WWNum3">
        <text:list-item>
          <text:h text:style-name="P19" text:outline-level="1"><text:s/>Pojasni razliko med bruto in neto plačo; nominalno in realno plačo!</text:h>
        </text:list-item>
      </text:list>
      <text:p text:style-name="Standard"><text:span text:style-name="T8">Bruto plača</text:span> je plača, ki jo delavec zasluži vsak mesec. Izplačano dobi <text:span text:style-name="T8">neto plačo</text:span>- bruto plača z odbitki za prisopevke in dohodnino.</text:p>
      <text:h text:style-name="Heading_20_2" text:outline-level="2"><text:span text:style-name="T8">Nominalna plača</text:span> je v denarju izražen znesek neto plače, ki jo delavec prejme ta mesec (npr. 85.000sit)</text:h>
      <text:h text:style-name="Heading_20_2" text:outline-level="2"><text:span text:style-name="T8">Realna plača</text:span> pa pomeni, koliko izdelkov si dejansko lahko kupimo za ta znesek. Tudi če nominalna plača narašča, se lahko realna plača zmanjšuje, če je stopnja inflacije (rast cen) višja od rasti nominalne plače. Za enako nominalno <text:s/>plačo lahko v različnih krajih kupimo različne količine istovrstnih izdelkov (t.i. košarica izdelkov) oz. cena za enako košarico je različna.</text:h>
      <text:p text:style-name="Standard"/>
      <text:h text:style-name="Heading_20_2" text:outline-level="2"><text:span text:style-name="T8">Pravična plača:</text:span></text:h>
      <text:p text:style-name="Standard">Plača je najbolj pravična:</text:p>
      <text:list xml:id="list102951151890074" text:continue-list="list102950394583752" text:style-name="WWNum5">
        <text:list-item>
          <text:p text:style-name="P23">kadar obstaja ustrezna povezanost med plačo in opravljenim delom</text:p>
        </text:list-item>
        <text:list-item>
          <text:p text:style-name="P23">kadar je v primernem razmerju s plačo sodelavcev glede na težnost dela</text:p>
        </text:list-item>
      </text:list>
      <text:p text:style-name="Standard"><text:span text:style-name="T5">Katero delo je težje, določimo z vrednotenjem dela. Pri tem upoštevamo:</text:span></text:p>
      <text:list xml:id="list102950948766332" text:continue-numbering="true" text:style-name="WWNum5">
        <text:list-item>
          <text:p text:style-name="P23">potrebno izobrazbo</text:p>
        </text:list-item>
        <text:list-item>
          <text:p text:style-name="P23">telesni napor</text:p>
        </text:list-item>
        <text:list-item>
          <text:p text:style-name="P23">duševni napor</text:p>
        </text:list-item>
        <text:list-item>
          <text:p text:style-name="P23">odgovornost (npr. Za delo drugih, npr. Poslovanje v prodajalni za prodajalce.)</text:p>
        </text:list-item>
        <text:list-item>
          <text:p text:style-name="P23">delovne razmere (vročina, hrup, hlad, prepih, neudobna drža...)</text:p>
        </text:list-item>
      </text:list>
      <text:list xml:id="list102950244786512" text:continue-list="list102950614045730" text:style-name="WWNum3">
        <text:list-item>
          <text:h text:style-name="P19" text:outline-level="1"><text:s/>Kaj nam prikazuje bilanca stanja?</text:h>
        </text:list-item>
      </text:list>
      <text:p text:style-name="Standard">Bilanca stanja nam prikazuje premoženje podjetja in hkrati nam pove čigavo je premoženje- razliko med lastnim in tujim kapitalom. Lastni kapital so sredstva, ki so v lasti podjetja, tuj kapital pa so dolgovi. Sestavljena je iz aktive- to so stalna in gibljiva sredstva, ter iz pasive- pokaže nam vrednost osnovnega kapitala, rezerv in posojil. Aktiva je vedno enaka pasivi.</text:p>
      <text:list xml:id="list102951399291019" text:continue-numbering="true" text:style-name="WWNum3">
        <text:list-item>
          <text:h text:style-name="P19" text:outline-level="1"><text:s/>Kaj vpliva na delovno sposobnost človeka? Kaj vpliva na pripravljenost za delo?</text:h>
        </text:list-item>
      </text:list>
      <text:p text:style-name="Standard"><text:span text:style-name="T8">Na delavno sposobnost vpliva</text:span><text:span text:style-name="T5">:</text:span></text:p>
      <text:list xml:id="list102949891827300" text:continue-list="list102950948766332" text:style-name="WWNum5">
        <text:list-item>
          <text:p text:style-name="P23"><text:soft-page-break/>nadarjenost (npr. spretnost, nadarjenost za matematiko, hitrost...)</text:p>
        </text:list-item>
        <text:list-item>
          <text:p text:style-name="P23">splošna in strokovnam izobrazba (npr. Trgovska izobrazba, znanje tujih jezikov, znanje računalniške dodelave podatkov...)</text:p>
        </text:list-item>
        <text:list-item>
          <text:p text:style-name="P23">izkušnje (npr. Izkušnje pri postrežbi kupcev)</text:p>
        </text:list-item>
      </text:list>
      <text:p text:style-name="P24"/>
      <text:p text:style-name="Standard">Delovna sposobnost seveda ni dovolj, da bi človek opravljal delo dobro, če mu manjkata volja do dela in motivacija. </text:p>
      <text:p text:style-name="Standard"><text:span text:style-name="T8">Na pripravljenost za delo vplivajo</text:span>:</text:p>
      <text:list xml:id="list102949902693316" text:continue-numbering="true" text:style-name="WWNum5">
        <text:list-item>
          <text:p text:style-name="P23">zadovoljitev življenskih potreb (npr. Osnovne življenske potrebe, luksuzne potrebe)</text:p>
        </text:list-item>
        <text:list-item>
          <text:p text:style-name="P23">zadovoljitev »višjih« potreb (npr. Potreba po varnosti, po priznaju v družbi, po lastnem razvoju...)</text:p>
        </text:list-item>
      </text:list>
      <text:list xml:id="list102949403530322" text:continue-list="list102951399291019" text:style-name="WWNum3">
        <text:list-item>
          <text:h text:style-name="P19" text:outline-level="1"><text:s/>Kateri dejavniki vplivajo na izbiro lokacije podjetja?</text:h>
        </text:list-item>
      </text:list>
      <text:p text:style-name="Standard">Dejavniki, ki vplivajo na izbiro lokacije podjetja so:</text:p>
      <text:list xml:id="list102950918300739" text:continue-list="list102949902693316" text:style-name="WWNum5">
        <text:list-item>
          <text:p text:style-name="P23">Različni predpisi ( pridobitev ustreznih dovoljenj v zvezi s primernostjo lokacije- varstvo okolja, zazidani načrti,...</text:p>
        </text:list-item>
        <text:list-item>
          <text:p text:style-name="P23">Bližina prometnih poti</text:p>
        </text:list-item>
        <text:list-item>
          <text:p text:style-name="P23">Ustrezna klasificiranost delavcev v bližini</text:p>
        </text:list-item>
        <text:list-item>
          <text:p text:style-name="P23">Možnost širitve podjetja</text:p>
        </text:list-item>
        <text:list-item>
          <text:p text:style-name="P23">Bližina primarnih gospodarskih dejavnosti</text:p>
        </text:list-item>
      </text:list>
      <text:list xml:id="list102950110848087" text:continue-list="list102949403530322" text:style-name="WWNum3">
        <text:list-item>
          <text:h text:style-name="P19" text:outline-level="1"><text:s/>Kdo so fizične osebe?</text:h>
        </text:list-item>
      </text:list>
      <text:p text:style-name="Standard">Fizične osebe so ljudje, posamezniki od rojstva do smrti</text:p>
      <text:list xml:id="list102951341504061" text:continue-numbering="true" text:style-name="WWNum3">
        <text:list-item>
          <text:h text:style-name="P19" text:outline-level="1"><text:s/>Kdo so pravne osebe?</text:h>
        </text:list-item>
      </text:list>
      <text:p text:style-name="Standard">Pravne osebe so podjetja, banke, zavarovalnice, občina, država, politične organizacije, premoženjski skladi in tuje pravne osebe.</text:p>
      <text:list xml:id="list102950466944434" text:continue-numbering="true" text:style-name="WWNum3">
        <text:list-item>
          <text:h text:style-name="P19" text:outline-level="1"><text:s/>Opiši s.p., d.d., d.o.o., z.o.o.!</text:h>
        </text:list-item>
      </text:list>
      <text:list xml:id="list102951313865879" text:continue-list="list102950918300739" text:style-name="WWNum5">
        <text:list-item>
          <text:p text:style-name="P23"><text:span text:style-name="T3">(s.p.) samostojni podjetniki</text:span><text:span text:style-name="T4">:</text:span><text:span text:style-name="T18"> to so posamezniki, ki ustanavljajo podjetja in zanj sami odgovarjajo.</text:span></text:p>
        </text:list-item>
      </text:list>
      <text:p text:style-name="P13"><text:span text:style-name="T18">Pri s.p. velja, da je lastnik le eden, ta pa mora zbrati celoten potrebni kapital.Lastnik jamči neomejeno za dolgove, tudi s svojim zasebnim premoženjem. Za vodenje poslov odgovarja sam.</text:span></text:p>
      <text:p text:style-name="P15"/>
      <text:list xml:id="list102950546058527" text:continue-numbering="true" text:style-name="WWNum5">
        <text:list-item>
          <text:p text:style-name="P27"><text:span text:style-name="T3">d.d. ali Delniška družba:</text:span></text:p>
        </text:list-item>
      </text:list>
      <text:p text:style-name="P13"><text:span text:style-name="T18">Za delniško družbo je značilno, da družbeniki niso lastniki delniške družbe. Za vloženi kapital dobijo delnice, ki jim prinašajo dividende- deleže od dobička, če ima družba dobiček. Delnice lahko prodajajo praviloma na borzi. Čim večji dobiček ima d.d., tem večjo ceno dosegajo delnice na borzi. Obratno pa delnice niso dosti vredne ali skoraj nič, če gre delniška družba v stečaj. </text:span></text:p>
      <text:p text:style-name="P14"/>
      <text:p text:style-name="P13"><text:span text:style-name="T7">Delničar:</text:span><text:span text:style-name="T18"> je lahko lasnik delnic različnih delniških družb. </text:span></text:p>
      <text:p text:style-name="P13"><text:span text:style-name="T7">Delničarji so lastniki ene ali več delnic:</text:span></text:p>
      <text:list xml:id="list102950163701211" text:continue-list="list102951120352152" text:style-name="WWNum8">
        <text:list-item>
          <text:p text:style-name="P4"><text:span text:style-name="T18">jamčijo le z vloškom</text:span></text:p>
        </text:list-item>
        <text:list-item>
          <text:p text:style-name="P4"><text:span text:style-name="T18">udeležba s kapitalom je povsem ločena od sodelovanja v družbi</text:span></text:p>
        </text:list-item>
        <text:list-item>
          <text:p text:style-name="P4"><text:span text:style-name="T18">pravice do nadzorstva so zakonsko natančno določene.</text:span></text:p>
        </text:list-item>
      </text:list>
      <text:p text:style-name="P13"><text:span text:style-name="T7">POMNI:</text:span></text:p>
      <text:p text:style-name="P13"><text:span text:style-name="T18">Delniške družbe morajo opravljati letne računske zaključke (»publicetna obveznost«). D.d. je običajna in najbolj pogosta oblika za velika podjetja, tudi trgovska.</text:span></text:p>
      <text:p text:style-name="P14"/>
      <text:p text:style-name="P13"><text:span text:style-name="T3">Delniško družbo upravljajo in vodijo trije stalni organi:</text:span></text:p>
      <text:list xml:id="list1651379004" text:style-name="WWNum13">
        <text:list-item>
          <text:p text:style-name="P9"><text:span text:style-name="T11">Skupščina: </text:span></text:p>
        </text:list-item>
      </text:list>
      <text:list xml:id="list102949463804537" text:continue-list="list102950163701211" text:style-name="WWNum8">
        <text:list-item>
          <text:p text:style-name="P4"><text:span text:style-name="T18">sklicuje jo uprava ( v izjemnih primerih nadzorni svet ali določeno število delničarjev)</text:span></text:p>
        </text:list-item>
        <text:list-item>
          <text:p text:style-name="P4"><text:span text:style-name="T18">sklepa o spremembah kapitala, o preoblikovanju in prenehanju družbe.</text:span></text:p>
        </text:list-item>
        <text:list-item>
          <text:p text:style-name="P4"><text:span text:style-name="T18">Vsaka delnica opravičuje do enega glasu</text:span></text:p>
        </text:list-item>
        <text:list-item>
          <text:p text:style-name="P4"><text:span text:style-name="T18">Potrebna večina za sprejem sklepa na podlagi glasovanja je določena z zakonom ali statutom.</text:span></text:p>
        </text:list-item>
      </text:list>
      <text:list xml:id="list102949987929536" text:continue-list="list1651379004" text:style-name="WWNum13">
        <text:list-item>
          <text:p text:style-name="P9"><text:span text:style-name="T11">nadzorni svet</text:span></text:p>
        </text:list-item>
      </text:list>
      <text:list xml:id="list102950213944768" text:continue-list="list102949463804537" text:style-name="WWNum8">
        <text:list-item>
          <text:p text:style-name="P4"><text:soft-page-break/><text:span text:style-name="T18">nadzoruje vodenje poslov družbe</text:span></text:p>
        </text:list-item>
        <text:list-item>
          <text:p text:style-name="P4"><text:span text:style-name="T18">imenuje in odpokliče upravo</text:span></text:p>
        </text:list-item>
        <text:list-item>
          <text:p text:style-name="P4"><text:span text:style-name="T18">voli se za določeno dobo- največ 4 leta.</text:span></text:p>
        </text:list-item>
      </text:list>
      <text:list xml:id="list102951352656011" text:continue-list="list102949987929536" text:style-name="WWNum13">
        <text:list-item>
          <text:p text:style-name="P9"><text:span text:style-name="T11">uprava:</text:span></text:p>
        </text:list-item>
      </text:list>
      <text:list xml:id="list102950982482138" text:continue-list="list102950213944768" text:style-name="WWNum8">
        <text:list-item>
          <text:p text:style-name="P4"><text:span text:style-name="T18">vodi posle, zastopa družbo</text:span></text:p>
        </text:list-item>
        <text:list-item>
          <text:p text:style-name="P4"><text:span text:style-name="T18">redno poroča nadzornemu svetu</text:span></text:p>
        </text:list-item>
        <text:list-item>
          <text:p text:style-name="P4"><text:span text:style-name="T18">sestavlja letno poročilo in predlaga delitev dobička</text:span></text:p>
        </text:list-item>
      </text:list>
      <text:p text:style-name="P14"/>
      <text:p text:style-name="P13"><text:span text:style-name="T13">Skupščina voli nadzorni svet. Nadzorni svet imenuje in nadzoruje upravo. Uprava pa vodi posle, zastopa družbo, redno poroča nadzornemu svetu, sestavlja letno poročilo in predlaga delitev dobička.</text:span></text:p>
      <text:list xml:id="list102950413852512" text:continue-list="list102950546058527" text:style-name="WWNum5">
        <text:list-item>
          <text:p text:style-name="P23"><text:span text:style-name="T3">D.o.o. ali družba z omejeno odgovornostjo:</text:span></text:p>
        </text:list-item>
        <text:list-item>
          <text:p text:style-name="P23"><text:span text:style-name="T3">Z.o.o. ali ?</text:span></text:p>
        </text:list-item>
      </text:list>
      <text:list xml:id="list102950785660189" text:continue-list="list102950466944434" text:style-name="WWNum3">
        <text:list-item>
          <text:h text:style-name="P19" text:outline-level="1"><text:s/>Kaj pomeni izraz trženjska usmeritev podjetja?</text:h>
        </text:list-item>
      </text:list>
      <text:p text:style-name="Standard"><text:span text:style-name="T18">Trženjska usmeritev podjetja pomeni, da podjetje ponuja in prodaja kupcem tiste izdelke oz. storitve, ki jih kupci dejansko želijo.</text:span></text:p>
      <text:list xml:id="list102949629856743" text:continue-numbering="true" text:style-name="WWNum3">
        <text:list-item>
          <text:h text:style-name="P19" text:outline-level="1"><text:s/>Kakšne naloge in funkcije izvaja trgovina?</text:h>
        </text:list-item>
      </text:list>
      <text:p text:style-name="Standard"><text:span text:style-name="T2">Naloge trgovine:</text:span></text:p>
      <text:list xml:id="list102950760909890" text:continue-list="list102950413852512" text:style-name="WWNum5">
        <text:list-item>
          <text:p text:style-name="P23">Opravljajo posredniško dejavnost med proizvajalci in porabniki blaga</text:p>
        </text:list-item>
        <text:list-item>
          <text:p text:style-name="P23">Opravljajoo različne storitve (skladiščenje blaga, prevoz, nakladanje, razkladanje, prepakiranje, označevanje blaga s cenami)</text:p>
        </text:list-item>
        <text:list-item>
          <text:p text:style-name="P23">Pomembna naloga trgovine pa je tudi usklajevanje interesov proizvajalcev in porabnikov.</text:p>
        </text:list-item>
      </text:list>
      <text:p text:style-name="P24"/>
      <text:p text:style-name="P24"><text:span text:style-name="T1">Funkcije trgovine</text:span>:</text:p>
      <text:list xml:id="list102949809034883" text:continue-numbering="true" text:style-name="WWNum5">
        <text:list-item>
          <text:p text:style-name="P23"><text:span text:style-name="T8">prostorska funkcija</text:span>: trgovina daje na razpolago potrebno blago na pravem kraju. Brez trgovcev bi si moral proizvajalec sam organizirati prodajno mrežo ali pa bi lahko prodajal samo kupcem v bližini svojega podjetja.</text:p>
        </text:list-item>
        <text:list-item>
          <text:p text:style-name="P23"><text:span text:style-name="T8">časovna funkcija</text:span>: Med proizvodnjo inporabo izdelkov je praviloma precejšnja časovna razlika. <text:span text:style-name="T14">Vzrok za to je v načinih proizvodnje in porabe</text:span>:</text:p>
        </text:list-item>
      </text:list>
      <text:list xml:id="list102949415805611" text:continue-list="list102950982482138" text:style-name="WWNum8">
        <text:list-item>
          <text:p text:style-name="P25">proizvodnja je enakomerna skozi vse leto, poraba pa niha</text:p>
        </text:list-item>
        <text:list-item>
          <text:p text:style-name="P25">neenakomerna proizvodnja in enakomerna poraba</text:p>
        </text:list-item>
        <text:list-item>
          <text:p text:style-name="P25">proizvodnja in poraba sta količinsko izenačeni</text:p>
        </text:list-item>
      </text:list>
      <text:list xml:id="list102949347267009" text:continue-list="list102949809034883" text:style-name="WWNum5">
        <text:list-item>
          <text:p text:style-name="P23"><text:span text:style-name="T8">količinska funkcija</text:span>: trgovina povezuje vse proizvajalce, kupuje pri njih veliko količino izdelkov in jo v manjših količinah posreduje porabnikom. Trgovina lahko opravlja tudi zbiralno funkcijo tako, da pri porabnikih zbira odpadke in jih posreduje proizvajalcem za ponovno predelavo.</text:p>
        </text:list-item>
        <text:list-item>
          <text:p text:style-name="P23"><text:span text:style-name="T8">Kakovostna funkcija</text:span>: kakovostni funkciji pravimo tudi sortimentna funkcija, kadar poveže nekaj istovrstnih izdelkov. Trgovina izvaja kakovostno funkcijo tako,da delno spreminja značilnosti izdelkov.</text:p>
        </text:list-item>
        <text:list-item>
          <text:p text:style-name="P23"><text:span text:style-name="T8">Svetovalna funkcija</text:span>: trgovina obvešča porabnike o ponudbi blaga in jim s tem izboljšuje pregled nad ponudbo. Pogosto porabnikom svetuje pred nakupom, med nakupom ko se kupec ne more odločiti in končno po nakupu.</text:p>
        </text:list-item>
        <text:list-item>
          <text:p text:style-name="P23"><text:span text:style-name="T8">Kreditna funkcija</text:span></text:p>
        </text:list-item>
      </text:list>
      <text:p text:style-name="P24"/>
      <text:list xml:id="list102950986826176" text:continue-list="list102949629856743" text:style-name="WWNum3">
        <text:list-item>
          <text:h text:style-name="P19" text:outline-level="1"><text:s/>Obrazloži fiksne in variabilne stroške!</text:h>
        </text:list-item>
      </text:list>
      <text:p text:style-name="Standard"><text:span text:style-name="T7">Fiksni- stalni <text:s/>stroški</text:span><text:span text:style-name="T18">(amortizacija, plače, najemnina...)se ne spreminjajo na obseg prodaje</text:span></text:p>
      <text:p text:style-name="Standard"><text:span text:style-name="T7">Variabilni- gibljivi stroški</text:span><text:span text:style-name="T18">, se spreminjajo glede na obseg prodaje (nakup hrane, bencin...)</text:span></text:p>
      <text:list xml:id="list102950794852961" text:continue-numbering="true" text:style-name="WWNum3">
        <text:list-item>
          <text:h text:style-name="P19" text:outline-level="1"><text:s/>Katere vrste trgovskih organizacij poznamo?</text:h>
        </text:list-item>
      </text:list>
      <text:list xml:id="list102951164683706" text:continue-list="list102949347267009" text:style-name="WWNum5">
        <text:list-item>
          <text:p text:style-name="P23"><text:span text:style-name="T2">Notranje trgovske organizacije</text:span>:</text:p>
        </text:list-item>
      </text:list>
      <text:list xml:id="list102951088649602" text:continue-list="list102949415805611" text:style-name="WWNum8">
        <text:list-item>
          <text:p text:style-name="P25"><text:span text:style-name="T15">na drobno- končnim porabnikom oz. nam kupcem</text:span></text:p>
        </text:list-item>
        <text:list-item>
          <text:p text:style-name="P25"><text:span text:style-name="T15">na debelo- grosisti- prodajajo manjšim trgovinam</text:span></text:p>
        </text:list-item>
        <text:list-item>
          <text:p text:style-name="P25"><text:soft-page-break/><text:span text:style-name="T15">na drobno in debelo</text:span></text:p>
        </text:list-item>
      </text:list>
      <text:list xml:id="list102950556726089" text:continue-list="list102951164683706" text:style-name="WWNum5">
        <text:list-item>
          <text:p text:style-name="P27"><text:span text:style-name="T17">Zunanje trgovske organizacije:</text:span></text:p>
        </text:list-item>
      </text:list>
      <text:list xml:id="list102949595331518" text:continue-list="list102951088649602" text:style-name="WWNum8">
        <text:list-item>
          <text:p text:style-name="P25"><text:span text:style-name="T15">izvozne</text:span></text:p>
        </text:list-item>
        <text:list-item>
          <text:p text:style-name="P25"><text:span text:style-name="T15">uvozne</text:span></text:p>
        </text:list-item>
        <text:list-item>
          <text:p text:style-name="P25"><text:span text:style-name="T15">uvozno-izvozne</text:span></text:p>
        </text:list-item>
      </text:list>
      <text:list xml:id="list102950786493302" text:continue-list="list102950794852961" text:style-name="WWNum3">
        <text:list-item>
          <text:h text:style-name="P19" text:outline-level="1"><text:s/>V katerih poslovnih prostorih se trguje na drobno in debelo? Kakšni so minimalni tehnični pogoji za posamezen prostor?</text:h>
        </text:list-item>
      </text:list>
      <text:p text:style-name="Standard">Na drobno in debelo se trguje v grosističnih in detajlističnih dejavnostih. Pogosto pa vključujejo tudi trgovanje na tujih trgih (skadišča, tržnica)</text:p>
      <text:p text:style-name="Standard">Minimalni tehnični pogoji za posamezen prostor:</text:p>
      <text:list xml:id="list102949905157475" text:continue-list="list102950556726089" text:style-name="WWNum5">
        <text:list-item>
          <text:p text:style-name="P23"><text:span text:style-name="T2">Prodajalna:</text:span></text:p>
        </text:list-item>
      </text:list>
      <text:list xml:id="list102951392983020" text:continue-list="list102949595331518" text:style-name="WWNum8">
        <text:list-item>
          <text:p text:style-name="P25">ima prodajni prostor in pomožne prostore,</text:p>
        </text:list-item>
        <text:list-item>
          <text:p text:style-name="P25">pri vhodu mora biti napis z navedbo firme, morebitno ime oz. številka prodajalne, ter urnik obratovalnega časa. </text:p>
        </text:list-item>
        <text:list-item>
          <text:p text:style-name="P25">Prodajalci morajo nositi priponke s svojim imenom in priimkom, ter navedbo funkcije, ki jo opravlja. </text:p>
        </text:list-item>
        <text:list-item>
          <text:p text:style-name="P25">Prostor pred prodajalno mora biti varen, neoviran in razsvetljen. </text:p>
        </text:list-item>
        <text:list-item>
          <text:p text:style-name="P25">Notranjost mora biti osvetljena, prezračena in pozimi ogrevana. Minimalna velikost prodajalne mora biti vsaj 6m² ,višina pa 2,40 m. </text:p>
        </text:list-item>
        <text:list-item>
          <text:p text:style-name="P25">Prodajalne z oblačili morajo imeti kabine, s čevlji stole, žlice in ogledala.</text:p>
        </text:list-item>
        <text:list-item>
          <text:p text:style-name="P25">Naprave, ki jih morajo imeti prodajalne: registerska blagajna, naprave za merjenje, tehtanje in preizkušanje blaga.</text:p>
        </text:list-item>
      </text:list>
      <text:list xml:id="list102951145984167" text:continue-list="list102949905157475" text:style-name="WWNum5">
        <text:list-item>
          <text:p text:style-name="P27"><text:span text:style-name="T2">Premični prodajni objekti</text:span></text:p>
        </text:list-item>
      </text:list>
      <text:p text:style-name="P24"><text:span text:style-name="T8">Med premične prodajne objekte sodijo</text:span>:</text:p>
      <text:list xml:id="list102951013347325" text:continue-list="list102951392983020" text:style-name="WWNum8">
        <text:list-item>
          <text:p text:style-name="P25">premične stojnice</text:p>
        </text:list-item>
        <text:list-item>
          <text:p text:style-name="P25">potujoče prodajalne v vozilih</text:p>
        </text:list-item>
        <text:list-item>
          <text:p text:style-name="P25">prodajni avtomati</text:p>
        </text:list-item>
      </text:list>
      <text:p text:style-name="P30"/>
      <text:p text:style-name="P30"><text:span text:style-name="T8">Za premične prodajalne se zahteva:</text:span></text:p>
      <text:list xml:id="list102950281325903" text:continue-numbering="true" text:style-name="WWNum8">
        <text:list-item>
          <text:p text:style-name="P25">označba firme</text:p>
        </text:list-item>
        <text:list-item>
          <text:p text:style-name="P25">varen prostor pred prodajalno</text:p>
        </text:list-item>
        <text:list-item>
          <text:p text:style-name="P25">prilagojena oprema</text:p>
        </text:list-item>
        <text:list-item>
          <text:p text:style-name="P25">zagotavljane varnega gibanja kupcev</text:p>
        </text:list-item>
        <text:list-item>
          <text:p text:style-name="P25">naprave za merjenje, tehtanje in preizkušanje blaga</text:p>
        </text:list-item>
      </text:list>
      <text:list xml:id="list102950648607690" text:continue-list="list102950786493302" text:style-name="WWNum3">
        <text:list-item>
          <text:h text:style-name="P19" text:outline-level="1"><text:s/>Naštej nekaj temeljnih predpisov o trgovini!</text:h>
        </text:list-item>
      </text:list>
      <text:p text:style-name="Standard">Temeljni predpisi o trgovini:</text:p>
      <text:list xml:id="list102951132872547" text:continue-list="list102950281325903" text:style-name="WWNum8">
        <text:list-item>
          <text:p text:style-name="P4">minimalni tehnični pogoji glede prostorov, opreme in naprav</text:p>
        </text:list-item>
        <text:list-item>
          <text:p text:style-name="P4">minimalno sanitarno zdravstveni pogoji</text:p>
        </text:list-item>
        <text:list-item>
          <text:p text:style-name="P4">pogoji o minimalni izobrazbi oseb, ki opravljajo trgovsko dejavnost</text:p>
        </text:list-item>
      </text:list>
      <text:list xml:id="list102949409885732" text:continue-list="list102950648607690" text:style-name="WWNum3">
        <text:list-item>
          <text:h text:style-name="P19" text:outline-level="1"><text:s/>Katere oblike prodaje štejemo med prodajo blaga zunaj prodajaln. Opiši posamezno obliko!</text:h>
        </text:list-item>
      </text:list>
      <text:p text:style-name="Standard">Med prodajo blaga zunaj prodajaln štejemo:</text:p>
      <text:list xml:id="list102950621409987" text:continue-list="list102951145984167" text:style-name="WWNum5">
        <text:list-item>
          <text:p text:style-name="P23"><text:span text:style-name="T2">Prodaja blaga po pošti:</text:span> </text:p>
        </text:list-item>
      </text:list>
      <text:p text:style-name="P24">Temelji na naročilu kupca iz prodajalnega kataloga, prospektov ali oglasa. Ponudba trgovca mora biti jasna, točna in nedvoumna.Vsebovati mora podatke o firmi, lastnostih izdelkov, ceni, o drugih stroških, ki bremenijo kupca (poštnina), plačilnih pogojih, jamstvu (garancija, servis, možnost vračila izdelka...) in o času veljavnosti ponudbe.</text:p>
      <text:list xml:id="list102950648188495" text:continue-numbering="true" text:style-name="WWNum5">
        <text:list-item>
          <text:p text:style-name="P23"><text:span text:style-name="T2">Prodaja blaga na premičnih stojnicah</text:span>: </text:p>
        </text:list-item>
      </text:list>
      <text:p text:style-name="P24">Pomeni prodajo blaga na javnih ali drugih mestih, ki niso funkcionalno zemljišče pred prodajalno trgovca. Sem štejemo tudi prodajo na drobno ob raznih prireditvah. Za prodajo mora trgovec pridobiti <text:soft-page-break/>soglasje pristojnega občinskega organa. Na stojnicah se lahko prodajajo izdelki domače in umetne obrti, galantrijsko blago, bižuterija (nakit), drobne šolske potrebščine, izdelki iz stekla, cvetje, glina,...</text:p>
      <text:list xml:id="list102950006519677" text:continue-numbering="true" text:style-name="WWNum5">
        <text:list-item>
          <text:p text:style-name="P23"><text:span text:style-name="T2">Prodaja blaga od vrat do vrat (akviziterstvo): </text:span></text:p>
        </text:list-item>
      </text:list>
      <text:p text:style-name="P24">Je neposredna prodaja na drobno z prehodno privatizacijo kupca na njegovem domu. Opravlja jo izvajalec prodaje, ki <text:s/>je zaposlen pri trgovcu oz. proizvajalcu ali pa je pooblaščen zastopnik.</text:p>
      <text:p text:style-name="P24"><text:span text:style-name="T8">Za prodajo od vrat do vrat velja:</text:span></text:p>
      <text:list xml:id="list102949810537639" text:continue-list="list102951132872547" text:style-name="WWNum8">
        <text:list-item>
          <text:p text:style-name="P25">izvajalec prodaje se mora dokazovati z dokumentom o identiteti</text:p>
        </text:list-item>
        <text:list-item>
          <text:p text:style-name="P25">jasno, točno in nedvoumno mora predstaviti izdelek, njegove lastnosti in ceno</text:p>
        </text:list-item>
        <text:list-item>
          <text:p text:style-name="P25">skleniti mora pogodbo o nakupu, ki vsebuje podatke o firmi proizvajalca, ime in priimek izvajalca, vrsto, koičino in ceno, plačilne pogoje, rok dobave, pravico do reklamacije, garancijo ter informacije o roku v katerem lahko kupec odstopi od pogodbe</text:p>
        </text:list-item>
      </text:list>
      <text:p text:style-name="P28"/>
      <text:p text:style-name="P30">Od vrat do vrat je dovoljeno prodajati knjige, male gospodinjske aparate, sanitarne in kozmetične</text:p>
      <text:p text:style-name="P30">Izdelke, posodo, izdelke domače in umetne obrti...</text:p>
      <text:list xml:id="list102950358100290" text:continue-list="list102950006519677" text:style-name="WWNum5">
        <text:list-item>
          <text:p text:style-name="P27"><text:span text:style-name="T2">Prodaja blaga z prodajnimi avtomati:</text:span></text:p>
        </text:list-item>
      </text:list>
      <text:p text:style-name="P24">Poteka lahko le na mestih, ki jih določa pristojni občinski upravni organ. S prodajnimi avtomati se prodajajo naslednje vrste blaga: cigarete, žvečilni gumiji, prigrizki, kondomi, sadni sokovi, ustekleničena voda, filmi...</text:p>
      <text:list xml:id="list102950825499467" text:continue-numbering="true" text:style-name="WWNum5">
        <text:list-item>
          <text:p text:style-name="P23"><text:span text:style-name="T2">Potujoča prodajalna:</text:span></text:p>
        </text:list-item>
      </text:list>
      <text:p text:style-name="P24">To je v prodajalno prirejeno vozilo, ki omogoča trgovanje z blagom na drobno. V potujoči prodajalni se lahko prodajajo živilski in neživilski izdelki, če so smiselno izpolnjeni minimalni tehnični pogoji, ki veljajo za prodajalno.</text:p>
      <text:list xml:id="list102950313856856" text:continue-list="list102949409885732" text:style-name="WWNum3">
        <text:list-item>
          <text:h text:style-name="P19" text:outline-level="1"><text:s/>Kateri so posebni higiensko- sanitarni pogoji za prodajalne živil živalskega izvora?</text:h>
        </text:list-item>
      </text:list>
      <text:p text:style-name="Standard">Prodajalne živil živalskega izvora (meso in mesni izdelki, mleko in mlečni izdelki in prodajalna rib) mora izpolnjevati še posebne higienske in sanitarne pogoje:</text:p>
      <text:list xml:id="list102950583930546" text:continue-list="list102949810537639" text:style-name="WWNum8">
        <text:list-item>
          <text:p text:style-name="P4">zavarovanje prodajalne pred mrčesom in glodalci</text:p>
        </text:list-item>
        <text:list-item>
          <text:p text:style-name="P4">tla prodajalne naj bodo iz trdega neprepustnega materiala, da se dajo preprosto očistiti</text:p>
        </text:list-item>
        <text:list-item>
          <text:p text:style-name="P4">v prodajalni je treba urediti stalno umetno in naravno zračenje ter umetno in naravno osvetlitev</text:p>
        </text:list-item>
        <text:list-item>
          <text:p text:style-name="P4">stene prodajalne naj bodo do višine 2m posebno obdelane</text:p>
        </text:list-item>
        <text:list-item>
          <text:p text:style-name="P4">garderobne omarice zaposlenih naj bodo dvodelne, ločene za osebno in delavno obleko</text:p>
        </text:list-item>
        <text:list-item>
          <text:p text:style-name="P4">prodajalna mora imeti še hladilni prostor, razkosevalni prostor za meso, posebni prostor za embalažo, ter hladilne vitrine za razstavljanje izdelkov v prodajnem prostoru</text:p>
        </text:list-item>
        <text:list-item>
          <text:p text:style-name="P4">vsi zaposleni morajo biti redno zdravstveno pregeledani (vsako leto)</text:p>
        </text:list-item>
      </text:list>
      <text:list xml:id="list102950194442435" text:continue-list="list102950313856856" text:style-name="WWNum3">
        <text:list-item>
          <text:h text:style-name="P19" text:outline-level="1"><text:s/>Kako je urejen obratovalni čas prodajaln?</text:h>
        </text:list-item>
      </text:list>
      <text:p text:style-name="Standard">Trgovska organizacija določi urnik obratovalnega časa prodajalne samostojno in skladno s svojimi poslovnimi interesi, potrebami porabnikov in značilnosti območja. Prodajalne so med tednom lahko odprte med 7 in 21 uro in ob sobotah med 7 in 17 uro, nekatere tudi do 21 ure. Nekatere prodajalne so odprte 24 ur na dan- vsak dan. Ob nedeljah pa je delavni čas od 7 do 15ure, različno po krajih. Trgovci morajo svoj obratovalni čas ter vse kasnejše spremembe predložiti občini v potrditev. Prodajalne lahko obratujejo tudi izven obratovalnega časa in sicer kot dežurne prodajalne.</text:p>
      <text:list xml:id="list102950711922083" text:continue-numbering="true" text:style-name="WWNum3">
        <text:list-item>
          <text:h text:style-name="P19" text:outline-level="1"><text:s/>Opiši davek na dodano vrednost!</text:h>
        </text:list-item>
      </text:list>
      <text:p text:style-name="Standard">Z davkom na dodano vrednost si država zagotavlja pomemben vir denarnih sredstev za svoj proračun. Obdavčeni so praviloma vsi izdelki. Osnova za izračun DDV je seštevek nabavne cene in marže trgovca. V Sloveniji imamo dve vrsti davka: osnovno 20% in nižja 8,5%. Po stopnji 8,5% se obračunava in plačuje ddv za izdelke namenjene prehrani ljudi in živali, semena, sadike, dobava vode, zdravila, ...Davka so oproščene naslednje dejavnosti: zdravstvene storitve, mesečne naročnine, šole, verske storitve, kulturne storitve, javne poštne storitve...Poznamo vstopni in iztopni DDV: vstopni se računa od nabavne cene, izstopni pa od prodajne cene.</text:p>
      <text:list xml:id="list102950077293363" text:continue-numbering="true" text:style-name="WWNum3">
        <text:list-item>
          <text:h text:style-name="P19" text:outline-level="1"><text:soft-page-break/><text:s/>Kaj je to marža? Kaj je rabat?</text:h>
        </text:list-item>
      </text:list>
      <text:p text:style-name="Standard"><text:span text:style-name="T5">Marža </text:span>je pribitek k nabavni ceni blaga in pokriva stroške poslovanja trgovca.</text:p>
      <text:p text:style-name="Standard"><text:span text:style-name="T5">Rabat </text:span>je popust</text:p>
      <text:list xml:id="list102950273868458" text:continue-numbering="true" text:style-name="WWNum3">
        <text:list-item>
          <text:h text:style-name="P19" text:outline-level="1"><text:s/>Kaj so to poslovni običaji? Kaj je ekspedit?</text:h>
        </text:list-item>
      </text:list>
      <text:p text:style-name="Standard"><text:span text:style-name="T5">Dobri poslovni običaji</text:span> so splošne navade, ki so se izoblikovale v dolgotrajnem sodelovanju med prodajalci in kupci na določenem gospodarskem območju.</text:p>
      <text:p text:style-name="Standard"/>
      <text:p text:style-name="Standard"><text:span text:style-name="T5">Ekspedit</text:span>-prostor za manipulacijo z blagom</text:p>
      <text:list xml:id="list102949947070482" text:continue-numbering="true" text:style-name="WWNum3">
        <text:list-item>
          <text:h text:style-name="P19" text:outline-level="1"><text:s/>Pojasni uzance! Kaj je sortiment izdelkov?</text:h>
        </text:list-item>
      </text:list>
      <text:p text:style-name="Standard"><text:span text:style-name="T5">Uzance</text:span> so v pisni obliki zbrani in objavljeni dobri poslovni običaji, ki jih je zbrala gospodarska zbornica.</text:p>
      <text:p text:style-name="Standard"><text:span text:style-name="T5">Sortiment izdelkov</text:span>, je celota vseh izdelkov, ki jih trgovec ponuja svojim kupcem. S sortimentom določamo tudi dejavnost trgovca (trgovec z živili, s tekstilom...)</text:p>
      <text:list xml:id="list102949752721991" text:continue-numbering="true" text:style-name="WWNum3">
        <text:list-item>
          <text:h text:style-name="P19" text:outline-level="1"><text:s/>Kateri inšpekcijski organi nadzorujejo poslovanje trgoovskih organizacij? Kratko jih opiši!</text:h>
        </text:list-item>
      </text:list>
      <text:p text:style-name="Standard">Inšpekcijski organi, ki nadzorujejo poslovanje trgovskih organizacij so:</text:p>
      <text:list xml:id="list102950908973361" text:continue-list="list102950825499467" text:style-name="WWNum5">
        <text:list-item>
          <text:p text:style-name="P23"><text:span text:style-name="T2">Tržna inšpekcija: </text:span></text:p>
        </text:list-item>
      </text:list>
      <text:p text:style-name="P24">Tržni inšpektor nadzira vse organizacije, ki se ukvarjajo s trgovino. Ima pravico, da pregleda poslovne knjige, dokumente, blago, ter prodajalno in skladiščne prostore. O ugotovitvah sestavi zapisnik. Za manjše kršitve kaznuje odgovorno osebo z denarno kaznijo, za večje nepravilnosti pa izda odločbo o začasni prepovedi poslovanja in določi rok za odpravo nepravilnosti.</text:p>
      <text:list xml:id="list102949560355787" text:continue-numbering="true" text:style-name="WWNum5">
        <text:list-item>
          <text:p text:style-name="P23"><text:span text:style-name="T2">Sanitarna in zdravstvena inšpekcija</text:span>:</text:p>
        </text:list-item>
      </text:list>
      <text:p text:style-name="P24">Nadzira sanitarne, higienske in zdravstvene razmere v prodajalnah, skladiščih in drugih prostorih. V okviru sanitarne inšpekcije samostojno deluje še veterinarska inšpekcija, ki nadzoruje trgovanje z mesom in drugimi izdelki živalskega izvora.</text:p>
      <text:list xml:id="list102951025391469" text:continue-numbering="true" text:style-name="WWNum5">
        <text:list-item>
          <text:p text:style-name="P23"><text:span text:style-name="T2">Delovna inšpekcija</text:span>:</text:p>
        </text:list-item>
      </text:list>
      <text:p text:style-name="P24">Nadzoruje uresničitev pravic delavcev iz delovnega <text:s/>razmerja in ukrepa pri preprečevanju nesreč pri delu, poklicnih boleznih in ob smrtnih primerih pri delu.</text:p>
      <text:list xml:id="list102949845071875" text:continue-numbering="true" text:style-name="WWNum5">
        <text:list-item>
          <text:p text:style-name="P23"><text:span text:style-name="T2">Finančna inšpekcija:</text:span></text:p>
        </text:list-item>
      </text:list>
      <text:p text:style-name="P24">Nadzira predvsem pravilnost obračuna obveznosti trgovca do države, če ugotovi nepravilnost določi rok za odpravo. </text:p>
      <text:list xml:id="list102950058668034" text:continue-numbering="true" text:style-name="WWNum5">
        <text:list-item>
          <text:p text:style-name="P26"><text:span text:style-name="T2">Lastna kontrola:</text:span></text:p>
        </text:list-item>
      </text:list>
      <text:p text:style-name="P24">Poleg zunanjih inšpekcij je koristna tudi lastna kontrola, ki ugotavlja nepravilnost pri nabavi, skladiščenju in prodaji. Izvajajo jo delavci v podjetju. Ugotavljajo primankljaje, ki nastajajo (kalo, kvar) ali so posledica malomarnega ravnanja z blagom oz. kraja.</text:p>
      <text:list xml:id="list102950391213751" text:continue-list="list102949752721991" text:style-name="WWNum3">
        <text:list-item>
          <text:h text:style-name="P19" text:outline-level="1"><text:s/>Kateri so <text:s/>glavni dejavniki poslovanja trgovskih družb na drobno?</text:h>
        </text:list-item>
      </text:list>
      <text:p text:style-name="Standard">Glavni dejavniki trgovskih družb na drobno, ki plivajo na poslovanje detajlistov, so zaposleni (prodajalci, poslovodja, blagajničarji, skladiščni delavci) in poslovna sredstva, s katerimi razpolagajo. To so:</text:p>
      <text:list xml:id="list102950121790942" text:continue-list="list102950583930546" text:style-name="WWNum8">
        <text:list-item>
          <text:p text:style-name="P4">trgovsko blago (vse vrste izdelkov končne porabe v gospodinjstvih in pri posameznih potrošnikih)</text:p>
        </text:list-item>
        <text:list-item>
          <text:p text:style-name="P4">trgovska oprema (prostor oz. prodajalna, oprema in naprave; police, tehtnice, pulti, hladilne vitrine)</text:p>
        </text:list-item>
        <text:list-item>
          <text:p text:style-name="P4">lokacija prodajaln</text:p>
        </text:list-item>
      </text:list>
      <text:list xml:id="list102950066251865" text:continue-list="list102950391213751" text:style-name="WWNum3">
        <text:list-item>
          <text:h text:style-name="P19" text:outline-level="1"><text:s/>Navedi nekaj primerov omejevanja konkurence, nelojalne konkurence in nedovoljene špekulacije!</text:h>
        </text:list-item>
      </text:list>
      <text:list xml:id="list102950284972953" text:continue-list="list102950058668034" text:style-name="WWNum5">
        <text:list-item>
          <text:p text:style-name="P23"><text:span text:style-name="T2">Omejevanje konkurence:</text:span></text:p>
        </text:list-item>
      </text:list>
      <text:list xml:id="list102949796378571" text:continue-list="list102950121790942" text:style-name="WWNum8">
        <text:list-item>
          <text:p text:style-name="P25">če podjetja sklenejo sporazum s katerim določijo <text:s/>cene istovrstnih izdelkov (trgovine v Ljubljani se dogovorijo, da bodo prodajale radensko po enaki ceni)</text:p>
        </text:list-item>
        <text:list-item>
          <text:p text:style-name="P25"><text:soft-page-break/>če si podjetja sporazumno delijo trg (trgovska podjetja si razdelijo tako, da bo npr. v Zagorju prodajalna z živili samo Potrošnja, v Kopru samo Jestvina)</text:p>
        </text:list-item>
        <text:list-item>
          <text:p text:style-name="P25">če si eno podjetje ustvari prevladujoč tržni položaj – monopol (Mercator si lahko ustvari prevladujoč tržni položaj, če bo priključil v svoj sistem še nekaj velikih trgovskih organizacij)</text:p>
        </text:list-item>
      </text:list>
      <text:list xml:id="list102949756880552" text:continue-list="list102950284972953" text:style-name="WWNum5">
        <text:list-item>
          <text:p text:style-name="P23"><text:span text:style-name="T2">Nelojalna konkurenca</text:span>:</text:p>
        </text:list-item>
      </text:list>
      <text:list xml:id="list102951366173305" text:continue-list="list102949796378571" text:style-name="WWNum8">
        <text:list-item>
          <text:p text:style-name="P25">podjetje oglašuje in ponuja izdelke z navajanjem neresničnih podatkov</text:p>
        </text:list-item>
        <text:list-item>
          <text:p text:style-name="P25">podjetje pogosto privablja kupce z obljubljanjem nagrad</text:p>
        </text:list-item>
        <text:list-item>
          <text:p text:style-name="P25">trgovec ve, da je blagovna znamka ponarejena pa kljub temu proda kupcu po normalni ceni</text:p>
        </text:list-item>
      </text:list>
      <text:list xml:id="list102951094838623" text:continue-list="list102949756880552" text:style-name="WWNum5">
        <text:list-item>
          <text:p text:style-name="P23"><text:span text:style-name="T2">Nedovoljene špekulacije</text:span>:</text:p>
        </text:list-item>
      </text:list>
      <text:list xml:id="list102949593551427" text:continue-list="list102951366173305" text:style-name="WWNum8">
        <text:list-item>
          <text:p text:style-name="P25">pomenijo izkoriščanje izjemnega tržnega položaja, da bi podjetje pridobilo neupravičeno premoženjsko korist in oškodovalo druge udeležence na trgu. Špekulacije so dovoljene le na borzi.</text:p>
        </text:list-item>
      </text:list>
      <text:p text:style-name="P28"><text:s/>Primer: podjetje prikrije blago in ustavi prodajo, da bi ga na to ob primankljaju dražje prodalo.</text:p>
      <text:list xml:id="list102950140928499" text:continue-list="list102950066251865" text:style-name="WWNum3">
        <text:list-item>
          <text:h text:style-name="P19" text:outline-level="1"><text:s/>Kakšni problemi se pojavljajo pri delovni sili v detajlističnih prodajalnah?</text:h>
        </text:list-item>
      </text:list>
      <text:p text:style-name="Standard">Pri delovni sili v detajlističnih prodajalnah se pojavljajo naslednji problemi:</text:p>
      <text:list xml:id="list102950453291859" text:continue-list="list102949593551427" text:style-name="WWNum8">
        <text:list-item>
          <text:p text:style-name="P4">neenakomerna obrmenitev delavcev- obiski kupcev zelo nihajo ob konicah bi morali zaposliti dodatno delovno silo ali zaposlene prerazporediti. Zaradi izgube časa zaposleni to odklanjajo in zato prihaja do sporov.</text:p>
        </text:list-item>
      </text:list>
      <text:list xml:id="list102950063523826" text:continue-list="list102950140928499" text:style-name="WWNum3">
        <text:list-item>
          <text:h text:style-name="P19" text:outline-level="1"><text:s/>Pojasni širino, globino, cenovno in kakovostno razsežnost sortimenta!</text:h>
        </text:list-item>
      </text:list>
      <text:list xml:id="list102950308169029" text:continue-list="list102951094838623" text:style-name="WWNum5">
        <text:list-item>
          <text:p text:style-name="P23"><text:span text:style-name="T2">Širina sortimenta</text:span>: pomeni veliko število izdelkov z različno uporabnostjo (blagovnice)</text:p>
        </text:list-item>
        <text:list-item>
          <text:p text:style-name="P23"><text:span text:style-name="T2">Globina sortimenta</text:span>: pomeni veliko število izdelkov v okviru ene skupine artiklov- variante glede na kakovost, barvo, obliko, velikost...Primer: moške srajce; enobarvne, črtaste, športne, z dolgimi in kratkimi rokavi...</text:p>
        </text:list-item>
        <text:list-item>
          <text:p text:style-name="P23"><text:span text:style-name="T2">Cenovna in kakovostna sestava sortimenta</text:span>: izdelki, ki imajo enako uporabnost se razlikujejo glede na kakovost in s tem tudi v ceni. Kupci, ki imajo več denarja kupujejo praviloma dražje in kakovostnejše izdelke. Primer: usnjeni čevlji- dražji in bolj kakovostni, čevlji iz umetne snovi- cenejši in manj kakovostni.</text:p>
        </text:list-item>
      </text:list>
      <text:list xml:id="list102951076887103" text:continue-list="list102950063523826" text:style-name="WWNum3">
        <text:list-item>
          <text:h text:style-name="P19" text:outline-level="1"><text:s/>Katere poslovne prostore potrebuje detajlist- trgovec na drobno za poslovanje?</text:h>
        </text:list-item>
      </text:list>
      <text:p text:style-name="Standard"><text:span text:style-name="T5">Detajlist potrebuje naslednje poslovne prostore:</text:span></text:p>
      <text:list xml:id="list102949512399907" text:continue-list="list102950453291859" text:style-name="WWNum8">
        <text:list-item>
          <text:p text:style-name="P4">prodajni prostor</text:p>
        </text:list-item>
        <text:list-item>
          <text:p text:style-name="P4">skladiščni prostor</text:p>
        </text:list-item>
        <text:list-item>
          <text:p text:style-name="P4">prostor za manipulacijo z blagom (ekspedit)</text:p>
        </text:list-item>
        <text:list-item>
          <text:p text:style-name="P4">prostor za upravo</text:p>
        </text:list-item>
        <text:list-item>
          <text:p text:style-name="P4">garderobni prostor</text:p>
        </text:list-item>
        <text:list-item>
          <text:p text:style-name="P4">parkirišče</text:p>
        </text:list-item>
      </text:list>
      <text:list xml:id="list102949593423667" text:continue-list="list102951076887103" text:style-name="WWNum3">
        <text:list-item>
          <text:h text:style-name="P19" text:outline-level="1"><text:s/>Katere kazalce uporabljamo za prikaz učinkovitosti v trgovini na drobno?</text:h>
        </text:list-item>
      </text:list>
      <text:p text:style-name="Standard"><text:span text:style-name="T5">Za prikaz učinkovitosti v trgovini na drobno uporabljamo naslednje kazalce:</text:span></text:p>
      <text:list xml:id="list102949526634000" text:continue-list="list102950308169029" text:style-name="WWNum5">
        <text:list-item>
          <text:p text:style-name="P23">prodaja na zaposlenega </text:p>
        </text:list-item>
        <text:list-item>
          <text:p text:style-name="P23">prodaja na prodajalca</text:p>
        </text:list-item>
        <text:list-item>
          <text:p text:style-name="P23">prodaja na m² prodajne površine</text:p>
        </text:list-item>
        <text:list-item>
          <text:p text:style-name="P23">prodaja na m² poslovne povšine</text:p>
        </text:list-item>
      </text:list>
      <text:list xml:id="list102950294686394" text:continue-list="list102949593423667" text:style-name="WWNum3">
        <text:list-item>
          <text:h text:style-name="P19" text:outline-level="1"><text:s/>Na kakšne načine nabavljajo trgovci- detajlisti trgovsko blago glede na velikost zaloge?</text:h>
        </text:list-item>
      </text:list>
      <text:p text:style-name="Standard"><text:span text:style-name="T5">Detajlisti nabavljajo blago na velikost zaloge na tri načine:</text:span></text:p>
      <text:list xml:id="list102950682743641" text:continue-list="list102949526634000" text:style-name="WWNum5">
        <text:list-item>
          <text:p text:style-name="P23">nabava na zalogo- proda velike količine, ni nevarnosti da zmanjka</text:p>
        </text:list-item>
        <text:list-item>
          <text:p text:style-name="P23">posamična nabava- nabavimo šele, ko imamo naročilo</text:p>
        </text:list-item>
        <text:list-item>
          <text:p text:style-name="P23">nabava usklajena s prodajo (just in time)- direktno v prodajo (mlečni izdelki)</text:p>
        </text:list-item>
      </text:list>
      <text:list xml:id="list102951427516499" text:continue-list="list102950294686394" text:style-name="WWNum3">
        <text:list-item>
          <text:h text:style-name="P19" text:outline-level="1">Kakšni so možni načini prodaje na drobno? Opiši!</text:h>
        </text:list-item>
      </text:list>
      <text:p text:style-name="Standard"><text:span text:style-name="T2">Načini prodaje na drobno:</text:span></text:p>
      <text:list xml:id="list102949512245802" text:continue-list="list102950682743641" text:style-name="WWNum5">
        <text:list-item>
          <text:p text:style-name="P23"><text:soft-page-break/><text:span text:style-name="T8">Postrežna prodaja</text:span>: pri tej prodaji prodajalec povpraša kupca po njegovih željah in potrebah, mu pokaže nekaj izdelkov in pojasni delovanje izdelka.</text:p>
        </text:list-item>
        <text:list-item>
          <text:p text:style-name="P23"><text:span text:style-name="T8">Samoizbira</text:span>- samopostrežna prodaja: pri tem načinu prodaje kupec samizbira, vendar mu prodajalec lahko svetuje in tudi postreže, če kupec to želi.</text:p>
        </text:list-item>
        <text:list-item>
          <text:p text:style-name="P23"><text:span text:style-name="T8">Prava samopostrežna prodaja:</text:span> kupec sam izbere izdelke in jih prinese do blagajne, ne da bi mu kdorkoli pri tem pomagal.</text:p>
        </text:list-item>
        <text:list-item>
          <text:p text:style-name="P23"><text:span text:style-name="T8">Prodaja z avtomati</text:span>: to je tipični način prodaje saj vse operacije opravi kupec sam.</text:p>
        </text:list-item>
      </text:list>
      <text:list xml:id="list102950963981567" text:continue-list="list102951427516499" text:style-name="WWNum3">
        <text:list-item>
          <text:h text:style-name="P19" text:outline-level="1">Obrazloži stalni, spremenljivi in reklamni sortiment!</text:h>
        </text:list-item>
        <text:list-item>
          <text:h text:style-name="P19" text:outline-level="1"><text:s/>Kakšne so prednosti samopostrežnega načina za trgovca in kakšne za porabnika?</text:h>
        </text:list-item>
      </text:list>
      <text:p text:style-name="Standard"><text:span text:style-name="T2">Prednosti in pomankljivosti samopostrežnega načina za trgovca in kupca- porabnika so:</text:span></text:p>
      <text:list xml:id="list102949945604510" text:continue-list="list102949512245802" text:style-name="WWNum5">
        <text:list-item>
          <text:p text:style-name="P23"><text:span text:style-name="T8">Za trgovca: </text:span></text:p>
        </text:list-item>
      </text:list>
      <text:list xml:id="list102950879892343" text:continue-list="list102949512399907" text:style-name="WWNum8">
        <text:list-item>
          <text:p text:style-name="P25">prihranek pri številu prodajalcev</text:p>
        </text:list-item>
        <text:list-item>
          <text:p text:style-name="P25">zmanjšanje stroškov poslovanja, ker izdlkov ni potrebno npr. embalirati, zavijati</text:p>
        </text:list-item>
      </text:list>
      <text:list xml:id="list102949906349578" text:continue-list="list102949945604510" text:style-name="WWNum5">
        <text:list-item>
          <text:p text:style-name="P23"><text:span text:style-name="T8">Za porabnika: </text:span></text:p>
        </text:list-item>
      </text:list>
      <text:list xml:id="list102950569204216" text:continue-list="list102950879892343" text:style-name="WWNum8">
        <text:list-item>
          <text:p text:style-name="P25">večji motiv za nakup, če kupec sam izbira</text:p>
        </text:list-item>
        <text:list-item>
          <text:p text:style-name="P25">dober pregled nad celotnim sortimentom v prodajalni</text:p>
        </text:list-item>
      </text:list>
      <text:list xml:id="list102949679605524" text:continue-list="list102950963981567" text:style-name="WWNum3">
        <text:list-item>
          <text:h text:style-name="P19" text:outline-level="1"><text:s/>Kakšne so prednosti in pomankljivosti prodaje s prodajnimi avtomati?</text:h>
        </text:list-item>
      </text:list>
      <text:p text:style-name="Standard"><text:span text:style-name="T2">Prednosti inpomanjkljivosti prodaje s prodajnimi avtomati so:</text:span></text:p>
      <text:list xml:id="list102951138287747" text:continue-list="list102949906349578" text:style-name="WWNum5">
        <text:list-item>
          <text:p text:style-name="P23"><text:span text:style-name="T8">Prednosti:</text:span> kupujemo lahko kadarkoli</text:p>
        </text:list-item>
        <text:list-item>
          <text:p text:style-name="P23"><text:span text:style-name="T8">Pomankljivosti:</text:span> omejeno število izdelkov, ki so sorazmerno dragi, da bi z maržo pokrili visoke stroške vzdrževanja, pogoste namerne poškodbe, velike začetne investicije (elektrika, nakup avtomata)</text:p>
        </text:list-item>
      </text:list>
      <text:list xml:id="list102951210493850" text:continue-list="list102949679605524" text:style-name="WWNum3">
        <text:list-item>
          <text:h text:style-name="P19" text:outline-level="1"><text:s/>Kako smo razdelili prodajalne po velikosti in obliki sortimenta?</text:h>
        </text:list-item>
      </text:list>
      <text:p text:style-name="Standard"><text:span text:style-name="T2">Prodajalne smo razdelili po velikosti in oblii sortimenta naslednje:</text:span></text:p>
      <text:list xml:id="list102950362486087" text:continue-list="list102951138287747" text:style-name="WWNum5">
        <text:list-item>
          <text:p text:style-name="P23"><text:span text:style-name="T8">kiosk;</text:span> je prodajalna kjer blago prodajajo skozi prodajno okno. Velikost kioska je 15m².</text:p>
        </text:list-item>
        <text:list-item>
          <text:p text:style-name="P23"><text:span text:style-name="T8">Postrežna klasična prodajalna:</text:span></text:p>
        </text:list-item>
      </text:list>
      <text:list xml:id="list102950256252823" text:continue-list="list102950569204216" text:style-name="WWNum8">
        <text:list-item>
          <text:p text:style-name="P25"><text:span text:style-name="T5">specializirana prodajalna</text:span>: površina ne sme biti manjša od 6m². Specializirane trgovine dosežejo površino do 400m²- butiki.</text:p>
        </text:list-item>
        <text:list-item>
          <text:p text:style-name="P25"><text:span text:style-name="T5">Ozkospecializirane prodajalne</text:span>: ponuja zelo poglobljen sortiment ožje skupine izdelkov</text:p>
        </text:list-item>
        <text:list-item>
          <text:p text:style-name="P25"><text:span text:style-name="T5">Samoizbirna prodajalna</text:span>: z živili in neživili, ne sme biti manjša od 12m²</text:p>
        </text:list-item>
        <text:list-item>
          <text:p text:style-name="P25"><text:span text:style-name="T5">Prodajalne z mešanim blagom:</text:span> prodaja različne vrste izdelkov</text:p>
        </text:list-item>
      </text:list>
      <text:list xml:id="list102949707078834" text:continue-list="list102950362486087" text:style-name="WWNum5">
        <text:list-item>
          <text:p text:style-name="P23"><text:span text:style-name="T8">Samopostrežna prodajalna</text:span>:</text:p>
        </text:list-item>
      </text:list>
      <text:list xml:id="list102951399648961" text:continue-list="list102950256252823" text:style-name="WWNum8">
        <text:list-item>
          <text:p text:style-name="P25"><text:span text:style-name="T5">minimarket:</text:span> prodajalna z živili. Površina se giblje od 40m²- 120m²</text:p>
        </text:list-item>
        <text:list-item>
          <text:p text:style-name="P25"><text:span text:style-name="T5">supereta:</text:span> površina 120- 400m², prodajajo živila, gospodinjske potrebščine, na posameznihoddelkih lahko prodajajo na postrežni način</text:p>
        </text:list-item>
        <text:list-item>
          <text:p text:style-name="P25"><text:span text:style-name="T5">supermarket:</text:span> prodajalna z živili, tekstil, keramiko, šolske potrebščine...površina med 400- 1000m²</text:p>
        </text:list-item>
        <text:list-item>
          <text:p text:style-name="P25"><text:span text:style-name="T5">hipermarket:</text:span> samopostrežna blagovnica. Prodajajo živilske in neživilske izdelke. Površina vsaj 1000m²</text:p>
        </text:list-item>
      </text:list>
      <text:list xml:id="list102950336497621" text:continue-list="list102949707078834" text:style-name="WWNum5">
        <text:list-item>
          <text:p text:style-name="P23"><text:span text:style-name="T8">Blagovne hiše</text:span></text:p>
        </text:list-item>
      </text:list>
      <text:list xml:id="list102951260490560" text:continue-list="list102951399648961" text:style-name="WWNum8">
        <text:list-item>
          <text:p text:style-name="P25"><text:span text:style-name="T5">blagovnice:</text:span> blagovna hiša s ponudbo izdelkov široke izbire. Površina 1000- 2500m²</text:p>
        </text:list-item>
        <text:list-item>
          <text:p text:style-name="P25"><text:span text:style-name="T5">veleblagovnica:</text:span> prodajajo najvišji sortiment izdelkov, prodajna površina ne sme biti manjša od 2500m²</text:p>
        </text:list-item>
        <text:list-item>
          <text:p text:style-name="P25"><text:span text:style-name="T5">specializirana blagovna hiša</text:span>: prodajalna usmerjena na določeno skupino kupca. Prodajna površina najmanj 4000m². Največkrat se giblje od 1500- 3000m²</text:p>
        </text:list-item>
        <text:list-item>
          <text:p text:style-name="P25"><text:span text:style-name="T5">nakupovalni center</text:span>: je urejen pokrit poslovni prostor v katerem so različne vrste prodajaln, imeti morajo velika parkirišča, velikost najmanj 3000m²</text:p>
        </text:list-item>
      </text:list>
      <text:list xml:id="list102951216605126" text:continue-list="list102951210493850" text:style-name="WWNum3">
        <text:list-item>
          <text:h text:style-name="P19" text:outline-level="1"><text:soft-page-break/><text:s/>Kako smo razdelili prodajalne glede na raven prodajnih cen in način prodaje? Opiši posamezno obliko!</text:h>
        </text:list-item>
      </text:list>
      <text:p text:style-name="Standard"><text:span text:style-name="T2">Glede na raven prodajnih cen in načinov prodaje smo prodajalne razdelili na:</text:span></text:p>
      <text:list xml:id="list102949379967707" text:continue-list="list102950336497621" text:style-name="WWNum5">
        <text:list-item>
          <text:p text:style-name="P23"><text:span text:style-name="T8">Prodajalne z običajnimi <text:s/>cenami: </text:span></text:p>
        </text:list-item>
      </text:list>
      <text:list xml:id="list102951172295251" text:continue-list="list102951260490560" text:style-name="WWNum8">
        <text:list-item>
          <text:p text:style-name="P25">razlike med cenami v teh prodajalnah običajno niso večje od 5%</text:p>
        </text:list-item>
        <text:list-item>
          <text:p text:style-name="P25">trgovci si poskušajo konkurirati tako,da ne ponujajo enakega sortimenta. V tem primeru kupci ne izbirajo več izdelkov glede na ceno ampak po blagovnih znamkah, ki jim čimbolj zaupajo, tako nastane necenovna konkurenca.</text:p>
        </text:list-item>
      </text:list>
      <text:list xml:id="list102949537365492" text:continue-list="list102949379967707" text:style-name="WWNum5">
        <text:list-item>
          <text:p text:style-name="P23"><text:span text:style-name="T8">Prodajalne z diskontnimi cenami</text:span></text:p>
        </text:list-item>
      </text:list>
      <text:list xml:id="list102949676142458" text:continue-list="list102951172295251" text:style-name="WWNum8">
        <text:list-item>
          <text:p text:style-name="P25">diskontne cene so nižje od običajnih od 10-20%</text:p>
        </text:list-item>
        <text:list-item>
          <text:p text:style-name="P25">kupec mora kupiti večjo količino, ki je praviloma pakirna enota proizvajalca</text:p>
        </text:list-item>
        <text:list-item>
          <text:p text:style-name="P25">raven postrežbe je skromna, skromna je tudi oprema prodajaln zato so stroški poslovanja nižji</text:p>
        </text:list-item>
        <text:list-item>
          <text:p text:style-name="P25">diskontna prodaja je razvita predvsem pri živilih</text:p>
        </text:list-item>
      </text:list>
      <text:list xml:id="list102949911238887" text:continue-list="list102949537365492" text:style-name="WWNum5">
        <text:list-item>
          <text:p text:style-name="P23"><text:span text:style-name="T8">prodajalne z ekskluzivnimi cenami</text:span></text:p>
        </text:list-item>
      </text:list>
      <text:list xml:id="list102951077467082" text:continue-list="list102949676142458" text:style-name="WWNum8">
        <text:list-item>
          <text:p text:style-name="P25">cene so višje od običajnih od 20-100% lahko tudi več</text:p>
        </text:list-item>
        <text:list-item>
          <text:p text:style-name="P25">izdelki imajo znano blagovno znamko</text:p>
        </text:list-item>
        <text:list-item>
          <text:p text:style-name="P25">poleg izdelkov ponuja še dopolnilno storitev (svetovanje, montaža)</text:p>
        </text:list-item>
        <text:list-item>
          <text:p text:style-name="P25">prodajalna je na izjemno ugodni lokaciji</text:p>
        </text:list-item>
        <text:list-item>
          <text:p text:style-name="P25">prodaja poteka na postrežni način</text:p>
        </text:list-item>
      </text:list>
      <text:list xml:id="list102950184570439" text:continue-list="list102951216605126" text:style-name="WWNum3">
        <text:list-item>
          <text:h text:style-name="P19" text:outline-level="1"><text:s/>Opiši trgovske verige!</text:h>
        </text:list-item>
      </text:list>
      <text:p text:style-name="Standard"><text:span text:style-name="T5">Trgovsko verigo sestavljajo</text:span> številni neodvisni trgovci posamezniki, ki se obvežejo, da bodo nakupovali pri enem trgovcu na debelo. Trgovci povezani v trgovske verige kupujejo skupaj večjo količino izdelkov, zato dosegajo ugodnejše nabavne pogoje v obliki nižjih cen in popustov, zaradi večjih skupnih količin.</text:p>
      <text:list xml:id="list102950719808306" text:continue-numbering="true" text:style-name="WWNum3">
        <text:list-item>
          <text:h text:style-name="P19" text:outline-level="1"><text:s/>Opiši mnogofilialne trgovske družbe!</text:h>
        </text:list-item>
      </text:list>
      <text:p text:style-name="Standard"><text:span text:style-name="T2">Mnogofilialne trgovske družbe</text:span>: To so velike trgovske družbe na drobno, ki prodajajo nabavljeno trgovsko blago v številnih prodajalnah- filialah. Za velike filialne trgovske družbe je značilno:</text:p>
      <text:list xml:id="list102949545704098" text:continue-list="list102951077467082" text:style-name="WWNum8">
        <text:list-item>
          <text:p text:style-name="P4">da imajo skupno nabavo, samo nekatere izdelke nabavljajo pri lokalnih dobaviteljih (kruh, mleko, sveže meso)</text:p>
        </text:list-item>
        <text:list-item>
          <text:p text:style-name="P4">da so prodajalne enotno urejene (enaka notranja ureditev, organizacija dela, barva ovojnega papirja)</text:p>
        </text:list-item>
        <text:list-item>
          <text:p text:style-name="P4">da je vodenje enotno</text:p>
        </text:list-item>
      </text:list>
      <text:list xml:id="list102950510751169" text:continue-list="list102950719808306" text:style-name="WWNum3">
        <text:list-item>
          <text:h text:style-name="P19" text:outline-level="1"><text:s/>Opiši kataloško prodajo!</text:h>
        </text:list-item>
      </text:list>
      <text:p text:style-name="Standard"><text:span text:style-name="T5">Kataloška prodaja pomeni</text:span> prodajo s pomočjo katalogov in razpošiljanjem naročenega blaga po pošti.</text:p>
      <text:p text:style-name="Standard"><text:span text:style-name="T2">Poznamo:</text:span></text:p>
      <text:list xml:id="list102949515699088" text:continue-list="list102949911238887" text:style-name="WWNum5">
        <text:list-item>
          <text:p text:style-name="P23"><text:span text:style-name="T8">Splošne trgovske hiše s pošiljkami</text:span>; poslujejo z ozkim sortimentom izdelkov skoraj vseh trgovskih strok</text:p>
        </text:list-item>
        <text:list-item>
          <text:p text:style-name="P23"><text:span text:style-name="T8">Specializirane trgovske hiše s pošiljkami</text:span>; poslujejo z ozkim sortimentom- ena ali nekaj trgovskih skupin</text:p>
        </text:list-item>
      </text:list>
      <text:p text:style-name="P24"/>
      <text:p text:style-name="P24"><text:span text:style-name="T2">Prednosti kataloške prodaje za trgovca:</text:span></text:p>
      <text:list xml:id="list102950041305459" text:continue-list="list102949545704098" text:style-name="WWNum8">
        <text:list-item>
          <text:p text:style-name="P25">trgovska hiša ne potrebuje veliko strokovnih prodajalcev, ker ni konkretnega stika s kupci</text:p>
        </text:list-item>
        <text:list-item>
          <text:p text:style-name="P25">ne potrebuje prodajnih površin ampak le skladišče</text:p>
        </text:list-item>
        <text:list-item>
          <text:p text:style-name="P25">lokacija ni pomembna</text:p>
        </text:list-item>
        <text:list-item>
          <text:p text:style-name="P25">če trgovec nima izdelka na zalogi, ga lahko naroči pri proizvajalcu. Kupec ve, da bo moral na izdelek čakati.</text:p>
        </text:list-item>
      </text:list>
      <text:p text:style-name="P30"><text:span text:style-name="T2">Slabosti za trgovca:</text:span></text:p>
      <text:list xml:id="list102949993591102" text:continue-numbering="true" text:style-name="WWNum8">
        <text:list-item>
          <text:p text:style-name="P25">katalog je drag, če je tiskan v barvah, dodatne stroške povzroča še pošiljanje kataloga</text:p>
        </text:list-item>
        <text:list-item>
          <text:p text:style-name="P25">vsak prejemnik katalogan i <text:s/>kupec izdelkov</text:p>
        </text:list-item>
        <text:list-item>
          <text:p text:style-name="P25"><text:soft-page-break/>trgovec jamči da bo prevzel vrnjene izdelke v določenem roku. Stroške vračila prevzame trgovec</text:p>
        </text:list-item>
        <text:list-item>
          <text:p text:style-name="P25">pri prodaji na potrošniško posojilo trgovec tvega, da nekateri kupci ne bodo plačali prejetih izdelkov</text:p>
        </text:list-item>
      </text:list>
      <text:p text:style-name="P30"/>
      <text:p text:style-name="P30"><text:span text:style-name="T2">Prednosti za kupca:</text:span></text:p>
      <text:list xml:id="list102950370542795" text:continue-numbering="true" text:style-name="WWNum8">
        <text:list-item>
          <text:p text:style-name="P25">blago lahko izbira v <text:s/>miru in kadar ima čas</text:p>
        </text:list-item>
        <text:list-item>
          <text:p text:style-name="P25">blago nam dostavijo na dom</text:p>
        </text:list-item>
        <text:list-item>
          <text:p text:style-name="P25">katalog omogoča ponudbo širokega sortimenta kot srednje velike blagovnice</text:p>
        </text:list-item>
        <text:list-item>
          <text:p text:style-name="P25">cene so ves čas veljavnosti kataloga nespremenjene</text:p>
        </text:list-item>
      </text:list>
      <text:p text:style-name="P30"/>
      <text:p text:style-name="P30"><text:span text:style-name="T2">Slabosti za kupca:</text:span></text:p>
      <text:list xml:id="list102950061742747" text:continue-numbering="true" text:style-name="WWNum8">
        <text:list-item>
          <text:p text:style-name="P25">kupec izdelka ne more videti niti preizkusiti</text:p>
        </text:list-item>
        <text:list-item>
          <text:p text:style-name="P25">na izdelek mora čakati</text:p>
        </text:list-item>
        <text:list-item>
          <text:p text:style-name="P25">o izdelku ne moremo dobiti dodatnih informacij</text:p>
        </text:list-item>
      </text:list>
      <text:list xml:id="list102949416146426" text:continue-list="list102950510751169" text:style-name="WWNum3">
        <text:list-item>
          <text:h text:style-name="P19" text:outline-level="1"><text:s/>Kakšna je razlika med delavno silo detajlista, in delovno silo grosista?</text:h>
        </text:list-item>
      </text:list>
      <text:p text:style-name="Standard"><text:span text:style-name="T2">Delovna sila detajlista potrebuje sodelavce na štirih področjih:</text:span></text:p>
      <text:list xml:id="list102950886491202" text:continue-list="list102950061742747" text:style-name="WWNum8">
        <text:list-item>
          <text:p text:style-name="P4">pri prodaji</text:p>
        </text:list-item>
        <text:list-item>
          <text:p text:style-name="P4">pri nabavi</text:p>
        </text:list-item>
        <text:list-item>
          <text:p text:style-name="P4">pri vodenju</text:p>
        </text:list-item>
        <text:list-item>
          <text:p text:style-name="P4">pri skladiščenju, čiščenju, hrambi</text:p>
        </text:list-item>
      </text:list>
      <text:p text:style-name="Standard"><text:span text:style-name="T2">Razlika delovne sile med detajlistom in grosistom</text:span> je predvsem v kvalifikacijski sestavi zaposlenih. Prodajalcev v grosistični trgovini je občutno manj. Več pa je zaposlenih v skladiščih, komerciali, upravi in informiranju. Pri grosistični trgovini ni problemov z neenakomerno obremenitvijo, sezonskimi nihanji in delovnim časom.</text:p>
      <text:list xml:id="list102950031340453" text:continue-list="list102949416146426" text:style-name="WWNum3">
        <text:list-item>
          <text:h text:style-name="P19" text:outline-level="1"><text:s/>Kakšen je prostor in kakšna oprema v prodajalni grosista?</text:h>
        </text:list-item>
      </text:list>
      <text:p text:style-name="Standard"><text:span text:style-name="T2">Prostor v prodajalni grosista</text:span>: prodaja poteka v skladiščih, upravnih prostorih, predstavništvih...</text:p>
      <text:p text:style-name="Standard"><text:span text:style-name="T2">Oprema v prodajalni grosista</text:span>: pomembna je sodobna oprema v skladiščih, da lahko blago varno skladiščijo in hitro pripravijo za odpremo kupcem (palete, viličarji). Zelo pomembno vlogo pri spremljanju nabave, skladiščenja in prodaje ima računalnik.</text:p>
      <text:list xml:id="list102951295522987" text:continue-numbering="true" text:style-name="WWNum3">
        <text:list-item>
          <text:h text:style-name="P19" text:outline-level="1"><text:s/>Kako delimo grosiste po načinu postrežbe? Opiši jih!</text:h>
        </text:list-item>
      </text:list>
      <text:p text:style-name="Standard"><text:span text:style-name="T2">Grosiste delimo po načinu postrežbe na:</text:span></text:p>
      <text:list xml:id="list102949694148677" text:continue-list="list102949515699088" text:style-name="WWNum5">
        <text:list-item>
          <text:p text:style-name="P23"><text:span text:style-name="T8">dostavni grosisti: </text:span></text:p>
        </text:list-item>
      </text:list>
      <text:p text:style-name="P24">Blago odpremi trgovec na debelo s svojimi prevoznimi sredstvi ali po špediciji do kupca. Stroške dostave plača praviloma grosist, zato pravimo da prodaja blago franko kupec.</text:p>
      <text:list xml:id="list102950778600975" text:continue-numbering="true" text:style-name="WWNum5">
        <text:list-item>
          <text:p text:style-name="P23"><text:span text:style-name="T8">Postrežni grosisti</text:span></text:p>
        </text:list-item>
      </text:list>
      <text:p text:style-name="P24">Blago prevzame kupec pri trgovcu na debelo in ga tudi sam odpelje. Stroške prevoza plača praviloma kupec, zato pravilmo da kupuje blago franko dobavitelj.</text:p>
      <text:list xml:id="list102950159394426" text:continue-numbering="true" text:style-name="WWNum5">
        <text:list-item>
          <text:p text:style-name="P23"><text:span text:style-name="T8">Samopostrežni grosist</text:span></text:p>
        </text:list-item>
      </text:list>
      <text:p text:style-name="P24">Kupci nabirajo izdelke na samostrežni način v skladiščih, regalih trgovca na debelo. Kupljeno blago plačajo z gotovino in ga odpeljejo</text:p>
      <text:list xml:id="list102951110516266" text:continue-numbering="true" text:style-name="WWNum5">
        <text:list-item>
          <text:p text:style-name="P23"><text:span text:style-name="T8">Regalni grosisti</text:span></text:p>
        </text:list-item>
      </text:list>
      <text:p text:style-name="P24">Regalni grosist se dogovori s trgovcem na drobno, da bo stalno oskrboval njegove prodajalne z določenimi vrstami izdelkov. Zato tudi stalno nadzira, kako poteka prodaja, da bi lahko pravočasno dopolnil prodajne police.</text:p>
      <text:list xml:id="list102950052972820" text:continue-list="list102951295522987" text:style-name="WWNum3">
        <text:list-item>
          <text:h text:style-name="P19" text:outline-level="1"><text:s/>Kako smo razdelili grosiste po velikosti? Z obrazložitvijo!</text:h>
        </text:list-item>
      </text:list>
      <text:p text:style-name="Standard"><text:span text:style-name="T2">Po velikosti delimo grosiste na:</text:span></text:p>
      <text:list xml:id="list102949886324901" text:continue-list="list102951110516266" text:style-name="WWNum5">
        <text:list-item>
          <text:p text:style-name="P23"><text:span text:style-name="T8">lokalne grosiste</text:span>:</text:p>
        </text:list-item>
      </text:list>
      <text:p text:style-name="P24"><text:soft-page-break/>Lokalni grosisti oskrbujejo z izdelki vsakodnevne rabe manjše samostojne trgovce v večjem kraju in njegovi okolici, pa tudi gostince in manjše obrtnike. Lokalini grosisti prilagodijo sortiment izdelkov v celoti potrebam svojih kupcev.</text:p>
      <text:list xml:id="list102950563975114" text:continue-numbering="true" text:style-name="WWNum5">
        <text:list-item>
          <text:p text:style-name="P23"><text:span text:style-name="T8">Regionalni grosisti</text:span></text:p>
        </text:list-item>
      </text:list>
      <text:p text:style-name="P24">Oskrbujejo lokalne grosiste, pa tudi večje trgovske družbe in posamezne trgovce na večjem gospodarskem prostoru (npr. Primorska, Štajerska, Dolenjska...) Regionalni grosisti le redko prodajajo zunaj svoje regije, zato si regionalni grosisti praviloma ne konkurirajo.</text:p>
      <text:list xml:id="list102950166525075" text:continue-numbering="true" text:style-name="WWNum5">
        <text:list-item>
          <text:p text:style-name="P23"><text:span text:style-name="T8">Veliki grosisti:</text:span></text:p>
        </text:list-item>
      </text:list>
      <text:p text:style-name="P24">Ti grosisti poslujejo na celotnem gospodarskem prostoru. Oskrbujejo regionalne pa tudi velike trgovske družbe na drobno. Pogosto so veliki grosisti sestavni del trgovskih družb, ki poslujejo na drobno in debelo na domačem in tujem trgu.</text:p>
      <text:list xml:id="list102951209505261" text:continue-list="list102950052972820" text:style-name="WWNum3">
        <text:list-item>
          <text:h text:style-name="P19" text:outline-level="1"><text:s/>Kako smo razdelili grosiste glede na raven prodajnih cen? Z obrazložitvijo!</text:h>
        </text:list-item>
      </text:list>
      <text:p text:style-name="Standard"><text:span text:style-name="T2">Grosiste glede na raven cen smo razdelili na:</text:span></text:p>
      <text:list xml:id="list102951132810655" text:continue-list="list102950166525075" text:style-name="WWNum5">
        <text:list-item>
          <text:p text:style-name="P23"><text:span text:style-name="T8">Grosiste, ki oskrbujejo svoje kupce iz zaloge v skladišču</text:span>- pravi grosisti (zaračunajo grosistično maržo)</text:p>
        </text:list-item>
        <text:list-item>
          <text:p text:style-name="P23"><text:span text:style-name="T8">Posredniški (tranzitni) grosisti:</text:span> nimajo lastne zaloge, zato najprej poiščejo kupca in po sklenitvi prodajne pogodbe kupijo prodane izdelke pri proizvajalcu ali velikem grosistu in jih nato dostavijo svojim kupcem (zaračunajo provizijo, ki je nižja od grosistične marže)</text:p>
        </text:list-item>
      </text:list>
      <text:list xml:id="list102951050277711" text:continue-list="list102951209505261" text:style-name="WWNum3">
        <text:list-item>
          <text:h text:style-name="P19" text:outline-level="1"><text:s/>Kakšne so prednosti samopostrežne grosistične prodaje za grosista in kakšne za kupca?</text:h>
        </text:list-item>
      </text:list>
      <text:p text:style-name="Standard"><text:span text:style-name="T2">Prednosti samopostrežne grosistične prodaje za grosista:</text:span></text:p>
      <text:list xml:id="list102950188178955" text:continue-list="list102950886491202" text:style-name="WWNum8">
        <text:list-item>
          <text:p text:style-name="P4">kupci plačajo kupljeno blago z gotovino, zato ni tveganja za plačilo</text:p>
        </text:list-item>
        <text:list-item>
          <text:p text:style-name="P4">kupci odpeljejo kupljeno blago z <text:s/>lastnim prevoznim sredstvom, zato imajo grosisti manj stroškov</text:p>
        </text:list-item>
      </text:list>
      <text:p text:style-name="Standard"/>
      <text:p text:style-name="Standard"><text:span text:style-name="T2">Prednosti samopostrežne grosistične prodaje za kupca:</text:span></text:p>
      <text:list xml:id="list102950251865827" text:continue-numbering="true" text:style-name="WWNum8">
        <text:list-item>
          <text:p text:style-name="P4">lahko sami izbirajo blago v skladiščnih regalih grosista</text:p>
        </text:list-item>
      </text:list>
      <text:list xml:id="list102949593261233" text:continue-list="list102951050277711" text:style-name="WWNum3">
        <text:list-item>
          <text:h text:style-name="P19" text:outline-level="1"><text:s/>Kako delujejo posredniki, zastopniki in komisionarji?</text:h>
        </text:list-item>
      </text:list>
      <text:list xml:id="list102950059476823" text:continue-list="list102951132810655" text:style-name="WWNum5">
        <text:list-item>
          <text:p text:style-name="P23"><text:span text:style-name="T2">Posredniki delujejo:</text:span></text:p>
        </text:list-item>
      </text:list>
      <text:p text:style-name="Standard">Posrednik navezuje stike med prodajalci in kupci zaradi sklenitve prodajnega posla. Za svoje posredovanje dobijo provizijo (plačilo) in povrnjene stroške, ki so nastali pri navezovanju stikov:</text:p>
      <text:list xml:id="list102949918893451" text:continue-numbering="true" text:style-name="WWNum5">
        <text:list-item>
          <text:p text:style-name="P23"><text:span text:style-name="T2">Zastopniki:</text:span></text:p>
        </text:list-item>
      </text:list>
      <text:p text:style-name="P24">Zastopnik posluje v imenu in na račun naročnika, ki določa za kakšen posel ga bo zastopal. Zastopniki pogosto zastopajo tuje firme, njihove izdelke imajo na KONSIGNACIJI: Če zastopnik v dočenem času ne more prodati izdelkov, jih vrne naročniku. Za svoje delo dobi zastopnik provizijo. Trgovski potnik ni zastopnik!</text:p>
      <text:list xml:id="list102951162211561" text:continue-numbering="true" text:style-name="WWNum5">
        <text:list-item>
          <text:p text:style-name="P23"><text:span text:style-name="T2">Komisionarji:</text:span></text:p>
        </text:list-item>
      </text:list>
      <text:p text:style-name="P24">Kupec ne ve za koga opravlja komisionar posel. Izdelki, ki jih sprejme komisionar v komisijsko prodajo so do prodaje last naročnika (komitenta). Če komisionar v določenem času ne proda izdelkov, jih vrne naročniku. Od prodanih izdelkov dobi komisionar dogovorjeno provizijo. Glavna razlika med zastopniškim <text:s/>in komisijskim načinom posredovanja blaga je, da pri zastopanju ve koga zastopnik zastopa, pri komisiji pa tega ne ve.</text:p>
      <text:list xml:id="list102950294883469" text:continue-list="list102949593261233" text:style-name="WWNum3">
        <text:list-item>
          <text:h text:style-name="P19" text:outline-level="1"><text:s/>Pomen in vrste sejmov! V čem se sejmi razlikujejo od gospodarskih razstav?</text:h>
        </text:list-item>
      </text:list>
      <text:p text:style-name="Standard"><text:span text:style-name="T1">SEJMI:</text:span></text:p>
      <text:p text:style-name="Standard">Sejme organizirajo posebne sejemske organizacije, ki oddajajo v najem sejemske prostore razstavljalcem. Razstavljalci so proizvajalci in trgovci,kupci pa so drugi razstavljalci in trgovci. Razstavljalci prikažejo na sejmu vzorce izddelkov, cene, kakovost, rok dobave. S kupci sklepajo prodajne pogodbe s kasnejšimi roki dobave.</text:p>
      <text:p text:style-name="Standard"><text:span text:style-name="T5">Gospodarski pomen sejmov:</text:span></text:p>
      <text:list xml:id="list102949923825641" text:continue-list="list102950251865827" text:style-name="WWNum8">
        <text:list-item>
          <text:p text:style-name="P4">Prikazujejo celotno ponudbo skupin izdelkov, najnovejše dosežke tehnologije in uporabe novih izdelkov.</text:p>
        </text:list-item>
        <text:list-item>
          <text:p text:style-name="P4"><text:soft-page-break/>Omogočajo osebni stik med prodajalci in kupci. Proizvajalci dajejo kupcem dodatna pojasnila o izdelkih, kupci pa jim posredujejo svoje mnenje o prednostih in pomanjkljivostih izdelkov.</text:p>
        </text:list-item>
        <text:list-item>
          <text:p text:style-name="P4">Opozarjajo proizvajalce in trgovce o prihodnjem razvoju posameznih gospodarskih dejavnosti.</text:p>
        </text:list-item>
      </text:list>
      <text:p text:style-name="Standard"/>
      <text:p text:style-name="Standard"><text:span text:style-name="T5">Sejme delimo na:</text:span></text:p>
      <text:list xml:id="list102950894511355" text:continue-list="list102951162211561" text:style-name="WWNum5">
        <text:list-item>
          <text:p text:style-name="P23"><text:span text:style-name="T8">Splošni sejmi:</text:span></text:p>
        </text:list-item>
      </text:list>
      <text:p text:style-name="P24">Na splošnih sejmih prikazujejo razstavljalci izdelke različnih blagovnih skupin. Takšnih sejmov se udeležuje veliko število razstavljalcev in obiskovalcev, zato postajajo vse bolj nepregledni in jih postopoma opuščajo.</text:p>
      <text:list xml:id="list102950265346654" text:continue-numbering="true" text:style-name="WWNum5">
        <text:list-item>
          <text:p text:style-name="P23"><text:span text:style-name="T8">Specializirani sejmi:</text:span></text:p>
        </text:list-item>
      </text:list>
      <text:p text:style-name="P24">So namenjeni razstavljanju ene blagovne skupine ali ene gospodarske panoge. Pogosto so specializirani sejmi namenjeni <text:s/>le sklepanju pogodb med razstavljalci in kupci, zato niso odprti za obiskovalce.</text:p>
      <text:list xml:id="list102950505197008" text:continue-numbering="true" text:style-name="WWNum5">
        <text:list-item>
          <text:p text:style-name="P23"><text:span text:style-name="T8">Lokalni sejmi</text:span>:</text:p>
        </text:list-item>
      </text:list>
      <text:p text:style-name="P24">Na lokalnih sejmih delujejo razstavljalci in kupci z ožjega območja (npr- občine, regije)</text:p>
      <text:list xml:id="list102950996874358" text:continue-numbering="true" text:style-name="WWNum5">
        <text:list-item>
          <text:p text:style-name="P23"><text:span text:style-name="T8">Narodni sejmi</text:span>:</text:p>
        </text:list-item>
      </text:list>
      <text:p text:style-name="P24">Na narodnih sejmih razstavljajo prodajalci iz celotne države</text:p>
      <text:list xml:id="list102949716866170" text:continue-numbering="true" text:style-name="WWNum5">
        <text:list-item>
          <text:p text:style-name="P23"><text:span text:style-name="T8">Mednarodni sejmi:</text:span></text:p>
        </text:list-item>
      </text:list>
      <text:p text:style-name="P24">Tu sodelujejo poleg domačih razstavljalcev in kupcev tudi razstavljalci in kupci iz tujine.</text:p>
      <text:p text:style-name="P24"/>
      <text:p text:style-name="P24"><text:span text:style-name="T5">GOSPODARSKE <text:s/>RAZSTAVE:</text:span> se razlikujejo od sejmov. Na njih razstavljenega blaga ne prodajajo ampak je njihov cilj, da seznani javnost z dosežki določene gospodarske panoge ali celo posamezne velike organizacije (proizvodne oz. trgovske družbe). Tudi razstave so narodne in mednarodne. Razstavljalec mora plačati najem prostorov in druge stroške. Gospodarskih razstav ne smemo enačiti z razstavami umetniških del.</text:p>
      <text:list xml:id="list102950479204525" text:continue-list="list102950294883469" text:style-name="WWNum3">
        <text:list-item>
          <text:h text:style-name="P19" text:outline-level="1"><text:s/>Opiši lizing storitve!</text:h>
        </text:list-item>
      </text:list>
      <text:p text:style-name="Standard">Pri lizingu daje organizacija v najem najemniku določen izdelek. Po preteku najema, ki traja od enega leta do nekaj let, ima najemnik tri možnosti:</text:p>
      <text:list xml:id="list102951192167682" text:continue-list="list102949923825641" text:style-name="WWNum8">
        <text:list-item>
          <text:p text:style-name="P4">vrne izdelek</text:p>
        </text:list-item>
        <text:list-item>
          <text:p text:style-name="P4">obdrži izdelek, če je odplačal z najemnino njegovo vrednost</text:p>
        </text:list-item>
        <text:list-item>
          <text:p text:style-name="P4">obdrži izdelek, če plača morebitno z najemnino še neodplačano vrednost izdelka</text:p>
        </text:list-item>
      </text:list>
      <text:p text:style-name="Standard"/>
      <text:list xml:id="list102950503612531" text:continue-list="list102950479204525" text:style-name="WWNum3">
        <text:list-item>
          <text:h text:style-name="P19" text:outline-level="1">Kakšne naloge opravljajo zaposleni v kadrovski funkciji, kakšne v finančno računovodski funkciji?</text:h>
        </text:list-item>
      </text:list>
      <text:p text:style-name="Standard"><text:span text:style-name="T2">KADROVSKA FUNKCIJA</text:span></text:p>
      <text:p text:style-name="Standard">Kadrovsko funkcijo izvajajo v kadrovskem oddelku (kadrovski službi). <text:span text:style-name="T8">Najpomembnejše naloge, ki jih izvaja kadrovski oddelek so:</text:span></text:p>
      <text:list xml:id="list102950906926566" text:continue-list="list102951192167682" text:style-name="WWNum8">
        <text:list-item>
          <text:p text:style-name="P4">priprava pregledov del <text:s/>in nalog ter potrebnega števila zaposlenig glede na potrebno izobrazbo, delovne izkušnje, prakso...</text:p>
        </text:list-item>
        <text:list-item>
          <text:p text:style-name="P4">ugotavljanje možnosti za pridobivanje novih ustreznih sodelavcev</text:p>
        </text:list-item>
        <text:list-item>
          <text:p text:style-name="P4">razvijanje strokovnega izpopolnjevanja zaposlenih</text:p>
        </text:list-item>
        <text:list-item>
          <text:p text:style-name="P4">oblikovanje- skupaj z komercialnim oddelkom- predlogov za nagrajevanje (oblikovanje plačilnega sistema)</text:p>
        </text:list-item>
        <text:list-item>
          <text:p text:style-name="P4">sodelovanje pri reševanju socialnih in stanovanjskih problemov zaposlenih</text:p>
        </text:list-item>
        <text:list-item>
          <text:p text:style-name="P4">vodenje dokumentacije, ki je povezana z delovnim razmerjem- od delovnih knjižic do spričeval o strokovnosti, opravljenih izpitih, napredovanju, nagradah...</text:p>
        </text:list-item>
        <text:list-item>
          <text:p text:style-name="P4">priprava dokumentacije za upokojitev</text:p>
        </text:list-item>
      </text:list>
      <text:p text:style-name="P13"/>
      <text:p text:style-name="P13"><text:span text:style-name="T2">FINANČNA FUNKCIJA:</text:span></text:p>
      <text:p text:style-name="P13">Najpomembnejše naloge so:</text:p>
      <text:list xml:id="list102951076957428" text:continue-numbering="true" text:style-name="WWNum8">
        <text:list-item>
          <text:p text:style-name="P4">ugotavljanje in načrtovanje potreb po denarnih sredstvih</text:p>
        </text:list-item>
        <text:list-item>
          <text:p text:style-name="P4">iskanje virov denarnih sredstev (najemanje posojil pri bankah)</text:p>
        </text:list-item>
        <text:list-item>
          <text:p text:style-name="P4"><text:soft-page-break/>uporaba denarnih sredstev za financiranje poslovanja (nabava blaga, izplačilo plač)</text:p>
        </text:list-item>
        <text:list-item>
          <text:p text:style-name="P4">vračanje izposojenih denarnih sredstev upnikom ob njihovi zapadlosti (vračilo posojila banki točno na dan ko ga je treba vrniti)</text:p>
        </text:list-item>
      </text:list>
      <text:p text:style-name="P13"/>
      <text:p text:style-name="P13"><text:span text:style-name="T2">RAČUNOVODSKA FUNKCIJA:</text:span></text:p>
      <text:p text:style-name="P13">V računovodstvu ediventirajo poslovne dogodke v poslovne knjige. Računovodstvo sestavljajo številna knjigovodstva:</text:p>
      <text:list xml:id="list102949371665514" text:continue-numbering="true" text:style-name="WWNum8">
        <text:list-item>
          <text:p text:style-name="P4">blagovno knjigovodstvo: knjiži zalogo blaga</text:p>
        </text:list-item>
        <text:list-item>
          <text:p text:style-name="P4">knjigovodstvo kupcev: knjižijo prodajo</text:p>
        </text:list-item>
        <text:list-item>
          <text:p text:style-name="P4">knjigovodstvo dobaviteljev: knjiži nabavo</text:p>
        </text:list-item>
        <text:list-item>
          <text:p text:style-name="P4">stroškovno knjigovodstvo: knjiži stroške</text:p>
        </text:list-item>
        <text:list-item>
          <text:p text:style-name="P4">knjigovodstvo stalnih sredstev: knjižijo zgradbe, opremo, stroje...</text:p>
        </text:list-item>
      </text:list>
      <text:p text:style-name="P13"/>
      <text:p text:style-name="P13">Računovodstvo na koncu leta sestavi dva obračuna:</text:p>
      <text:list xml:id="list102950014530480" text:continue-numbering="true" text:style-name="WWNum8">
        <text:list-item>
          <text:p text:style-name="P4">bilanco <text:s/>stanja: prikazuje premoženje podjetja hkrati pa nam pove čigavo je premoženje</text:p>
        </text:list-item>
        <text:list-item>
          <text:p text:style-name="P4">bilanco uspeha: pove nam ali podjetje posluje z dobičkom ali z izgubo</text:p>
        </text:list-item>
      </text:list>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5in" fo:margin-right="0in" fo:margin-top="0.1665in" fo:margin-bottom="0.0417in" loext:contextual-spacing="false" fo:text-indent="0in" style:auto-text-indent="false" fo:keep-with-next="always">
        <style:tab-stops>
          <style:tab-stop style:position="0.25in"/>
        </style:tab-stops>
      </style:paragraph-properties>
      <style:text-properties fo:color="#ff0000"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text-underline-style="solid" style:text-underline-width="auto" style:text-underline-color="font-color" fo:font-weight="bold" style:font-weight-asian="bold" style:font-name-complex="Arial1" style:font-family-complex="Arial" style:font-family-generic-complex="system" style:font-pitch-complex="variable" style:font-size-complex="13pt" style:font-weight-complex="bold"/>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heading4" style:family="paragraph" style:parent-style-name="Standard" style:default-outline-level=""/>
    <style:style style:name="heading5" style:family="paragraph" style:parent-style-name="Standard" style:default-outline-level=""/>
    <style:style style:name="heading6" style:family="paragraph" style:parent-style-name="Standard" style:default-outline-level="">
      <style:paragraph-properties fo:margin-left="0in" fo:margin-right="0in" fo:text-indent="-0.1252in" style:auto-text-indent="false">
        <style:tab-stops>
          <style:tab-stop style:position="0.25in"/>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font-size="11pt" fo:language="sl" fo:country="SI" style:text-underline-style="solid" style:text-underline-width="auto" style:text-underline-color="font-color" fo:font-weight="bold" style:font-size-asian="11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Palatino Linotype"/>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Palatino Linotype"/>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7" meta:image-count="0" meta:object-count="0" meta:page-count="18" meta:paragraph-count="577" meta:word-count="6681" meta:character-count="45966" meta:non-whitespace-character-count="40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