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4076in" fo:margin-left="1.1715in" fo:margin-top="0in" fo:margin-bottom="0in" table:align="left" style:writing-mode="lr-tb"/>
    </style:style>
    <style:style style:name="Table1.A" style:family="table-column">
      <style:table-column-properties style:column-width="1.25in"/>
    </style:style>
    <style:style style:name="Table1.B" style:family="table-column">
      <style:table-column-properties style:column-width="0.516in"/>
    </style:style>
    <style:style style:name="Table1.E" style:family="table-column">
      <style:table-column-properties style:column-width="0.577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B2" style:family="table-cell">
      <style:table-cell-properties fo:background-color="#c0c0c0" fo:padding-left="0.0785in" fo:padding-right="0.075in" fo:padding-top="0in" fo:padding-bottom="0in" fo:border="0.5pt solid #000000">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0.25in"/>
          <style:tab-stop style:position="0.3752in"/>
        </style:tab-stops>
      </style:paragraph-properties>
      <style:text-properties fo:font-weight="bold" style:font-weight-asian="bold"/>
    </style:style>
    <style:style style:name="P4" style:family="paragraph" style:parent-style-name="Standard">
      <style:paragraph-properties fo:text-align="justify" style:justify-single-word="false">
        <style:tab-stops>
          <style:tab-stop style:position="0.25in"/>
        </style:tab-stops>
      </style:paragraph-properties>
      <style:text-properties fo:font-weight="bold" style:font-weight-asian="bold"/>
    </style:style>
    <style:style style:name="P5" style:family="paragraph" style:parent-style-name="Standard" style:list-style-name="WWNum1"/>
    <style:style style:name="P6" style:family="paragraph" style:parent-style-name="Standard">
      <style:paragraph-properties fo:text-align="justify" style:justify-single-word="false"/>
    </style:style>
    <style:style style:name="P7" style:family="paragraph" style:parent-style-name="Standard" style:list-style-name="WWNum18">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list-style-name="WWNum4">
      <style:paragraph-properties fo:text-align="justify" style:justify-single-word="false"/>
    </style:style>
    <style:style style:name="P12" style:family="paragraph" style:parent-style-name="Standard" style:list-style-name="WWNum5">
      <style:paragraph-properties fo:text-align="justify" style:justify-single-word="false"/>
    </style:style>
    <style:style style:name="P13" style:family="paragraph" style:parent-style-name="Standard" style:list-style-name="WWNum6">
      <style:paragraph-properties fo:text-align="justify" style:justify-single-word="false"/>
    </style:style>
    <style:style style:name="P14" style:family="paragraph" style:parent-style-name="Standard" style:list-style-name="WWNum7">
      <style:paragraph-properties fo:text-align="justify" style:justify-single-word="false"/>
    </style:style>
    <style:style style:name="P15" style:family="paragraph" style:parent-style-name="Standard" style:list-style-name="WWNum8">
      <style:paragraph-properties fo:text-align="justify" style:justify-single-word="false"/>
    </style:style>
    <style:style style:name="P16" style:family="paragraph" style:parent-style-name="Standard" style:list-style-name="WWNum9">
      <style:paragraph-properties fo:text-align="justify" style:justify-single-word="false"/>
    </style:style>
    <style:style style:name="P17" style:family="paragraph" style:parent-style-name="Standard" style:list-style-name="WWNum1">
      <style:paragraph-properties fo:text-align="justify" style:justify-single-word="false">
        <style:tab-stops>
          <style:tab-stop style:position="0in"/>
          <style:tab-stop style:position="0.25in"/>
        </style:tab-stops>
      </style:paragraph-properties>
    </style:style>
    <style:style style:name="P18" style:family="paragraph" style:parent-style-name="Standard" style:list-style-name="WWNum20">
      <style:paragraph-properties fo:text-align="justify" style:justify-single-word="false"/>
    </style:style>
    <style:style style:name="P19" style:family="paragraph" style:parent-style-name="Standard" style:list-style-name="WWNum24">
      <style:paragraph-properties fo:text-align="justify" style:justify-single-word="false"/>
    </style:style>
    <style:style style:name="P20" style:family="paragraph" style:parent-style-name="Standard" style:list-style-name="WWNum1">
      <style:paragraph-properties fo:text-align="justify" style:justify-single-word="false">
        <style:tab-stops>
          <style:tab-stop style:position="0.25in"/>
        </style:tab-stops>
      </style:paragraph-properties>
    </style:style>
    <style:style style:name="P21" style:family="paragraph" style:parent-style-name="Standard" style:list-style-name="WWNum13">
      <style:paragraph-properties fo:text-align="justify" style:justify-single-word="false">
        <style:tab-stops>
          <style:tab-stop style:position="0.25in"/>
        </style:tab-stops>
      </style:paragraph-properties>
    </style:style>
    <style:style style:name="P22" style:family="paragraph" style:parent-style-name="Standard" style:list-style-name="WWNum10">
      <style:paragraph-properties fo:text-align="justify" style:justify-single-word="false"/>
    </style:style>
    <style:style style:name="P23" style:family="paragraph" style:parent-style-name="Standard">
      <style:paragraph-properties fo:text-align="justify" style:justify-single-word="false">
        <style:tab-stops>
          <style:tab-stop style:position="0.25in"/>
          <style:tab-stop style:position="0.3752in"/>
        </style:tab-stops>
      </style:paragraph-properties>
    </style:style>
    <style:style style:name="P24" style:family="paragraph" style:parent-style-name="Standard" style:list-style-name="WWNum1">
      <style:paragraph-properties fo:text-align="justify" style:justify-single-word="false">
        <style:tab-stops>
          <style:tab-stop style:position="0.25in"/>
          <style:tab-stop style:position="0.3752in"/>
        </style:tab-stops>
      </style:paragraph-properties>
    </style:style>
    <style:style style:name="P25" style:family="paragraph" style:parent-style-name="Standard" style:list-style-name="WWNum25">
      <style:paragraph-properties fo:text-align="justify" style:justify-single-word="false">
        <style:tab-stops>
          <style:tab-stop style:position="0.25in"/>
          <style:tab-stop style:position="0.3752in"/>
        </style:tab-stops>
      </style:paragraph-properties>
    </style:style>
    <style:style style:name="P26" style:family="paragraph" style:parent-style-name="Standard" style:list-style-name="WWNum11">
      <style:paragraph-properties fo:text-align="justify" style:justify-single-word="false">
        <style:tab-stops>
          <style:tab-stop style:position="0.25in"/>
          <style:tab-stop style:position="0.3752in"/>
        </style:tab-stops>
      </style:paragraph-properties>
    </style:style>
    <style:style style:name="P27" style:family="paragraph" style:parent-style-name="Standard" style:list-style-name="WWNum12">
      <style:paragraph-properties fo:text-align="justify" style:justify-single-word="false">
        <style:tab-stops>
          <style:tab-stop style:position="0.25in"/>
          <style:tab-stop style:position="0.3752in"/>
        </style:tab-stops>
      </style:paragraph-properties>
    </style:style>
    <style:style style:name="P28" style:family="paragraph" style:parent-style-name="Standard" style:list-style-name="WWNum13">
      <style:paragraph-properties fo:text-align="justify" style:justify-single-word="false">
        <style:tab-stops>
          <style:tab-stop style:position="0.25in"/>
          <style:tab-stop style:position="0.3752in"/>
        </style:tab-stops>
      </style:paragraph-properties>
    </style:style>
    <style:style style:name="P29" style:family="paragraph" style:parent-style-name="Standard" style:list-style-name="WWNum26">
      <style:paragraph-properties fo:text-align="justify" style:justify-single-word="false">
        <style:tab-stops>
          <style:tab-stop style:position="0.25in"/>
          <style:tab-stop style:position="0.3752in"/>
        </style:tab-stops>
      </style:paragraph-properties>
    </style:style>
    <style:style style:name="P30" style:family="paragraph" style:parent-style-name="Standard" style:list-style-name="WWNum27">
      <style:paragraph-properties fo:text-align="justify" style:justify-single-word="false">
        <style:tab-stops>
          <style:tab-stop style:position="0.25in"/>
          <style:tab-stop style:position="0.3752in"/>
        </style:tab-stops>
      </style:paragraph-properties>
    </style:style>
    <style:style style:name="P31" style:family="paragraph" style:parent-style-name="Standard" style:list-style-name="WWNum15">
      <style:paragraph-properties fo:text-align="justify" style:justify-single-word="false">
        <style:tab-stops>
          <style:tab-stop style:position="0.25in"/>
          <style:tab-stop style:position="0.3752in"/>
        </style:tab-stops>
      </style:paragraph-properties>
    </style:style>
    <style:style style:name="P32" style:family="paragraph" style:parent-style-name="Standard" style:list-style-name="WWNum16">
      <style:paragraph-properties fo:text-align="justify" style:justify-single-word="false">
        <style:tab-stops>
          <style:tab-stop style:position="0.25in"/>
          <style:tab-stop style:position="0.3752in"/>
        </style:tab-stops>
      </style:paragraph-properties>
    </style:style>
    <style:style style:name="P33" style:family="paragraph" style:parent-style-name="Standard" style:list-style-name="WWNum17">
      <style:paragraph-properties fo:text-align="justify" style:justify-single-word="false">
        <style:tab-stops>
          <style:tab-stop style:position="0.25in"/>
          <style:tab-stop style:position="0.3752in"/>
        </style:tab-stops>
      </style:paragraph-properties>
    </style:style>
    <style:style style:name="P34" style:family="paragraph" style:parent-style-name="Standard" style:list-style-name="WWNum14">
      <style:paragraph-properties fo:text-align="justify" style:justify-single-word="false">
        <style:tab-stops>
          <style:tab-stop style:position="0.25in"/>
          <style:tab-stop style:position="0.3752in"/>
        </style:tab-stops>
      </style:paragraph-properties>
    </style:style>
    <style:style style:name="P35" style:family="paragraph" style:parent-style-name="Standard" style:list-style-name="WWNum27">
      <style:paragraph-properties fo:text-align="justify" style:justify-single-word="false">
        <style:tab-stops>
          <style:tab-stop style:position="0.25in"/>
          <style:tab-stop style:position="0.3752in"/>
          <style:tab-stop style:position="1in"/>
        </style:tab-stops>
      </style:paragraph-properties>
    </style:style>
    <style:style style:name="P36" style:family="paragraph" style:parent-style-name="Standard" style:list-style-name="WWNum14">
      <style:paragraph-properties fo:text-align="justify" style:justify-single-word="false">
        <style:tab-stops>
          <style:tab-stop style:position="0.3752in"/>
        </style:tab-stops>
      </style:paragraph-properties>
    </style:style>
    <style:style style:name="P37" style:family="paragraph" style:parent-style-name="Standard">
      <style:paragraph-properties fo:text-align="justify" style:justify-single-word="false">
        <style:tab-stops>
          <style:tab-stop style:position="0.25in"/>
          <style:tab-stop style:position="0.3752in"/>
          <style:tab-stop style:position="0.5in"/>
        </style:tab-stops>
      </style:paragraph-properties>
    </style:style>
    <style:style style:name="P38" style:family="paragraph" style:parent-style-name="Standard">
      <style:paragraph-properties fo:text-align="justify" style:justify-single-word="false">
        <style:tab-stops>
          <style:tab-stop style:position="0.25in"/>
          <style:tab-stop style:position="0.75in"/>
        </style:tab-stops>
      </style:paragraph-properties>
    </style:style>
    <style:style style:name="P39" style:family="paragraph" style:parent-style-name="Standard" style:list-style-name="WWNum33">
      <style:paragraph-properties fo:text-align="justify" style:justify-single-word="false"/>
    </style:style>
    <style:style style:name="P40" style:family="paragraph" style:parent-style-name="Standard" style:list-style-name="WWNum34">
      <style:paragraph-properties fo:text-align="justify" style:justify-single-word="false"/>
    </style:style>
    <style:style style:name="P41" style:family="paragraph" style:parent-style-name="Standard" style:list-style-name="WWNum19"/>
    <style:style style:name="P42" style:family="paragraph" style:parent-style-name="Standard">
      <style:paragraph-properties fo:margin-left="0.1972in" fo:margin-right="0in" fo:text-indent="0in" style:auto-text-indent="false"/>
    </style:style>
    <style:style style:name="P43" style:family="paragraph" style:parent-style-name="Standard">
      <style:paragraph-properties fo:margin-left="0.1972in" fo:margin-right="0in" fo:text-align="justify" style:justify-single-word="false" fo:text-indent="0in" style:auto-text-indent="false"/>
    </style:style>
    <style:style style:name="P44" style:family="paragraph" style:parent-style-name="Standard">
      <style:paragraph-properties fo:margin-left="0.1972in" fo:margin-right="0in" fo:text-align="justify" style:justify-single-word="false" fo:text-indent="0in" style:auto-text-indent="false">
        <style:tab-stops>
          <style:tab-stop style:position="0.25in"/>
          <style:tab-stop style:position="0.3752in"/>
        </style:tab-stops>
      </style:paragraph-properties>
    </style:style>
    <style:style style:name="P45" style:family="paragraph" style:parent-style-name="Standard">
      <style:paragraph-properties fo:margin-left="0.1972in" fo:margin-right="0in" fo:text-align="justify" style:justify-single-word="false" fo:text-indent="0in" style:auto-text-indent="false">
        <style:tab-stops>
          <style:tab-stop style:position="0.25in"/>
        </style:tab-stops>
      </style:paragraph-properties>
    </style:style>
    <style:style style:name="P46" style:family="paragraph" style:parent-style-name="Standard">
      <style:paragraph-properties fo:margin-left="0.1972in" fo:margin-right="0in" fo:text-indent="0in" style:auto-text-indent="false"/>
      <style:text-properties fo:font-weight="bold" style:font-weight-asian="bold"/>
    </style:style>
    <style:style style:name="P47" style:family="paragraph" style:parent-style-name="Standard">
      <style:paragraph-properties fo:margin-left="0.1972in" fo:margin-right="0in" fo:text-align="justify" style:justify-single-word="false" fo:text-indent="0in" style:auto-text-indent="false"/>
      <style:text-properties fo:font-weight="bold" style:font-weight-asian="bold"/>
    </style:style>
    <style:style style:name="P48" style:family="paragraph" style:parent-style-name="Standard">
      <style:paragraph-properties fo:margin-left="0.1972in" fo:margin-right="0in" fo:text-align="justify" style:justify-single-word="false" fo:text-indent="0in" style:auto-text-indent="false">
        <style:tab-stops>
          <style:tab-stop style:position="0.25in"/>
          <style:tab-stop style:position="0.3752in"/>
        </style:tab-stops>
      </style:paragraph-properties>
      <style:text-properties fo:font-weight="bold" style:font-weight-asian="bold"/>
    </style:style>
    <style:style style:name="P49" style:family="paragraph" style:parent-style-name="Standard" style:list-style-name="WWNum1">
      <style:paragraph-properties fo:margin-left="0.5in" fo:margin-right="0in" fo:text-align="justify" style:justify-single-word="false" fo:text-indent="-0.25in" style:auto-text-indent="false">
        <style:tab-stops>
          <style:tab-stop style:position="0.5in"/>
        </style:tab-stops>
      </style:paragraph-properties>
    </style:style>
    <style:style style:name="P50" style:family="paragraph" style:parent-style-name="Standard" style:list-style-name="WWNum1">
      <style:paragraph-properties fo:margin-left="0.5in" fo:margin-right="0in" fo:text-align="justify" style:justify-single-word="false" fo:text-indent="-0.25in" style:auto-text-indent="false">
        <style:tab-stops>
          <style:tab-stop style:position="0.25in"/>
          <style:tab-stop style:position="0.5in"/>
          <style:tab-stop style:position="0.8752in"/>
        </style:tab-stops>
      </style:paragraph-properties>
    </style:style>
    <style:style style:name="P51" style:family="paragraph" style:parent-style-name="Standard" style:list-style-name="WWNum1">
      <style:paragraph-properties fo:margin-left="0.5in" fo:margin-right="0in" fo:text-align="justify" style:justify-single-word="false" fo:text-indent="-0.25in" style:auto-text-indent="false">
        <style:tab-stops>
          <style:tab-stop style:position="0.25in"/>
          <style:tab-stop style:position="0.5in"/>
        </style:tab-stops>
      </style:paragraph-properties>
    </style:style>
    <style:style style:name="P52" style:family="paragraph" style:parent-style-name="Standard">
      <style:paragraph-properties fo:margin-left="0.25in" fo:margin-right="0in" fo:text-align="justify" style:justify-single-word="false" fo:text-indent="0in" style:auto-text-indent="false"/>
    </style:style>
    <style:style style:name="P53" style:family="paragraph" style:parent-style-name="Standard">
      <style:paragraph-properties fo:margin-left="0.25in" fo:margin-right="0in" fo:text-align="justify" style:justify-single-word="false" fo:text-indent="0in" style:auto-text-indent="false">
        <style:tab-stops>
          <style:tab-stop style:position="0.25in"/>
          <style:tab-stop style:position="0.3752in"/>
        </style:tab-stops>
      </style:paragraph-properties>
    </style:style>
    <style:style style:name="P54" style:family="paragraph" style:parent-style-name="Standard">
      <style:paragraph-properties fo:margin-left="0.25in" fo:margin-right="0in" fo:text-align="justify" style:justify-single-word="false" fo:text-indent="0in" style:auto-text-indent="false">
        <style:tab-stops>
          <style:tab-stop style:position="0.25in"/>
          <style:tab-stop style:position="0.5in"/>
        </style:tab-stops>
      </style:paragraph-properties>
    </style:style>
    <style:style style:name="P55"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56" style:family="paragraph" style:parent-style-name="Standard">
      <style:paragraph-properties fo:margin-left="0.25in" fo:margin-right="0in" fo:text-align="justify" style:justify-single-word="false" fo:text-indent="0in" style:auto-text-indent="false">
        <style:tab-stops>
          <style:tab-stop style:position="0.25in"/>
          <style:tab-stop style:position="0.3752in"/>
        </style:tab-stops>
      </style:paragraph-properties>
      <style:text-properties fo:font-weight="bold" style:font-weight-asian="bold"/>
    </style:style>
    <style:style style:name="P57" style:family="paragraph" style:parent-style-name="Standard">
      <style:paragraph-properties fo:margin-left="0.4917in" fo:margin-right="0in" fo:text-align="justify" style:justify-single-word="false" fo:text-indent="0in" style:auto-text-indent="false"/>
    </style:style>
    <style:style style:name="P58" style:family="paragraph" style:parent-style-name="Standard">
      <style:paragraph-properties fo:margin-left="0.4917in" fo:margin-right="0in" fo:text-align="justify" style:justify-single-word="false" fo:text-indent="0in" style:auto-text-indent="false"/>
      <style:text-properties style:text-underline-style="solid" style:text-underline-width="auto" style:text-underline-color="font-color"/>
    </style:style>
    <style:style style:name="P59" style:family="paragraph" style:parent-style-name="Standard">
      <style:paragraph-properties fo:margin-left="0.2756in" fo:margin-right="0in" fo:text-align="justify" style:justify-single-word="false" fo:text-indent="0in" style:auto-text-indent="false"/>
    </style:style>
    <style:style style:name="P60" style:family="paragraph" style:parent-style-name="Standard">
      <style:paragraph-properties fo:margin-left="0in" fo:margin-right="0in" fo:text-align="justify" style:justify-single-word="false" fo:text-indent="0.1972in" style:auto-text-indent="false"/>
    </style:style>
    <style:style style:name="P61" style:family="paragraph" style:parent-style-name="Standard" style:list-style-name="WWNum1">
      <style:paragraph-properties fo:margin-left="0.75in" fo:margin-right="0in" fo:text-align="justify" style:justify-single-word="false" fo:text-indent="-0.25in" style:auto-text-indent="false">
        <style:tab-stops>
          <style:tab-stop style:position="0.75in"/>
        </style:tab-stops>
      </style:paragraph-properties>
    </style:style>
    <style:style style:name="P62" style:family="paragraph" style:parent-style-name="Standard" style:list-style-name="WWNum38">
      <style:paragraph-properties fo:margin-left="0.3752in" fo:margin-right="0in" fo:text-align="justify" style:justify-single-word="false" fo:text-indent="-0.1181in" style:auto-text-indent="false">
        <style:tab-stops>
          <style:tab-stop style:position="0.25in"/>
          <style:tab-stop style:position="0.3752in"/>
        </style:tab-stops>
      </style:paragraph-properties>
    </style:style>
    <style:style style:name="P63" style:family="paragraph" style:parent-style-name="Standard">
      <style:paragraph-properties fo:margin-left="0.5in" fo:margin-right="0in" fo:text-align="justify" style:justify-single-word="false" fo:text-indent="0in" style:auto-text-indent="false"/>
    </style:style>
    <style:style style:name="P64" style:family="paragraph" style:parent-style-name="Standard">
      <style:paragraph-properties fo:margin-left="0.5in" fo:margin-right="0in" fo:text-align="justify" style:justify-single-word="false" fo:text-indent="0in" style:auto-text-indent="false">
        <style:tab-stops>
          <style:tab-stop style:position="0.25in"/>
          <style:tab-stop style:position="0.5in"/>
        </style:tab-stops>
      </style:paragraph-properties>
    </style:style>
    <style:style style:name="P65" style:family="paragraph" style:parent-style-name="Standard">
      <style:paragraph-properties fo:margin-left="0.5in" fo:margin-right="0in" fo:text-align="justify" style:justify-single-word="false" fo:text-indent="0in" style:auto-text-indent="false">
        <style:tab-stops>
          <style:tab-stop style:position="0.25in"/>
          <style:tab-stop style:position="0.3752in"/>
        </style:tab-stops>
      </style:paragraph-properties>
    </style:style>
    <style:style style:name="P66" style:family="paragraph" style:parent-style-name="Standard">
      <style:paragraph-properties fo:margin-left="0.5in" fo:margin-right="0in" fo:text-align="justify" style:justify-single-word="false" fo:text-indent="0in" style:auto-text-indent="false">
        <style:tab-stops>
          <style:tab-stop style:position="0.25in"/>
        </style:tab-stops>
      </style:paragraph-properties>
    </style:style>
    <style:style style:name="P67" style:family="paragraph" style:parent-style-name="Standard">
      <style:paragraph-properties fo:margin-left="0.4484in" fo:margin-right="0in" fo:text-align="justify" style:justify-single-word="false" fo:text-indent="0in" style:auto-text-indent="false">
        <style:tab-stops>
          <style:tab-stop style:position="0.25in"/>
          <style:tab-stop style:position="0.3752in"/>
        </style:tab-stops>
      </style:paragraph-properties>
    </style:style>
    <style:style style:name="P68" style:family="paragraph" style:parent-style-name="Standard">
      <style:paragraph-properties fo:margin-left="0.3945in" fo:margin-right="0in" fo:text-align="justify" style:justify-single-word="false" fo:text-indent="0in" style:auto-text-indent="false">
        <style:tab-stops>
          <style:tab-stop style:position="0.25in"/>
          <style:tab-stop style:position="0.3752in"/>
        </style:tab-stops>
      </style:paragraph-properties>
      <style:text-properties fo:font-weight="bold" style:font-weight-asian="bold"/>
    </style:style>
    <style:style style:name="P69" style:family="paragraph" style:parent-style-name="Standard">
      <style:paragraph-properties fo:margin-left="0.3945in" fo:margin-right="0in" fo:text-align="justify" style:justify-single-word="false" fo:text-indent="0in" style:auto-text-indent="false">
        <style:tab-stops>
          <style:tab-stop style:position="0.25in"/>
          <style:tab-stop style:position="0.3752in"/>
        </style:tab-stops>
      </style:paragraph-properties>
    </style:style>
    <style:style style:name="P70" style:family="paragraph" style:parent-style-name="Standard">
      <style:paragraph-properties fo:margin-left="0.4728in" fo:margin-right="0in" fo:text-align="justify" style:justify-single-word="false" fo:text-indent="0in" style:auto-text-indent="false">
        <style:tab-stops>
          <style:tab-stop style:position="0.25in"/>
          <style:tab-stop style:position="0.3752in"/>
        </style:tab-stops>
      </style:paragraph-properties>
    </style:style>
    <style:style style:name="P71" style:family="paragraph" style:parent-style-name="Standard" style:list-style-name="WWNum17">
      <style:paragraph-properties fo:margin-left="0.6252in" fo:margin-right="0in" fo:text-align="justify" style:justify-single-word="false" fo:text-indent="-0.0783in" style:auto-text-indent="false">
        <style:tab-stops>
          <style:tab-stop style:position="0.25in"/>
          <style:tab-stop style:position="0.75in"/>
        </style:tab-stops>
      </style:paragraph-properties>
    </style:style>
    <style:style style:name="P72" style:family="paragraph" style:parent-style-name="Standard">
      <style:paragraph-properties fo:margin-left="0.3752in" fo:margin-right="0in" fo:text-align="justify" style:justify-single-word="false" fo:text-indent="0in" style:auto-text-indent="false">
        <style:tab-stops>
          <style:tab-stop style:position="0.25in"/>
          <style:tab-stop style:position="0.75in"/>
        </style:tab-stops>
      </style:paragraph-properties>
    </style:style>
    <style:style style:name="P73" style:family="paragraph" style:parent-style-name="Standard" style:list-style-name="WWNum32">
      <style:paragraph-properties fo:margin-left="0.3752in" fo:margin-right="0in" fo:text-align="justify" style:justify-single-word="false" fo:text-indent="-0.1252in" style:auto-text-indent="false">
        <style:tab-stops>
          <style:tab-stop style:position="0.25in"/>
          <style:tab-stop style:position="0.3752in"/>
          <style:tab-stop style:position="0.5in"/>
        </style:tab-stops>
      </style:paragraph-properties>
    </style:style>
    <style:style style:name="P74" style:family="paragraph" style:parent-style-name="Standard">
      <style:paragraph-properties fo:margin-left="0.75in" fo:margin-right="0in" fo:text-align="justify" style:justify-single-word="false" fo:text-indent="0in" style:auto-text-indent="false">
        <style:tab-stops>
          <style:tab-stop style:position="0.75in"/>
        </style:tab-stops>
      </style:paragraph-properties>
    </style:style>
    <style:style style:name="P75" style:family="paragraph" style:parent-style-name="Standard" style:master-page-name="Standard">
      <style:paragraph-properties style:page-number="auto"/>
    </style:style>
    <style:style style:name="P76" style:family="paragraph" style:parent-style-name="Footer">
      <style:paragraph-properties fo:padding="0in" fo:border="non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 text:name="_GoBack"/><text:span text:style-name="T1">4. letnik</text:span></text:p>
      <text:p text:style-name="P1"/>
      <text:list xml:id="list2244074251" text:style-name="WWNum1">
        <text:list-item>
          <text:p text:style-name="P5"><text:span text:style-name="T1">Opišite koncepcije oz načela vodenja. (1)</text:span></text:p>
        </text:list-item>
      </text:list>
      <text:p text:style-name="P1"/>
      <text:p text:style-name="P43"><text:span text:style-name="T1">1. vodenje na podlagi postavljenih ciljev</text:span>; manager skupaj z podrejenimi postavi cilje, nato magnager vrši samo nadzor nad uresničevanjem (strateški del), podrejenim pa prepusti izvedbo (operativni del), učinek tega pa je motivacija in odgovornost.</text:p>
      <text:p text:style-name="P43"><text:span text:style-name="T1">2. vodenje po načelu izjem;</text:span> izhodišče so izjeme (odkloni realizacije od planiranega). Normalni odkloni so da manager določi meje za odklone, probleme pa podrejeni rešujejo sami. Izjemni odkloni pa so da se v reševanje problematike vključi manager.</text:p>
      <text:p text:style-name="P43">Pogoj je da manager določi meje; torej kaj je za njega normalni in kaj izjemni odklon.</text:p>
      <text:p text:style-name="P43"><text:span text:style-name="T1">3. vodenje na podlagi pooblastil;</text:span> manager ohrani hierarhijo (najvišje, srednje in najnižje vodstvo). Pooblastila daje od navzdol. Vsak je na svojem področju samostojen, učinek tega je motivacija in odgovornost.</text:p>
      <text:p text:style-name="P43"><text:span text:style-name="T1">4. vodenje na podlagi spodbud;</text:span> manager se prizadeva doseči, da podrejeni cilje podjetja vzamejo kot svoje cilje; če se to doseže, so pripravljeni od sebe dati čim več. </text:p>
      <text:p text:style-name="P43">Kako to doseči?</text:p>
      <text:list xml:id="list3307519089" text:style-name="WWNum18">
        <text:list-item>
          <text:p text:style-name="P7"><text:s/>pritegniti podrejene v postavitev ciljev</text:p>
        </text:list-item>
        <text:list-item>
          <text:p text:style-name="P7"><text:s/>odgovornost se porazdeli</text:p>
        </text:list-item>
        <text:list-item>
          <text:p text:style-name="P7"><text:s/>primerni medsebojni odnosi med zaposlenimi</text:p>
        </text:list-item>
        <text:list-item>
          <text:p text:style-name="P7"><text:s/>upoštevanje potreb zaposlenih</text:p>
        </text:list-item>
      </text:list>
      <text:p text:style-name="P1"/>
      <text:list xml:id="list104131168757955" text:continue-list="list2244074251" text:style-name="WWNum1">
        <text:list-item>
          <text:p text:style-name="P5"><text:span text:style-name="T1">Katere stile vodenja podjetja poznate – primerjajte jih med seboj. (2)</text:span></text:p>
        </text:list-item>
      </text:list>
      <text:p text:style-name="Standard"/>
      <text:p text:style-name="P42">Stili vodenja so:</text:p>
      <text:list xml:id="list234906175" text:style-name="WWNum19">
        <text:list-item>
          <text:p text:style-name="P41"><text:s/>Participativno-demokratični stil</text:p>
        </text:list-item>
        <text:list-item>
          <text:p text:style-name="P41"><text:s/>Avtokratski stil</text:p>
        </text:list-item>
        <text:list-item>
          <text:p text:style-name="P41"><text:s/>Liberalni stil</text:p>
        </text:list-item>
      </text:list>
      <text:p text:style-name="P42"/>
      <text:list xml:id="list104131155416696" text:continue-list="list104131168757955" text:style-name="WWNum1">
        <text:list-item>
          <text:p text:style-name="P5"><text:span text:style-name="T1">Direktor podjetja X želi doseči večjo motivacijo zaposlenih za delo. Kakšen stil vodenja (katere poznate) mu priporočate? Razložite in utemeljite. (3)</text:span></text:p>
        </text:list-item>
      </text:list>
      <text:p text:style-name="Standard"/>
      <text:p text:style-name="P42">Priporočam mu participativno demokratični stil. </text:p>
      <text:p text:style-name="P42">Poznamo 3 stile vodenja:</text:p>
      <text:p text:style-name="P46"/>
      <text:p text:style-name="P42"><text:span text:style-name="T1">Avtokratski stil: </text:span></text:p>
      <text:p text:style-name="P43">Odnos med podrejenimi in nadrejenimi temelji na tem, da nadrejeni daje ukaz, katerega mora podrejeni izpolniti. Kratkoročno so delavci lahko s tem stilom zadovoljni, dolgoročno pa delavci niso zadovoljni, saj hočejo izraziti svoje mnenje in sodelovati s predlogi, hočejo več samostojnosti.</text:p>
      <text:p text:style-name="P47"/>
      <text:p text:style-name="P43"><text:span text:style-name="T1">Participativno demokratični stil:</text:span></text:p>
      <text:p text:style-name="P43">Nadrejeni se posvetujejo s podrejenimi, vsi lahko dajo svoje predloge. Njihova mnenja so enakovredna. Rešitev se poišče v razpravi. Kratkoročno ne prinese takoj zadovoljstva zaposlenih, ker se o odločitvah dolgo razpravlja, dolgoročno pa stil prinese zadovoljstvo delavcev, ker sodelujejo in izrazijo svoje mnenje, počutijo se enakovredne.</text:p>
      <text:p text:style-name="P47"/>
      <text:p text:style-name="P43"><text:span text:style-name="T1">Liberalni stil:</text:span></text:p>
      <text:p text:style-name="P43">Delavci uživajo precejšno svobodo in nadrejeni se vključi le, če ga posebej prosijo. Delavci so nezadovoljni, ker jih nihče ne usmerja.</text:p>
      <text:list xml:id="list104131581600475" text:continue-numbering="true" text:style-name="WWNum1">
        <text:list-item>
          <text:p text:style-name="P8"><text:soft-page-break/><text:span text:style-name="T1">Kdaj in zakaj bi uporabili tehnike vodenja in odločanja v podjetju? Primerjajte njihovo uporabnost. (2)</text:span></text:p>
        </text:list-item>
      </text:list>
      <text:p text:style-name="P6"/>
      <text:list xml:id="list104130688882973" text:continue-numbering="true" text:style-name="WWNum1">
        <text:list-item>
          <text:list>
            <text:list-item>
              <text:p text:style-name="P49"><text:span text:style-name="T1">metoda točkovanja;</text:span></text:p>
            </text:list-item>
          </text:list>
        </text:list-item>
      </text:list>
      <text:p text:style-name="P52"><text:s text:c="3"/><text:tab/>1 faza: postavimo minimalne zahteve, ki med možnostmi naredijo ožji izbor</text:p>
      <text:p text:style-name="P52"><text:tab/>2 faza: izpostavimo značilnosti, ki so pri izboru pomembne</text:p>
      <text:p text:style-name="P57">3 faza: značilnosti dodelimo ponder; dodelimo posameznim značilnostim težo tako, da razdelimo mednje 100%</text:p>
      <text:p text:style-name="P57">4 faza: posameznim modelom dodelimo ceno značilnosti os 1 do 7</text:p>
      <text:p text:style-name="P57">5 faza: oceno in ponder pomnožimo, zmnožke seštejemo in varianta, ki ima najvišji seštevek zmnožkov je po metodi točkovanja najboljša</text:p>
      <text:p text:style-name="P52"/>
      <text:list xml:id="list104131819995162" text:continue-numbering="true" text:style-name="WWNum1">
        <text:list-item>
          <text:list>
            <text:list-item>
              <text:p text:style-name="P49"><text:span text:style-name="T1">vihranje možganov (brainstorming);</text:span></text:p>
            </text:list-item>
          </text:list>
        </text:list-item>
      </text:list>
      <text:p text:style-name="P57">Naredimo skupino ki šteje 5 – 12 oseb. 1 kriterij je, da iščemo predstavnike različne stroke. 2. kriterij je, da poskušamo najti ljudi znotraj podjetja in zunaj podjetja, da dobimo laike in strokovnjake. Nato določimo vodjo skupine, ki razloži udeležencem kakšne ideje se iščejo, predstavi problem in skrbi, da se upoštevajo <text:span text:style-name="T1">pravila</text:span> iz te metode. 1 pravilo: ko udeleženci ustno povedo svojo idejo je kritika prepovedana; 2 pravilo: kvalitetna ideja ni bistvena, poveš lahko vse, kar se ti zdi, četudi je ideja nesmiselna; 3 pravilo: avtorskih pravic na idejah ni. Vodja tudi vodi ves potek in skrbi, da se ideje izražajo – da ni tišine. Vodja povezuje ideje, pomaga tistim, ki težko izrazijo svoje ideje.</text:p>
      <text:p text:style-name="P57"/>
      <text:p text:style-name="P57"><text:span text:style-name="T2">Prednosti</text:span>; ustno izražanje idej ima prednost, da rečeš in ne misliš še na druge stvari, povemo več idej, več novih pristopov</text:p>
      <text:p text:style-name="P57"/>
      <text:p text:style-name="P57"><text:span text:style-name="T2">Slabosti</text:span>; udeleženci se težko vzdržijo kritike. Vodja s tem ko pomaga oblikovati včasih slabo vpliva, ker oblikuje po svoje. Strokovnjaki se pri svojih idejah dosti krat vrtijo v okviru ustaljenih idej.</text:p>
      <text:p text:style-name="P57"/>
      <text:list xml:id="list104132039043069" text:continue-numbering="true" text:style-name="WWNum1">
        <text:list-item>
          <text:list>
            <text:list-item>
              <text:p text:style-name="P49"><text:span text:style-name="T1">skupinsko odločanje;</text:span></text:p>
            </text:list-item>
          </text:list>
        </text:list-item>
      </text:list>
      <text:p text:style-name="P57"><text:span text:style-name="T2">Kdaj</text:span>? - <text:s/>ko gre za odločitve na dolgi rok; - kadar odločitev zadeva vse zaposlene; - kadar gre za odločitve z dolgoročnimi posledicami.</text:p>
      <text:p text:style-name="P58"/>
      <text:p text:style-name="P57"><text:span text:style-name="T2">Prednosti</text:span>; </text:p>
      <text:list xml:id="list1003921523" text:style-name="WWNum2">
        <text:list-item>
          <text:p text:style-name="P9">več glav več ve; več idej če odloča skupina; </text:p>
        </text:list-item>
        <text:list-item>
          <text:p text:style-name="P9">skupina najde več skupnih točk; </text:p>
        </text:list-item>
        <text:list-item>
          <text:p text:style-name="P9">interdisciplinarni pristop; mnenje večih strok in zato je odločitev boljša</text:p>
        </text:list-item>
        <text:list-item>
          <text:p text:style-name="P9">tveganje se izravna; odgovornosti ne moremo izvaliti na enega</text:p>
        </text:list-item>
        <text:list-item>
          <text:p text:style-name="P9">odločitev lažje izpeljemo, tisti, ki jih odločitev zadeva sodelujejo z njimi</text:p>
        </text:list-item>
      </text:list>
      <text:p text:style-name="P57"/>
      <text:p text:style-name="P57"><text:span text:style-name="T2">Slabosti</text:span>; </text:p>
      <text:list xml:id="list279148752" text:style-name="WWNum3">
        <text:list-item>
          <text:p text:style-name="P10">odločanje dolgo traja</text:p>
        </text:list-item>
        <text:list-item>
          <text:p text:style-name="P10">odločitev je lahko slaba, če skupina ne zna skupinsko odločati</text:p>
        </text:list-item>
      </text:list>
      <text:p text:style-name="P6"/>
      <text:p text:style-name="P57"><text:span text:style-name="T2">Pravilne tehnike skupinskega odločanja so</text:span>: razprava, argument (utemeljitev) in protiargument (nestrinjanje in zakaj)</text:p>
      <text:p text:style-name="P57"><text:span text:style-name="T2">Nepravilne tehnike skupinskega odločanja so:</text:span> glasovanje (ni nujno da ima večina prav in ni možnosti razprave), kompromis (danes jaz govorim, ti jutri), pritisk na drugače misleče (namišljeno soglasje).</text:p>
      <text:list xml:id="list104130559464841" text:continue-list="list104132039043069" text:style-name="WWNum1">
        <text:list-item>
          <text:list>
            <text:list-item>
              <text:p text:style-name="P49"><text:soft-page-break/><text:span text:style-name="T1">metoda 635 (6 oseb, 3 ideje, 5 minut)</text:span>;</text:p>
            </text:list-item>
          </text:list>
        </text:list-item>
      </text:list>
      <text:p text:style-name="P57">Poteka pisno. Pove se jim na kakšen problem želimo idejo. Vsaka oseba dobi svoj list, zapiše nanj ideje in po 5 minutah zapisano vsak izroči svojemu sosedu. </text:p>
      <text:p text:style-name="P57"/>
      <text:p text:style-name="P57"><text:span text:style-name="T2">Slabosti</text:span>; pri zadnjih listih nam zmanjka idej in čas je prekratek, da bi našli novo idejo. Primerjava z brainstormingom: ideje, ki jih podamo so bolj utemeljene, ker jih pišemo, je pa manj novih, svežih pristopov.</text:p>
      <text:p text:style-name="P57"/>
      <text:list xml:id="list104132036792877" text:continue-numbering="true" text:style-name="WWNum1">
        <text:list-item>
          <text:p text:style-name="P8"><text:span text:style-name="T1">Kdaj in zakaj uporabimo tehnike načrtovanja aktivnosti? Primerjajte uporabnost. </text:span></text:p>
          <text:list>
            <text:list-item>
              <text:p text:style-name="P49"><text:span text:style-name="T1">gantogram </text:span></text:p>
            </text:list-item>
          </text:list>
        </text:list-item>
      </text:list>
      <text:p text:style-name="P57">Je tabela v kateri je vodoravno čas, navpično pa opravila ki sestavljajo neko dejavnost. Gantogram pokaže kdaj se opravila pričnejo, konec opravil, zaporedje opravil in vzporednost opravil. </text:p>
      <text:p text:style-name="P57"><text:span text:style-name="T2">Cilj</text:span> je čim več vzporednih opravil, ker to skrajša čas celotne izvedbe.</text:p>
      <text:p text:style-name="P57"><text:span text:style-name="T2">Slabost</text:span> je v tem, da je gantogram primeren samo za manjše aktivnosti in krajše časovno obdobje. </text:p>
      <text:p text:style-name="P57"><text:span text:style-name="T2">Primer:</text:span> <text:s/>izdelava maturantske obleke</text:p>
      <table:table table:name="Table1" table:style-name="Table1">
        <table:table-column table:style-name="Table1.A"/>
        <table:table-column table:style-name="Table1.B" table:number-columns-repeated="3"/>
        <table:table-column table:style-name="Table1.E"/>
        <table:table-column table:style-name="Table1.B" table:number-columns-repeated="2"/>
        <table:table-row table:style-name="Table1.1">
          <table:table-cell table:style-name="Table1.A1" office:value-type="string">
            <text:p text:style-name="P6"/>
          </table:table-cell>
          <table:table-cell table:style-name="Table1.A1" office:value-type="string">
            <text:p text:style-name="P6">1.dan</text:p>
          </table:table-cell>
          <table:table-cell table:style-name="Table1.A1" office:value-type="string">
            <text:p text:style-name="P6">2.dan</text:p>
          </table:table-cell>
          <table:table-cell table:style-name="Table1.A1" office:value-type="string">
            <text:p text:style-name="P6">3.dan</text:p>
          </table:table-cell>
          <table:table-cell table:style-name="Table1.A1" office:value-type="string">
            <text:p text:style-name="P6">4.dan</text:p>
          </table:table-cell>
          <table:table-cell table:style-name="Table1.A1" office:value-type="string">
            <text:p text:style-name="P6">5.dan</text:p>
          </table:table-cell>
          <table:table-cell table:style-name="Table1.A1" office:value-type="string">
            <text:p text:style-name="P6">6.dan</text:p>
          </table:table-cell>
        </table:table-row>
        <table:table-row table:style-name="Table1.1">
          <table:table-cell table:style-name="Table1.A1" office:value-type="string">
            <text:p text:style-name="P6">izbira blaga</text:p>
          </table:table-cell>
          <table:table-cell table:style-name="Table1.B2" office:value-type="string">
            <text:p text:style-name="P6"/>
          </table:table-cell>
          <table:table-cell table:style-name="Table1.B2"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izdelava kroja</text:p>
          </table:table-cell>
          <table:table-cell table:style-name="Table1.A1"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krojenje blaga</text:p>
          </table:table-cell>
          <table:table-cell table:style-name="Table1.A1" office:value-type="string">
            <text:p text:style-name="P6"/>
          </table:table-cell>
          <table:table-cell table:style-name="Table1.A1"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izbira dodatkov</text:p>
          </table:table-cell>
          <table:table-cell table:style-name="Table1.A1" office:value-type="string">
            <text:p text:style-name="P6"/>
          </table:table-cell>
          <table:table-cell table:style-name="Table1.A1"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row>
      </table:table>
      <text:p text:style-name="P57"/>
      <text:list xml:id="list104130509984900" text:continue-numbering="true" text:style-name="WWNum1">
        <text:list-item>
          <text:list>
            <text:list-item>
              <text:p text:style-name="P49"><text:span text:style-name="T1">mrežno planiranje. Razložite na primeru (2)</text:span></text:p>
            </text:list-item>
          </text:list>
        </text:list-item>
      </text:list>
      <text:p text:style-name="P57">Mrežni plan je primeren če gre za časovno omejene projekte. Ločimo dve obliki in sicer; puščična mreža in pravokotniška mreža (primernejša za računal. obdelavo).</text:p>
      <text:p text:style-name="P57">Mrežni plan pa pokaže: zaporedje opravil, vzporedna opravila, najzgodnejše možne začetke in konce opravil, najpoznejše možne začetke in konce, kakšne so časovne rezerve.</text:p>
      <text:p text:style-name="P57">Cilj je čim bolj skrajšati čas izvedbe del posledično prinese; nižje stroške, nižja cena, večja prodaja, večji dobiček.</text:p>
      <text:p text:style-name="P57"/>
      <text:list xml:id="list104130425337741" text:continue-numbering="true" text:style-name="WWNum1">
        <text:list-item>
          <text:p text:style-name="P8"><text:span text:style-name="T1">Opišite odnos podjetnika do tveganja, vzroke tveganja, vrste in ukrepe povezane s politiko tveganja. (1)</text:span></text:p>
        </text:list-item>
      </text:list>
      <text:p text:style-name="P6"/>
      <text:p text:style-name="P43"><text:span text:style-name="T3">Odnos do tveganja;</text:span></text:p>
      <text:list xml:id="list3361804150" text:style-name="WWNum4">
        <text:list-item>
          <text:p text:style-name="P11">izogibanje tveganju; vedno išče takšno možnost, kjer pričakujemo najmanjšo izgubo</text:p>
        </text:list-item>
        <text:list-item>
          <text:p text:style-name="P11">sprejema tveganje; išče možnost, kjer je dobiček največji</text:p>
        </text:list-item>
        <text:list-item>
          <text:p text:style-name="P11">nevtralen do tveganja; pretehta možno izgubo in dobiček</text:p>
        </text:list-item>
      </text:list>
      <text:p text:style-name="P6"/>
      <text:p text:style-name="P43"><text:span text:style-name="T3">Vzroki</text:span>:</text:p>
      <text:list xml:id="list3087806989" text:style-name="WWNum5">
        <text:list-item>
          <text:p text:style-name="P12">naravni vzrok; naravne katastrofe, toča, poplava, potres,…</text:p>
        </text:list-item>
        <text:list-item>
          <text:p text:style-name="P12">človeški (malomarnost, nepazljivost) in družbeni faktor (kriza v podjetju, vojna, finančne težave, gospodarske krize, stečaj, …)</text:p>
        </text:list-item>
        <text:list-item>
          <text:p text:style-name="P12">tehnični vzroki; tveganja povezana s tehnologijo, ki jo imamo</text:p>
        </text:list-item>
      </text:list>
      <text:p text:style-name="P6"/>
      <text:p text:style-name="P43"><text:span text:style-name="T3">Vrste tveganje:</text:span></text:p>
      <text:p text:style-name="P43">Tveganja pri osebah; nesreče, bolezni</text:p>
      <text:p text:style-name="P43">Tveganje pri premoženju; zasebno premoženje, premoženje podjetja</text:p>
      <text:p text:style-name="P43"><text:soft-page-break/></text:p>
      <text:p text:style-name="P43"><text:span text:style-name="T3">Ukrepi proti tveganju:</text:span></text:p>
      <text:list xml:id="list3630911843" text:style-name="WWNum6">
        <text:list-item>
          <text:p text:style-name="P13"><text:span text:style-name="T1">preprečitveni</text:span>; pridobivamo informacije (raziskava trga, preverjanje bonitete podjetja, pridobivamo informacije o delavcu, preden ga zaposlimo), kontrola (kontrola vhodnih surovin, da bi bil izdelek dober, kontrola končnih surovin), izogibanje (že v naprej zavrnemo tveganje investicije). prim.: preventiva zdravstvo</text:p>
        </text:list-item>
        <text:list-item>
          <text:p text:style-name="P13"><text:span text:style-name="T1">zmanjševalni ukrepi</text:span>; škoda je že nastala, vendar jo poskušamo zmanjšati; prevalitev tveganja, razpršitev tveganja (prodaja na večih trgih), finančno pokritje (varčevanje).</text:p>
        </text:list-item>
      </text:list>
      <text:p text:style-name="P6"/>
      <text:list xml:id="list104130001540427" text:continue-list="list104130425337741" text:style-name="WWNum1">
        <text:list-item>
          <text:p text:style-name="P8"><text:span text:style-name="T1">Opredelite razliko med kontrolingom in kontrolo (pojem, funkcije). (2)</text:span></text:p>
        </text:list-item>
      </text:list>
      <text:p text:style-name="P2"/>
      <text:p text:style-name="P43"><text:span text:style-name="T1">KONTROLA</text:span> je stalen nadzor pri katerem želimo čim več samokontrole in čim manj delovnih mest kontrole.</text:p>
      <text:p text:style-name="P43"><text:span text:style-name="T1">Načela kontrole:</text:span></text:p>
      <text:list xml:id="list1550896217" text:style-name="WWNum7">
        <text:list-item>
          <text:p text:style-name="P14">pravočasnost; smiselno kontroliramo vedno vhodni material, saj lahko pride do škrata</text:p>
        </text:list-item>
        <text:list-item>
          <text:p text:style-name="P14">doslednost; kontroliramo vsak proizvod</text:p>
        </text:list-item>
        <text:list-item>
          <text:p text:style-name="P14">gospodarnost; kontrola ne sme biti dražja od napake, ki jo želimo s tem preprečiti</text:p>
        </text:list-item>
      </text:list>
      <text:p text:style-name="P6"/>
      <text:p text:style-name="P43">Drugo in tretje načelo sta si v nasprotju. Vsak proizvod ne smemo, ne moremo pregledati, daj gre za preveč denarja, ali pa se lahko izdelek uniči ali pa porabimo preveč časa.</text:p>
      <text:p text:style-name="P43">Uporabimo lahko naslednje metode:</text:p>
      <text:list xml:id="list2863336577" text:style-name="WWNum8">
        <text:list-item>
          <text:p text:style-name="P15">naključno vzeti vzorec; vijaki</text:p>
        </text:list-item>
        <text:list-item>
          <text:p text:style-name="P15">kontrola na presek; vsak 100 izdelkov</text:p>
        </text:list-item>
        <text:list-item>
          <text:p text:style-name="P15">s pomočjo statističnih podatkov</text:p>
        </text:list-item>
      </text:list>
      <text:p text:style-name="P43"/>
      <text:p text:style-name="P43"><text:span text:style-name="T1">KONTROLING</text:span> kot instrument vodenja. Je služba v podjetju, ki deluje kot pomoč v vodstvu. Deluje kot štab. Srečamo jih lahko v marketingu, upravi, računovodstvu,.. </text:p>
      <text:p text:style-name="P43"><text:span text:style-name="T1">Naloge kontrolinga:</text:span></text:p>
      <text:list xml:id="list2436493731" text:style-name="WWNum9">
        <text:list-item>
          <text:p text:style-name="P16">zbiranje informacij o konkurenčnih podjetjih (dela tehniko scenarijev, portfelsko analizo, analizo proizvod-trg)</text:p>
        </text:list-item>
        <text:list-item>
          <text:p text:style-name="P16">vodstvu pomaga pri oblikovanju strateških ciljev</text:p>
        </text:list-item>
        <text:list-item>
          <text:p text:style-name="P16">opravi analizo okolja</text:p>
        </text:list-item>
        <text:list-item>
          <text:p text:style-name="P16">pomaga oblikovati operativne cilje, ki so v skladu s strateškimi</text:p>
        </text:list-item>
      </text:list>
      <text:p text:style-name="P6"/>
      <text:list xml:id="list104131725483436" text:continue-list="list104130001540427" text:style-name="WWNum1">
        <text:list-item>
          <text:p text:style-name="P8"><text:span text:style-name="T1">Kaj je planiranje in katere vrste planiranje poznate – kratko vsako opišite. (1)</text:span></text:p>
        </text:list-item>
      </text:list>
      <text:p text:style-name="P2"/>
      <text:p text:style-name="P43">Planiranje je načrtovanje oz predvidevanje dogodkov in naših reakcije na dogodke. Planiramo zato, da smo pripravljeni na te stvari.</text:p>
      <text:p text:style-name="P43">Ločimo:</text:p>
      <text:p text:style-name="P43"><text:span text:style-name="T1">Strateško planiranje</text:span>; je dolgoročno, okvirno, grobo prim: prodor na tuji trg, opustitev proizvodnega porgrama…</text:p>
      <text:p text:style-name="P43"><text:span text:style-name="T1">Operativno planiranje</text:span>; je kratkoročno in bolj natančno. prim: plan izobraževanja, nabava surovin, izvedba naročila…</text:p>
      <text:p text:style-name="P2"/>
      <text:list xml:id="list104130493243332" text:continue-numbering="true" text:style-name="WWNum1">
        <text:list-item>
          <text:p text:style-name="P8"><text:span text:style-name="T1">Primerjajte strateško in operativno planiranje in opredelite razlike in povezanost. (2)</text:span></text:p>
        </text:list-item>
      </text:list>
      <text:p text:style-name="P6"/>
      <text:p text:style-name="P43"><text:span text:style-name="T1">STRATEŠKO PLANIRANJE</text:span> je grobo in dolgoročno (prodor na nove trge, ustanovitev podružnic, sprememba lokacija podjetja).</text:p>
      <text:p text:style-name="P43"><text:span text:style-name="T1">OPERATIVNO PLANIRANJE </text:span>je kratkoročno in podrobno (plan izobraževanja v tekočem letu, raziskave trga na določenem področju v letošnjem letu). </text:p>
      <text:p text:style-name="P43"><text:soft-page-break/>Operativni plani so praviloma v skladu s strateškimi. </text:p>
      <text:p text:style-name="P43">Strateški in operativni plani so med seboj povezani. Velja pa, da strateški plani izhajajo iz osnovnega poslanstva podjetja (temeljni cilji, vizija).</text:p>
      <text:p text:style-name="P55"/>
      <text:list xml:id="list104131995102989" text:continue-numbering="true" text:style-name="WWNum1">
        <text:list-item>
          <text:p text:style-name="P17"><text:span text:style-name="T1">Kaj je strateško planiranje, kakšna usmeritev strateškega planiranja se priporoča in zakaj? (2)</text:span></text:p>
        </text:list-item>
      </text:list>
      <text:p text:style-name="P2"/>
      <text:p text:style-name="P43">Možna izhodišča za strateški plan podjetja:</text:p>
      <text:list xml:id="list468618696" text:style-name="WWNum20">
        <text:list-item>
          <text:p text:style-name="P18"><text:s/><text:span text:style-name="T1">PROIZVODNA</text:span> usmeritev; izhodišče je proizvodnja. ZAKAJ? Z količinsko veliko proizvodnjo, dosežemo nižjo ceno na enoto; nižji stroški-nižja cena. Tudi kvaliteto dosegamo v proizvodnji. </text:p>
        </text:list-item>
        <text:list-item>
          <text:p text:style-name="P18"><text:s/><text:span text:style-name="T1">PRODAJNA</text:span> usmeritev; izhodišče plana se postavi na politiko komuniciranja (oglaševalna politika, politika pospeševanje prodaje, stiki z javnostjo, osebna prodaja). Več oglaševanja-večja prodaja.</text:p>
        </text:list-item>
        <text:list-item>
          <text:p text:style-name="P18"><text:s/><text:span text:style-name="T1">TRŽENSKA</text:span> usmeritev; samo oglaševanje ni dovolj, za izhodišče je potrebno vzeti ves markting miks;</text:p>
        </text:list-item>
      </text:list>
      <text:list xml:id="list2219092237" text:style-name="WWNum24">
        <text:list-item>
          <text:p text:style-name="P19">politika proizvoda in sortimenta</text:p>
        </text:list-item>
        <text:list-item>
          <text:p text:style-name="P19">politika cene in prodajnih pogojev</text:p>
        </text:list-item>
        <text:list-item>
          <text:p text:style-name="P19">politika distribucije</text:p>
        </text:list-item>
        <text:list-item>
          <text:p text:style-name="P19">politika komuniciranja</text:p>
        </text:list-item>
      </text:list>
      <text:p text:style-name="P59">Podjetje išče tržno usmeritev, kar pomeni da išče tržno nišo (D &gt; S).</text:p>
      <text:list xml:id="list104131978034520" text:continue-list="list468618696" text:style-name="WWNum20">
        <text:list-item>
          <text:p text:style-name="P18"><text:span text:style-name="T1">TRŽNA</text:span> in <text:span text:style-name="T1">DRUŽBENA</text:span> usmeritev; to je nadgradnja trženske usmeritve. Izhodišče družbene je skrb za okolje, socialno šibke, invalide, brezposelne. Ta vidik zagotovo upošteva le toliko, kolikor zahteva zakon. Imamo pa tudi podjetja, ki naredijo več in to izkoristijo kot konkurenčno prednost.</text:p>
        </text:list-item>
      </text:list>
      <text:p text:style-name="P2"/>
      <text:list xml:id="list104131694648853" text:continue-list="list104131995102989" text:style-name="WWNum1">
        <text:list-item>
          <text:p text:style-name="P20"><text:span text:style-name="T1">Naštejte in pojasnite instrumente strateškega planiranja. (1)</text:span></text:p>
        </text:list-item>
      </text:list>
      <text:p text:style-name="P2"/>
      <text:p text:style-name="P60">Instrumenti strateškega planiranja;</text:p>
      <text:list xml:id="list1340024917" text:style-name="WWNum10">
        <text:list-item>
          <text:p text:style-name="P22">analiza okolje; dejavniki mikro okolja (dobavitelj, kupec, posrednik, konkurenca), makro analiza (razvoj vrednot države, zakonodaja, tehnični razvoj, demografski dejavnik, razvoj potreb v lastni panogi, razvoj celotnega gospodarstva).</text:p>
        </text:list-item>
        <text:list-item>
          <text:p text:style-name="P22">tehnika scenarijev; podjetje pripravijo različne scenarije dejavnikov in pripravijo svojo reakcijo na dogodke.</text:p>
        </text:list-item>
        <text:list-item>
          <text:p text:style-name="P22">tehnika scenarijev in delfska metoda; scenarije damo v pogled strokovnjakom; mnenje pridobimo z anketo, naročanjem raziskav, interjuvi in poročila plačamo.</text:p>
        </text:list-item>
        <text:list-item>
          <text:p text:style-name="P22">portfelska analiza; tržnio proizvodni portfelj in portfelj tržni delež tržna rast</text:p>
        </text:list-item>
        <text:list-item>
          <text:p text:style-name="P22">matrika proizvod trg; za nove izdelke</text:p>
        </text:list-item>
      </text:list>
      <text:p text:style-name="P6"/>
      <text:list xml:id="list104130494236295" text:continue-list="list104131694648853" text:style-name="WWNum1">
        <text:list-item>
          <text:p text:style-name="P20"><text:span text:style-name="T1">Podjetje X ima tri poslovna področja:</text:span></text:p>
          <text:list>
            <text:list-item>
              <text:p text:style-name="P61"><text:span text:style-name="T1">proizvodnjo štedilnikov s štirimi električnimi ploščami,</text:span></text:p>
            </text:list-item>
            <text:list-item>
              <text:p text:style-name="P61"><text:span text:style-name="T1">proizvodnjo štedilnikov dva plin, dve električni plošči,</text:span></text:p>
            </text:list-item>
            <text:list-item>
              <text:p text:style-name="P61"><text:span text:style-name="T1">proizvodnjo štedilnikov s steklokeramično ploščo.</text:span></text:p>
            </text:list-item>
          </text:list>
        </text:list-item>
      </text:list>
      <text:p text:style-name="P53"><text:span text:style-name="T1">Po proučitvi portfelske analize se podjetje odloči, da proizvodnjo pod točko a. opusti, proizvodnjo pod točko b. obdrži, a več ne vlaga, v proizvodnjo pod točko c. pa bo podjetje vlagalo, vendar previdno. (3)</text:span></text:p>
      <text:p text:style-name="P56"/>
      <text:p text:style-name="P53"><text:span text:style-name="T1">Kakšna kombinacija dejavnikov v portfelski analizi narekuje odločitve podjetje X? </text:span></text:p>
      <text:p text:style-name="P53">Kombinacija tržne privlačnosti (mala konkurenca, kadar je napovedana visoka tržna rast, kadar konkurent s težka prodirajo na to področje, ni velike odvisnosti od predpisov, <text:soft-page-break/>izdelek ni substitucijski, kadar je zagotovljena nemotena dobava surovin) in konkurenčne prednosti (uveljavljeno ime, velik tržni delež, dober, strokovno usposobljen kader, podjetje ima know how, ima izkušnje, ima dizajn, ima tradicijo).</text:p>
      <text:p text:style-name="P53"/>
      <text:p text:style-name="P53"><text:span text:style-name="T1">V čem je pomanjkljivost portfelskih analiz in kateri instrument problem rešuje? </text:span></text:p>
      <text:p text:style-name="P53">Slabost portfelske analize je v tem, da nas usmerja v samo obstoječa poslovna področja. Zato imamo matriko proizvod-trg, ki nas sili v razmišljanje o novih proizvodih in o novih trgih.</text:p>
      <text:p text:style-name="P53"/>
      <text:list xml:id="list104130574823686" text:continue-numbering="true" text:style-name="WWNum1">
        <text:list-item>
          <text:p text:style-name="P24"><text:span text:style-name="T1">Razloži operativno planiranje in instrumente operativnega planiranja. (1)</text:span></text:p>
        </text:list-item>
      </text:list>
      <text:p text:style-name="P3"/>
      <text:p text:style-name="P44">Operativno planiranje je planiranje aktivnosti, da bi v čim krajšem času izvedli opravila. </text:p>
      <text:p text:style-name="P44">Instrumenti operativnega planiranja so:</text:p>
      <text:list xml:id="list230663837" text:style-name="WWNum25">
        <text:list-item>
          <text:p text:style-name="P25">gantogram</text:p>
        </text:list-item>
        <text:list-item>
          <text:p text:style-name="P25">mrežni plan</text:p>
        </text:list-item>
      </text:list>
      <text:p text:style-name="P44"/>
      <text:list xml:id="list104131158047622" text:continue-list="list104130574823686" text:style-name="WWNum1">
        <text:list-item>
          <text:p text:style-name="P24"><text:span text:style-name="T1">Opišite sestavine finančnega plana, probleme finančnega planiranja in pojasnite kazalec plačilne moči – cash flow. (3)</text:span></text:p>
        </text:list-item>
      </text:list>
      <text:p text:style-name="P48"/>
      <text:p text:style-name="P44"><text:span text:style-name="T3">Sestavine finančnega planiranja:</text:span></text:p>
      <text:list xml:id="list2029256769" text:style-name="WWNum38">
        <text:list-item>
          <text:p text:style-name="P62">Izplačila; tekoča izplačila (plače, material,..), odplačila posojil (banke, dobavitelji), izplačila za investicije, zasebno zajemanje in izplačila dobička</text:p>
        </text:list-item>
        <text:list-item>
          <text:p text:style-name="P62">Vplačila; tekoča vplačila (gotovina, unovčenje terjatev), izredna vplačila (prodaja stvari in donos od finančnih naložb), sprejem tujega kapitala, sprejem lastnega kapitala</text:p>
        </text:list-item>
      </text:list>
      <text:p text:style-name="P44"/>
      <text:p text:style-name="P23"/>
      <text:p text:style-name="P44"><text:span text:style-name="T3">Problem finančnega planiranja;</text:span></text:p>
      <text:list xml:id="list1965465224" text:style-name="WWNum11">
        <text:list-item>
          <text:p text:style-name="P26">napovedovanje prilivov; vrednost prodaje je odvisna od količine in cene, ki pa je odvisna od razmer na trgu</text:p>
        </text:list-item>
        <text:list-item>
          <text:p text:style-name="P26">napovedovanje izplačil; od razmer na trgu, od obsega poslovanja, od naročil.</text:p>
        </text:list-item>
      </text:list>
      <text:p text:style-name="P44">Problem rešujemo tako, da izplačila delimo na fiksna (lahko jih napovemo) in na variabilna (težje jih napovemo). </text:p>
      <text:p text:style-name="P44"/>
      <text:p text:style-name="P44"><text:span text:style-name="T1">Cash flow</text:span> je kazalec plačilne moči. Kazalec izračunamo tako, da seštejemo saldo med prilivi in odlivi + sredstva amortizacije ker teh sredstev ne porabimo takoj, ampak šele takrat, ko nabavimo nov stroj) + sredstva rezerv (oblikujejo se zaradi vzdrževanja finančne stabilnosti, zaradi nepričakovanih dogodkov). Kazalec služi za hitro presojo plačilne sposobnosti in hitro presojo kreditne sposobnosti, ko želimo pri banki najeti kredit in presoja našo možnost odplačevanja.</text:p>
      <text:p text:style-name="P44"/>
      <text:p text:style-name="P44"/>
      <text:list xml:id="list104130642949863" text:continue-list="list104131158047622" text:style-name="WWNum1">
        <text:list-item>
          <text:p text:style-name="P24"><text:span text:style-name="T1">Opišite elemente organizacijske strukture, pojasnite njihovo povezanost in načela organiziranja. (2)</text:span></text:p>
        </text:list-item>
      </text:list>
      <text:p text:style-name="P3"/>
      <text:p text:style-name="P44"><text:span text:style-name="T3">Elementi organizacijske strukture:</text:span></text:p>
      <text:list xml:id="list2328986135" text:style-name="WWNum12">
        <text:list-item>
          <text:p text:style-name="P27"><text:span text:style-name="T1">delovna naloga</text:span>; je sklop opravil. Delovne naloge lahko razčlenimo po opravilih (svetovanje, polnjenje polic, izstavitev računa) in po predmetih (bela tehnika, kopalniška oprema, posoda). Če več delovnih nalog združimo in dobimo delovno mesto</text:p>
        </text:list-item>
        <text:list-item>
          <text:p text:style-name="P27"><text:soft-page-break/><text:span text:style-name="T1">delovno mesto</text:span>; delovno mesto sestavlja; izkušnje, izobrazba, odgovornost, naloge. Vrste delovnih mest; instance oz. nadrejeni, podrejena delovna mesta in štabi. Če združimo več delovnih mest, dobimo oddelek.</text:p>
        </text:list-item>
        <text:list-item>
          <text:p text:style-name="P27"><text:span text:style-name="T1">oddelek</text:span>;kriteriji združevanja delovnih mest v oddelke: po opravilih (nabavni, prodajni, računovodski oddelek,…), po območjih (tuji trg, domači trg), po artiklih (prodaja kuhinj, pralnih strojev,..) in po skupinah strank (posredniki, končni potrošniki, grosisti,…).</text:p>
        </text:list-item>
      </text:list>
      <text:p text:style-name="P23"/>
      <text:p text:style-name="P23"><text:span text:style-name="T3"><text:tab/></text:span></text:p>
      <text:p text:style-name="P23"><text:span text:style-name="T3">Načela organizacijske strukture;</text:span></text:p>
      <text:list xml:id="list1195975716" text:style-name="WWNum13">
        <text:list-item>
          <text:p text:style-name="P28">enotnost in jasnost pri dodeljevanju nalog; enotnost (naloge, ki sodijo skupaj dodelimo eni osebi)</text:p>
        </text:list-item>
        <text:list-item>
          <text:p text:style-name="P21">enotnost in jasnost pri dodeljevanju odgovornosti; odgovornost nosimo za dodeljeno nalogo ne za nalogo nekoga drugega</text:p>
        </text:list-item>
        <text:list-item>
          <text:p text:style-name="P28">omejevanje samostojnosti pri delu le izjema; omejitev samostojnosti vpliva motivacijo, zato le izjemno posegamo v delo</text:p>
        </text:list-item>
        <text:list-item>
          <text:p text:style-name="P28">kontrola izvajanja; čim več samokontrole in čim manj delovnih mest kontrole</text:p>
        </text:list-item>
        <text:list-item>
          <text:p text:style-name="P28">upoštevanje potreb zaposlenih; človeški vidik (ugoditi njihovim željam, potrebam, kratkoročno ni dobro, dolgoročno pa pomeni zadovoljstvo, sodelovanje) gospodarski vidik (dolgoročno imamo dobre učinke, <text:s/>ker so ljudje motivirani)</text:p>
        </text:list-item>
        <text:list-item>
          <text:p text:style-name="P28">načelo dodeljevanja nalog z enega mesta; navodila vedno dobimo od enega nadrejenega. Prednost je, da ne pride do zmešnjav (naloge se ne prekrivajo). Slabost pa je, da zelo dolgo traja preden pride do izvedbe.</text:p>
        </text:list-item>
        <text:list-item>
          <text:p text:style-name="P28">načelo dodeljevanja nalog direktno; prednost je to, da je hitra izvedba, slabost pa, da pride do prekrivanja nalog in preobremenjenosti.</text:p>
        </text:list-item>
      </text:list>
      <text:p text:style-name="P23"/>
      <text:list xml:id="list104131560579506" text:continue-list="list104130642949863" text:style-name="WWNum1">
        <text:list-item>
          <text:p text:style-name="P24"><text:span text:style-name="T1">Primerjajte linijski in funkcionalni organizacijski sistem. (2)</text:span></text:p>
        </text:list-item>
      </text:list>
      <text:p text:style-name="P3"/>
      <text:p text:style-name="P44"><text:span text:style-name="T1">LINIJSKI SISTEM</text:span></text:p>
      <text:list xml:id="list4110392945" text:style-name="WWNum26">
        <text:list-item>
          <text:p text:style-name="P29"><text:span text:style-name="T4">čisti linijski sistem</text:span><text:span text:style-name="T3">; </text:span>stroga hierarhija; prednost je v tem, da so jasna pravila, ni prekrivanja, točno določene odgovornosti in naloge. Slabost pa da je pot navodil dola, nadrejeni so močno obremenjeni.</text:p>
        </text:list-item>
        <text:list-item>
          <text:p text:style-name="P29"><text:span text:style-name="T4">Linijsko-štabni sistem; </text:span>instance imajo poleg sebe še štabe. Te štabe predstavljajo strokovnjaki. Nevarnost je, da si štabi prisvajajo funkcijo odločanja, ne da bi nosili posledice slabih odločitev ter nastane lahko nekontroliran vpliv ki se ve vidi navzven.</text:p>
        </text:list-item>
        <text:list-item>
          <text:p text:style-name="P29"><text:span text:style-name="T4">Produktivna organizacijska struktura;</text:span> na vrhu je skupno vodstvo in organizirane so določene skupne službe (raziskava in razvoj, uprava, skladišče,…). <text:s/>Posamezni obrati pa so dokaj samostojni glede na to kaj proizvajajo. Prednosti; natančna razmejitev odgovornosti in prilagodljivi na spremembe. Nevarnost: odcepitev praviloma takrat, ko gre obratu dobro.</text:p>
        </text:list-item>
      </text:list>
      <text:p text:style-name="P23"/>
      <text:p text:style-name="P23"><text:tab/><text:span text:style-name="T1">FUNKCIONALNI SISTEM</text:span></text:p>
      <text:p text:style-name="P53">Prednosti: pot informacij je krajša, instance so manj obremenjene. Slabost da se navodila prekrivajo in zaradi tega prihaja do zmede.</text:p>
      <text:p text:style-name="P23"><text:span text:style-name="T1"><text:tab/></text:span></text:p>
      <text:p text:style-name="P53">Nevarnost odcepitve posameznih enot odpravljamo z matrično organiziranostjo. In sicer navpično (funkcije), vodoravno (obrat); vsaka funkcija povezana z vsakim proiz. programom.</text:p>
      <text:p text:style-name="P53"/>
      <text:list xml:id="list104131675100322" text:continue-list="list104131560579506" text:style-name="WWNum1">
        <text:list-item>
          <text:p text:style-name="P24"><text:soft-page-break/><text:span text:style-name="T1">V neki servisni delavnici že leta ne uspejo, da bi monterji pravilno izpolnjevali obrazce, ki so podlaga za obračun stroškov. Mlajši monterji se namreč ravnajo po najstarejšem monterju, ki pravi, da je papirnata šara za »pisarniške molje« in ne za monterje. (3)</text:span></text:p>
          <text:list>
            <text:list-item>
              <text:p text:style-name="P50"><text:span text:style-name="T1">Kateri vidik neformalne organizacije nakazuje zgornji primer?</text:span></text:p>
            </text:list-item>
          </text:list>
        </text:list-item>
      </text:list>
      <text:p text:style-name="P64">Neformalni vodja.</text:p>
      <text:p text:style-name="P54"/>
      <text:list xml:id="list104130575232527" text:continue-numbering="true" text:style-name="WWNum1">
        <text:list-item>
          <text:list>
            <text:list-item>
              <text:p text:style-name="P50"><text:span text:style-name="T1">Kako rešiti problem?</text:span></text:p>
            </text:list-item>
          </text:list>
        </text:list-item>
      </text:list>
      <text:p text:style-name="P54">Najstarejšemu monterju bi bilo potrebno razložiti zakaj je potrebno izpolnjevati obrazce, ali pa ga postaviti na drugo mesto, kjer bo on odgovoren, da bodo obrazci izpolnjeni.</text:p>
      <text:list xml:id="list104131145601621" text:continue-numbering="true" text:style-name="WWNum1">
        <text:list-item>
          <text:list>
            <text:list-item>
              <text:p text:style-name="P50"><text:span text:style-name="T1">Opišite še druge vidike neformalne organizacije. </text:span></text:p>
            </text:list-item>
          </text:list>
        </text:list-item>
      </text:list>
      <text:p text:style-name="P65"><text:span text:style-name="T1">Neformalne</text:span> <text:span text:style-name="T1">norme</text:span>; pri njih pogosto delavci sami kaj naredijo, saj jih s tem sodelavci bolj spoštujejo. Rešitev je v tem, da sestavimo pravila tako, da bodo z upoštevanjem dosegali ugled.</text:p>
      <text:p text:style-name="P65"><text:span text:style-name="T1">Neformalna</text:span> <text:span text:style-name="T1">komunikacija</text:span>: pogosto se stori, da pride informacija do nezaposlenih preko neuradnih virov. Rešitev je v tem, da naredimo uradno informacijo za hitrejšo ali pa na delovna mesta preko katerih je informacija prišla postavimo zaupanja vredne ljudi. </text:p>
      <text:p text:style-name="P65"><text:span text:style-name="T1">Neformalne</text:span> <text:span text:style-name="T1">skupine</text:span>; to so skupine, ki se tolerirajo izven uradnih. To se pogosto zgodi zaradi skupnih interesov, sorodstvenih vezi in političnih in verskih prepričanj. Rešitev je v tem, da se s skupino pogovorimo, skušamo ugoditi skupnim interesom, neformalno skupino postavimo za formalno in skupaj z udeleženci sooblikujemo predloge za rešitev problema.</text:p>
      <text:p text:style-name="P65"/>
      <text:list xml:id="list104131609594738" text:continue-numbering="true" text:style-name="WWNum1">
        <text:list-item>
          <text:p text:style-name="P24"><text:span text:style-name="T1">V podjetju nastopijo težave. Kateri vzroki so lahko za nastanek krize? Kakšne izhode iz krize poznate? (3)</text:span></text:p>
        </text:list-item>
      </text:list>
      <text:p text:style-name="P23"><text:span text:style-name="T1"><text:tab/></text:span></text:p>
      <text:p text:style-name="P44"><text:span text:style-name="T3">Vzroki za krizo so:</text:span></text:p>
      <text:list xml:id="list3124084958" text:style-name="WWNum27">
        <text:list-item>
          <text:p text:style-name="P30">vodstvene napake pri:</text:p>
          <text:list>
            <text:list-item>
              <text:p text:style-name="P30">zaposlovanju na vodstvenih položajih</text:p>
            </text:list-item>
            <text:list-item>
              <text:p text:style-name="P30">izbiri proizvodnega programa</text:p>
            </text:list-item>
            <text:list-item>
              <text:p text:style-name="P30">nezadostno upoštevanje trga</text:p>
            </text:list-item>
            <text:list-item>
              <text:p text:style-name="P30">pomanjkljivo finančno planiranje</text:p>
            </text:list-item>
            <text:list-item>
              <text:p text:style-name="P30">napačno izbrana tehnologija, lokacija</text:p>
            </text:list-item>
          </text:list>
        </text:list-item>
      </text:list>
      <text:p text:style-name="P23"/>
      <text:p text:style-name="P44"><text:span text:style-name="T3">Ukrepi za podjetja v finančnih težavah:</text:span></text:p>
      <text:list xml:id="list104131253147843" text:continue-numbering="true" text:style-name="WWNum27">
        <text:list-item>
          <text:p text:style-name="P35">prenehanje (likvidacija):</text:p>
          <text:list>
            <text:list-item>
              <text:p text:style-name="P35">redna </text:p>
            </text:list-item>
            <text:list-item>
              <text:p text:style-name="P35">prisilna (stečaj)</text:p>
            </text:list-item>
          </text:list>
        </text:list-item>
        <text:list-item>
          <text:p text:style-name="P35">sanacija (ozdravitev)</text:p>
        </text:list-item>
      </text:list>
      <text:p text:style-name="P67"/>
      <text:list xml:id="list104130947916809" text:continue-list="list104131609594738" text:style-name="WWNum1">
        <text:list-item>
          <text:p text:style-name="P24"><text:span text:style-name="T1">Opišite razliko med sanacijo in stečajem podjetja. (2)</text:span></text:p>
        </text:list-item>
      </text:list>
      <text:p text:style-name="P23"/>
      <text:p text:style-name="P44"><text:span text:style-name="T1">SANACIJA</text:span></text:p>
      <text:p text:style-name="P44">Namen sanacije je postaviti podjetje na nogo, vzpostaviti normalno delovanje podjetja. </text:p>
      <text:p text:style-name="P44">Sanacijski ukrepi so:</text:p>
      <text:list xml:id="list1384197626" text:style-name="WWNum14">
        <text:list-item>
          <text:p text:style-name="P36"><text:span text:style-name="T1">sanacija s pridobitvijo svojega lastnega kapitala;</text:span></text:p>
        </text:list-item>
      </text:list>
      <text:list xml:id="list180214881" text:style-name="WWNum15">
        <text:list-item>
          <text:p text:style-name="P31"><text:s/>v d.d. je to izdaja novih delnic in vplačilo starih dosedanjih delničarjev, ki so izkoristili prednostno pravico</text:p>
        </text:list-item>
        <text:list-item>
          <text:p text:style-name="P31"><text:soft-page-break/><text:s/>v osebnih družbah in drugih družbah pa s pogodbo določijo, da v primeru težav obstoječi družbeniki prispevajo dodatno vlogo</text:p>
        </text:list-item>
      </text:list>
      <text:p text:style-name="P68"/>
      <text:list xml:id="list104130021945224" text:continue-list="list1384197626" text:style-name="WWNum14">
        <text:list-item>
          <text:p text:style-name="P36"><text:span text:style-name="T1">sanacija mimo sodišča oz. izven sodna poravnava;</text:span></text:p>
        </text:list-item>
      </text:list>
      <text:list xml:id="list3258322089" text:style-name="WWNum16">
        <text:list-item>
          <text:p text:style-name="P32"><text:s/>upnik in dolžnik se sama dogovorita za moratorij (odlog plačila). Dogovorita se, da določeno število let ne bosta odplačevala dolga (glavnice in obresti ne, tekoče pa). </text:p>
        </text:list-item>
      </text:list>
      <text:p text:style-name="P70">Odpust dolga ali izvensodna poravnava. To pomeni, da se upniki odpovedo delu svojih terjatev ali pa jih spremenijo v lastniški delež (del terjatev ne bo nikoli poravnanih – upnik pristane, da del terjatev 30% nikoli ne bo poravnan).</text:p>
      <text:p text:style-name="P23"><text:tab/><text:tab/></text:p>
      <text:p text:style-name="P37"><text:tab/><text:tab/>Zakaj so upniki pripravljeni to storiti? </text:p>
      <text:list xml:id="list104131779042806" text:continue-numbering="true" text:style-name="WWNum16">
        <text:list-item>
          <text:p text:style-name="P32"><text:s/>upniki so zainteresirani za nadaljnji obstoj, ker lahko na ta način iz bodočega poslovanja nekaj dobijo, vsekakor več kot pri stečaju</text:p>
        </text:list-item>
        <text:list-item>
          <text:p text:style-name="P32"><text:s/>ta poravnava je izvensodna (ne vključuje sodišče, to je prednost – ni stroškov, ne objavi se javno, da imajo podjetja težave – ohranimo boniteto (dobro ime))</text:p>
        </text:list-item>
      </text:list>
      <text:p text:style-name="P69"/>
      <text:p text:style-name="P69"/>
      <text:list xml:id="list104131664166105" text:continue-list="list104130021945224" text:style-name="WWNum14">
        <text:list-item>
          <text:p text:style-name="P36"><text:span text:style-name="T1">sodna poravnava;</text:span></text:p>
        </text:list-item>
      </text:list>
      <text:list xml:id="list940275135" text:style-name="WWNum17">
        <text:list-item>
          <text:p text:style-name="P33"><text:s/>če ne uspe brez sodišča da dolžnik predlog na sodišče za uvedbo sodne poravnave. Namen sanacije; z delnim odpustom dolgov na podlagi zakonskega postopka. </text:p>
        </text:list-item>
      </text:list>
      <text:p text:style-name="P70">Potek sodne poravnave:</text:p>
      <text:list xml:id="list104131330599217" text:continue-numbering="true" text:style-name="WWNum17">
        <text:list-item>
          <text:p text:style-name="P71">predlog lahko vloži le dolžnik</text:p>
        </text:list-item>
        <text:list-item>
          <text:p text:style-name="P71">razlogi; plačilna nesposobnost, pripravljena ponudba na kakšen način bodo vrnili</text:p>
        </text:list-item>
        <text:list-item>
          <text:p text:style-name="P71">med upnikom in dolžnikom sodne poravnave v zadnjih 5 letih</text:p>
        </text:list-item>
        <text:list-item>
          <text:p text:style-name="P71">pred izdelavo postopka rangiramo terjatve v 4 skupine od katerih so v celoti poplačane, predmet poravnave so samo terjatve 4 skupine</text:p>
        </text:list-item>
      </text:list>
      <text:p text:style-name="P38"><text:tab/></text:p>
      <text:p text:style-name="P72">Rezultati sodne poravnave: če se upnik strinja s predlogom sodnika, potem se spelje sanacijski postopek, če se upnik ne strinja pa se sproži stečaj.</text:p>
      <text:p text:style-name="P72"/>
      <text:list xml:id="list104130023295027" text:continue-list="list104131664166105" text:style-name="WWNum14">
        <text:list-item>
          <text:p text:style-name="P34"><text:span text:style-name="T1">prisilna poravnava;</text:span></text:p>
        </text:list-item>
      </text:list>
      <text:p text:style-name="P69">stečajni postopek že teče, vendar dolžnik predlaga prisilno poravnavo, ker najde rešitev. Pogoj je da so prve 3 skupine v celoti poravnane in poleg tega da ponudbo v kateri razloži pogoje poravnave. Če sodnik odloči, da je predlog utemeljen, se stečajni postopek ukine in nadaljuje s sanacijo, če pa sodišče odloči, da predlog ni utemeljen, se stečajni postopek konča. </text:p>
      <text:p text:style-name="P23"><text:tab/></text:p>
      <text:p text:style-name="P23"><text:tab/><text:span text:style-name="T1">STEČAJ</text:span></text:p>
      <text:p text:style-name="P23"><text:span text:style-name="T1"><text:tab/></text:span>Namen stečaja;</text:p>
      <text:list xml:id="list104130651087718" text:continue-list="list104131253147843" text:style-name="WWNum27">
        <text:list-item>
          <text:p text:style-name="P30">nezadostno premoženje pravično razdeliti upnikom, je zakonsko urejen in stečaj je zadnje sredstvo; pred tem poskusimo vse sanacijske ukrepe.</text:p>
        </text:list-item>
      </text:list>
      <text:p text:style-name="P53"/>
      <text:p text:style-name="P53">Pogoj za sprožitev stečajnega postopka:</text:p>
      <text:list xml:id="list104131251333446" text:continue-numbering="true" text:style-name="WWNum27">
        <text:list-item>
          <text:p text:style-name="P30">premoženja je še toliko, da se poravnajo stroški stečajnega postopka</text:p>
        </text:list-item>
        <text:list-item>
          <text:p text:style-name="P30">podan mora biti zahtevek za stečaj (zahtevek lahko poda dolžnik, upnik ali osebno odgovorni družbenik)</text:p>
        </text:list-item>
      </text:list>
      <text:p text:style-name="P23"/>
      <text:p text:style-name="P23"><text:tab/>Postopek se izvede na sodišču:</text:p>
      <text:list xml:id="list2057199921" text:style-name="WWNum32">
        <text:list-item>
          <text:p text:style-name="P73">oklic o začetku stečaja; na oglasni deski sodišča in v uradnem listu</text:p>
        </text:list-item>
        <text:list-item>
          <text:p text:style-name="P73">določi se stečajni upravitelj (odvetnik)</text:p>
        </text:list-item>
        <text:list-item>
          <text:p text:style-name="P73"><text:soft-page-break/>v oklicu je poziv da upniki prijavijo terjatve</text:p>
        </text:list-item>
        <text:list-item>
          <text:p text:style-name="P73">hkrati pa se poziv da tudi dolžnikom, da nemudoma poravnajo dolgove upnikom</text:p>
        </text:list-item>
        <text:list-item>
          <text:p text:style-name="P73">terjatve se rangirajo (naredijo se 4. skupine)</text:p>
        </text:list-item>
      </text:list>
      <text:p text:style-name="P53"/>
      <text:list xml:id="list104131419081153" text:continue-list="list104130947916809" text:style-name="WWNum1">
        <text:list-item>
          <text:p text:style-name="P24"><text:span text:style-name="T1">Primerjajte redno in prisilno likvidacijo podjetja. (vzroki, potek, cilj) (2)</text:span></text:p>
        </text:list-item>
      </text:list>
      <text:p text:style-name="P3"/>
      <text:p text:style-name="P44"><text:span text:style-name="T1">REDNA LIKVIDACIJA</text:span></text:p>
      <text:p text:style-name="P44">Vzroki za redno likvidacijo so: bolezni, smrt lastnika, odločitev družbenikov da prenehajo z družbo, potek časa za katerega je bila družba ustanovljena.</text:p>
      <text:p text:style-name="P44">Cilji: ostanek denarnega premoženja – likvidacijski izkupiček je čim večji. Družbeniki si ta dobiček sorazmerno razdelijo.</text:p>
      <text:p text:style-name="P44">Potek redne likvidacije:</text:p>
      <text:p text:style-name="P44">1. faza: sklep družbenikov, da družba preneha</text:p>
      <text:p text:style-name="P44">2. faza: dokončanje začetih poslov</text:p>
      <text:p text:style-name="P44">3. faza: izterjava neplačanih terjatev od kupcev katerim smo določili daljši plačilni rok</text:p>
      <text:p text:style-name="P44">4. faza: prodaja premoženja oz REINVESTIRANJE</text:p>
      <text:p text:style-name="P44">5. faza: plačilo drugih obveznosti oz računov</text:p>
      <text:p text:style-name="P44">Postopek vodi stečajni upravitelj, ki pa je lahko poslovodja, družbenik ali oseba ki smo jo pooblastili. </text:p>
      <text:p text:style-name="P44"/>
      <text:p text:style-name="P44"><text:span text:style-name="T1">PRISLNA LIKVIDACIJA</text:span></text:p>
      <text:p text:style-name="P44">Vzroki: dolgoročna nelikvidnost, brezposelnost, dolgovi žrejo lastni kapital.</text:p>
      <text:p text:style-name="P44">Potek: </text:p>
      <text:p text:style-name="P44">1. faza: objavi se okli o začetku stečaja na oglasni deski sodišča in v uradnem listu</text:p>
      <text:p text:style-name="P44">2. faza: določi se stečajni upravitelj (odvetnik)</text:p>
      <text:p text:style-name="P44">3. faza: v oklicu se pozove upnike da prijavijo svoje terjatve do določenega roka</text:p>
      <text:p text:style-name="P44">4. faza: prav tako tudi dolžnike, da poravnajo dolgove do upnikov</text:p>
      <text:p text:style-name="P44">5. faza: terjatve se rangirajo; naredijo se 4. skupine terjatev:</text:p>
      <text:p text:style-name="P74">1. izločitveni zahtevki; predmeti, ki niso last dolžnika in so v celoti poravnani (komisijsko blago, sposojena embalaža)</text:p>
      <text:p text:style-name="P74">2. ločitveni zahtevki; terjatve ki so posebej zavarovane in so poravnane v celoti (poravnava se naredi iz zavarovalnine)</text:p>
      <text:p text:style-name="P74">3. terjatve do stečajne mase; stroški stečajnega postopka in </text:p>
      <text:p text:style-name="P74">4. terjatve v stečajnem postopku; terjatve ki so nastale do trenutka ko se je sprožil stečaj. Prve tri so poravnane v celoti, 4. skupina pa po izračunu</text:p>
      <text:p text:style-name="P74"/>
      <text:list xml:id="list104131187160886" text:continue-numbering="true" text:style-name="WWNum1">
        <text:list-item>
          <text:p text:style-name="P20"><text:span text:style-name="T1">Naštejte in opišite naloge kadrovske službe in opišite postopek pridobivanja in izbiranja kadrov. (1)</text:span></text:p>
        </text:list-item>
      </text:list>
      <text:p text:style-name="P4"/>
      <text:p text:style-name="P45"><text:span text:style-name="T3">Naloge kadrovske službe so:</text:span></text:p>
      <text:list xml:id="list3260682712" text:style-name="WWNum33">
        <text:list-item>
          <text:p text:style-name="P39">pridobivanje zaposlenih (pogovor, presoja prijave, test znanja in sposobnosti)</text:p>
        </text:list-item>
        <text:list-item>
          <text:p text:style-name="P39">strokovni razvoj zaposlenih in njihovo izpolnjevanje (povečevanje možnosti pokrivanja mest po vodilnih)</text:p>
        </text:list-item>
        <text:list-item>
          <text:p text:style-name="P39">oblikovanje politike plač</text:p>
        </text:list-item>
        <text:list-item>
          <text:p text:style-name="P39">motiviranje</text:p>
        </text:list-item>
        <text:list-item>
          <text:p text:style-name="P39">oblikovanje in organiziranje delovnih mest</text:p>
        </text:list-item>
        <text:list-item>
          <text:p text:style-name="P39">komuniciranje med zaposlenimi</text:p>
        </text:list-item>
        <text:list-item>
          <text:p text:style-name="P39">odpuščanje z dela</text:p>
        </text:list-item>
      </text:list>
      <text:p text:style-name="P45">Njena osnovna naloga pa je, da pravočasno zagotovi primerno usposobljenost delavcev, s tem poveča produktivnost hkrati pa mora upoštevati tudi interese in potrebe zaposlenih.</text:p>
      <text:p text:style-name="P45"><text:soft-page-break/><text:span text:style-name="T3">Postopki pridobivanja in izbiranja kadrov:</text:span></text:p>
      <text:list xml:id="list2569666067" text:style-name="WWNum34">
        <text:list-item>
          <text:p text:style-name="P40">presoja prijave</text:p>
        </text:list-item>
        <text:list-item>
          <text:p text:style-name="P40">pogovor s kandidatom (intervju)</text:p>
        </text:list-item>
        <text:list-item>
          <text:p text:style-name="P40">preizkus znanja in sposobnosti</text:p>
        </text:list-item>
        <text:list-item>
          <text:p text:style-name="P40">mnenje grafologa</text:p>
        </text:list-item>
        <text:list-item>
          <text:p text:style-name="P40">test</text:p>
        </text:list-item>
      </text:list>
      <text:p text:style-name="P4"/>
      <text:list xml:id="list104132107614362" text:continue-list="list104131187160886" text:style-name="WWNum1">
        <text:list-item>
          <text:p text:style-name="P20"><text:span text:style-name="T1">Direktor podjetja X je po nasvetu svetovalnega delavca v podjetju podpisal odločbe o prenehanju oz. podaljšanju delovnega razmerja delavcem v neposredni proizvodnji, ki so bili zaposleni za določen čas. Po razdelitvi odločbe se eden izmed delavcev na odločbo pritoži, ker meni, da je prišlo do nepravilnosti. (3)</text:span></text:p>
          <text:list>
            <text:list-item>
              <text:p text:style-name="P51"><text:span text:style-name="T1">Katere vrste delovnih mest srečamo v primeru?</text:span></text:p>
            </text:list-item>
          </text:list>
        </text:list-item>
      </text:list>
      <text:p text:style-name="P66">Srečamo instance, štab in podrejena delovna mesta.</text:p>
      <text:p text:style-name="P66"/>
      <text:list xml:id="list104131495204481" text:continue-numbering="true" text:style-name="WWNum1">
        <text:list-item>
          <text:list>
            <text:list-item>
              <text:p text:style-name="P51"><text:span text:style-name="T1">Kdo mora podati odgovor delavcu, ki se je pritožil in kakšna je vloga svetovalnega delavca.</text:span></text:p>
            </text:list-item>
          </text:list>
        </text:list-item>
      </text:list>
      <text:p text:style-name="P66">Odgovor mora podati direktor. Vloga svetovalnega delavca je, da direktorju svetuje, kaj je najboljše za podjetje.</text:p>
      <text:p text:style-name="P66"/>
      <text:list xml:id="list104130534738674" text:continue-numbering="true" text:style-name="WWNum1">
        <text:list-item>
          <text:list>
            <text:list-item>
              <text:p text:style-name="P51"><text:span text:style-name="T1">Če v podjetju velja načelo dodeljevanja nalog z enega mesta, za kakšen sistem vodenja gre? </text:span></text:p>
            </text:list-item>
          </text:list>
        </text:list-item>
      </text:list>
      <text:p text:style-name="P66">Za linijski sistem vodenja.</text:p>
      <text:p text:style-name="P4"/>
      <text:p text:style-name="P44"/>
      <text:p text:style-name="P53"/>
      <text:p text:style-name="P63"/>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fo:font-style="normal" fo:font-weight="bold" style:font-style-asian="normal" style:font-weight-asian="bold"/>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fo:font-style="normal" fo:font-weight="bold" style:font-style-asian="normal" style:font-weight-asian="bold"/>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fo:font-style="normal" fo:font-weight="bold" style:font-style-asian="normal" style:font-weight-asian="bold"/>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style="normal" fo:font-weight="bold" style:font-style-asian="normal" style:font-weight-asian="bold"/>
    </style:style>
    <style:style style:name="ListLabel_20_52" style:display-name="ListLabel 52"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fo:font-style="normal" fo:font-weight="bold" style:font-style-asian="normal" style:font-weight-asian="bold"/>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fo:font-style="normal" fo:font-weight="bold" style:font-style-asian="normal" style:font-weight-asian="bold"/>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font-style="italic" fo:font-weight="bold" style:font-style-asian="italic" style:font-weight-asian="bold"/>
    </style:style>
    <style:style style:name="ListLabel_20_97" style:display-name="ListLabel 9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0398in" fo:text-indent="-0.1972in" fo:margin-left="0.1972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text:list-tab-stop-position="0.7055in" fo:text-indent="-0.25in" fo:margin-left="0.70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055in" fo:text-indent="-0.25in" fo:margin-left="1.20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55in" fo:text-indent="-0.25in" fo:margin-left="1.705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2055in" fo:text-indent="-0.25in" fo:margin-left="2.20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55in" fo:text-indent="-0.25in" fo:margin-left="2.70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55in" fo:text-indent="-0.25in" fo:margin-left="3.205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3.7055in" fo:text-indent="-0.25in" fo:margin-left="3.70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55in" fo:text-indent="-0.25in" fo:margin-left="4.2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text:list-tab-stop-position="0.7055in" fo:text-indent="-0.25in" fo:margin-left="0.70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055in" fo:text-indent="-0.25in" fo:margin-left="1.20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55in" fo:text-indent="-0.25in" fo:margin-left="1.705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2055in" fo:text-indent="-0.25in" fo:margin-left="2.20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55in" fo:text-indent="-0.25in" fo:margin-left="2.70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55in" fo:text-indent="-0.25in" fo:margin-left="3.205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3.7055in" fo:text-indent="-0.25in" fo:margin-left="3.70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55in" fo:text-indent="-0.25in" fo:margin-left="4.2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1"/>
      </text:list-level-style-bullet>
      <text:list-level-style-number text:level="2" text:style-name="ListLabel_20_20" style:num-suffix="." style:num-format="1">
        <style:list-level-properties text:list-level-position-and-space-mode="label-alignment">
          <style:list-level-label-alignment text:label-followed-by="listtab" text:list-tab-stop-position="0.4953in" fo:text-indent="-0.1972in" fo:margin-left="0.6528in"/>
        </style:list-level-properties>
      </text:list-level-style-number>
      <text:list-level-style-bullet text:level="3" style:num-suffix="" text:bullet-char="">
        <style:list-level-properties text:list-level-position-and-space-mode="label-alignment">
          <style:list-level-label-alignment text:label-followed-by="listtab" text:list-tab-stop-position="1.2055in" fo:text-indent="-0.25in" fo:margin-left="1.20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55in" fo:text-indent="-0.25in" fo:margin-left="1.705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2055in" fo:text-indent="-0.25in" fo:margin-left="2.20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55in" fo:text-indent="-0.25in" fo:margin-left="2.70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55in" fo:text-indent="-0.25in" fo:margin-left="3.205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3.7055in" fo:text-indent="-0.25in" fo:margin-left="3.70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55in" fo:text-indent="-0.25in" fo:margin-left="4.2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1"/>
      </text:list-level-style-bullet>
      <text:list-level-style-bullet text:level="2" text:style-name="ListLabel_20_24" style:num-suffix="o" text:bullet-char="o">
        <style:list-level-properties text:list-level-position-and-space-mode="label-alignment">
          <style:list-level-label-alignment text:label-followed-by="listtab" text:list-tab-stop-position="0.7055in" fo:text-indent="-0.25in" fo:margin-left="0.70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055in" fo:text-indent="-0.25in" fo:margin-left="1.20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55in" fo:text-indent="-0.25in" fo:margin-left="1.705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2055in" fo:text-indent="-0.25in" fo:margin-left="2.20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55in" fo:text-indent="-0.25in" fo:margin-left="2.70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55in" fo:text-indent="-0.25in" fo:margin-left="3.205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3.7055in" fo:text-indent="-0.25in" fo:margin-left="3.70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55in" fo:text-indent="-0.25in" fo:margin-left="4.2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text:list-tab-stop-position="0.7055in" fo:text-indent="-0.25in" fo:margin-left="0.70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055in" fo:text-indent="-0.25in" fo:margin-left="1.20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55in" fo:text-indent="-0.25in" fo:margin-left="1.705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2055in" fo:text-indent="-0.25in" fo:margin-left="2.20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55in" fo:text-indent="-0.25in" fo:margin-left="2.70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55in" fo:text-indent="-0.25in" fo:margin-left="3.205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3.7055in" fo:text-indent="-0.25in" fo:margin-left="3.70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55in" fo:text-indent="-0.25in" fo:margin-left="4.2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1"/>
      </text:list-level-style-bullet>
      <text:list-level-style-number text:level="2" text:style-name="ListLabel_20_32" style:num-suffix="." style:num-format="1">
        <style:list-level-properties text:list-level-position-and-space-mode="label-alignment">
          <style:list-level-label-alignment text:label-followed-by="listtab" text:list-tab-stop-position="0.4953in" fo:text-indent="-0.1972in" fo:margin-left="0.6528in"/>
        </style:list-level-properties>
      </text:list-level-style-number>
      <text:list-level-style-bullet text:level="3" style:num-suffix="" text:bullet-char="">
        <style:list-level-properties text:list-level-position-and-space-mode="label-alignment">
          <style:list-level-label-alignment text:label-followed-by="listtab" text:list-tab-stop-position="1.2055in" fo:text-indent="-0.25in" fo:margin-left="1.20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55in" fo:text-indent="-0.25in" fo:margin-left="1.705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2055in" fo:text-indent="-0.25in" fo:margin-left="2.20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55in" fo:text-indent="-0.25in" fo:margin-left="2.70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55in" fo:text-indent="-0.25in" fo:margin-left="3.205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3.7055in" fo:text-indent="-0.25in" fo:margin-left="3.70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55in" fo:text-indent="-0.25in" fo:margin-left="4.2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1"/>
      </text:list-level-style-bullet>
      <text:list-level-style-number text:level="2" text:style-name="ListLabel_20_36" style:num-suffix="." style:num-format="1">
        <style:list-level-properties text:list-level-position-and-space-mode="label-alignment">
          <style:list-level-label-alignment text:label-followed-by="listtab" text:list-tab-stop-position="0.4953in" fo:text-indent="-0.1972in" fo:margin-left="0.6528in"/>
        </style:list-level-properties>
      </text:list-level-style-number>
      <text:list-level-style-bullet text:level="3" style:num-suffix="" text:bullet-char="">
        <style:list-level-properties text:list-level-position-and-space-mode="label-alignment">
          <style:list-level-label-alignment text:label-followed-by="listtab" text:list-tab-stop-position="1.2055in" fo:text-indent="-0.25in" fo:margin-left="1.20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55in" fo:text-indent="-0.25in" fo:margin-left="1.7055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2055in" fo:text-indent="-0.25in" fo:margin-left="2.20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55in" fo:text-indent="-0.25in" fo:margin-left="2.70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55in" fo:text-indent="-0.25in" fo:margin-left="3.205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3.7055in" fo:text-indent="-0.25in" fo:margin-left="3.70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55in" fo:text-indent="-0.25in" fo:margin-left="4.2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1"/>
      </text:list-level-style-bullet>
      <text:list-level-style-bullet text:level="2" text:style-name="ListLabel_20_40" style:num-suffix="o" text:bullet-char="o">
        <style:list-level-properties text:list-level-position-and-space-mode="label-alignment">
          <style:list-level-label-alignment text:label-followed-by="listtab" text:list-tab-stop-position="0.7055in" fo:text-indent="-0.25in" fo:margin-left="0.70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055in" fo:text-indent="-0.25in" fo:margin-left="1.20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55in" fo:text-indent="-0.25in" fo:margin-left="1.705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2055in" fo:text-indent="-0.25in" fo:margin-left="2.20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55in" fo:text-indent="-0.25in" fo:margin-left="2.70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55in" fo:text-indent="-0.25in" fo:margin-left="3.205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3.7055in" fo:text-indent="-0.25in" fo:margin-left="3.70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55in" fo:text-indent="-0.25in" fo:margin-left="4.2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1"/>
      </text:list-level-style-bullet>
      <text:list-level-style-bullet text:level="2" text:style-name="ListLabel_20_44" style:num-suffix="o" text:bullet-char="o">
        <style:list-level-properties text:list-level-position-and-space-mode="label-alignment">
          <style:list-level-label-alignment text:label-followed-by="listtab" text:list-tab-stop-position="0.7055in" fo:text-indent="-0.25in" fo:margin-left="0.70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055in" fo:text-indent="-0.25in" fo:margin-left="1.20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55in" fo:text-indent="-0.25in" fo:margin-left="1.7055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2055in" fo:text-indent="-0.25in" fo:margin-left="2.20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55in" fo:text-indent="-0.25in" fo:margin-left="2.70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55in" fo:text-indent="-0.25in" fo:margin-left="3.205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3.7055in" fo:text-indent="-0.25in" fo:margin-left="3.70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55in" fo:text-indent="-0.25in" fo:margin-left="4.2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1972in" fo:text-indent="-0.0783in" fo:margin-left="0.2756in"/>
        </style:list-level-properties>
        <style:text-properties style:font-name="Times New Roman1"/>
      </text:list-level-style-bullet>
      <text:list-level-style-number text:level="2" text:style-name="ListLabel_20_48" style:num-suffix="." style:num-format="1">
        <style:list-level-properties text:list-level-position-and-space-mode="label-alignment">
          <style:list-level-label-alignment text:label-followed-by="listtab" text:list-tab-stop-position="0.548in" fo:text-indent="-0.1972in" fo:margin-left="0.7055in"/>
        </style:list-level-properties>
      </text:list-level-style-number>
      <text:list-level-style-bullet text:level="3"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1" style:num-suffix="." style:num-format="1">
        <style:list-level-properties text:list-level-position-and-space-mode="label-alignment">
          <style:list-level-label-alignment text:label-followed-by="listtab" text:list-tab-stop-position="0.2366in" fo:text-indent="-0.1972in" fo:margin-left="0.394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2" style:num-suffix="-" text:bullet-char="-">
        <style:list-level-properties text:list-level-position-and-space-mode="label-alignment">
          <style:list-level-label-alignment text:label-followed-by="listtab" text:list-tab-stop-position="0.3945in" fo:text-indent="-0.0783in" fo:margin-left="0.4728in"/>
        </style:list-level-properties>
        <style:text-properties style:font-name="Times New Roman1"/>
      </text:list-level-style-bullet>
      <text:list-level-style-number text:level="2" text:style-name="ListLabel_20_53" style:num-suffix="." style:num-format="1">
        <style:list-level-properties text:list-level-position-and-space-mode="label-alignment">
          <style:list-level-label-alignment text:label-followed-by="listtab" text:list-tab-stop-position="0.9866in" fo:text-indent="-0.1972in" fo:margin-left="1.1445in"/>
        </style:list-level-properties>
      </text:list-level-style-number>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6" style:num-suffix="-" text:bullet-char="-">
        <style:list-level-properties text:list-level-position-and-space-mode="label-alignment">
          <style:list-level-label-alignment text:label-followed-by="listtab" text:list-tab-stop-position="0.3945in" fo:text-indent="-0.0783in" fo:margin-left="0.4728in"/>
        </style:list-level-properties>
        <style:text-properties style:font-name="Times New Roman1"/>
      </text:list-level-style-bullet>
      <text:list-level-style-number text:level="2" text:style-name="ListLabel_20_57" style:num-suffix="." style:num-format="1">
        <style:list-level-properties text:list-level-position-and-space-mode="label-alignment">
          <style:list-level-label-alignment text:label-followed-by="listtab" text:list-tab-stop-position="0.9866in" fo:text-indent="-0.1972in" fo:margin-left="1.1445in"/>
        </style:list-level-properties>
      </text:list-level-style-number>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text:list-tab-stop-position="0.3945in" fo:text-indent="-0.0783in" fo:margin-left="0.4728in"/>
        </style:list-level-properties>
        <style:text-properties style:font-name="Times New Roman1"/>
      </text:list-level-style-bullet>
      <text:list-level-style-bullet text:level="2" text:style-name="ListLabel_20_61"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text:list-tab-stop-position="0.1972in" fo:text-indent="-0.0783in" fo:margin-left="0.2756in"/>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8" style:num-suffix="-" text:bullet-char="-">
        <style:list-level-properties text:list-level-position-and-space-mode="label-alignment">
          <style:list-level-label-alignment text:label-followed-by="listtab" text:list-tab-stop-position="0.1972in" fo:text-indent="-0.0783in" fo:margin-left="0.2756in"/>
        </style:list-level-properties>
        <style:text-properties style:font-name="Times New Roman1"/>
      </text:list-level-style-bullet>
      <text:list-level-style-bullet text:level="2" text:style-name="ListLabel_20_69"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2" style:num-suffix="-" text:bullet-char="-">
        <style:list-level-properties text:list-level-position-and-space-mode="label-alignment">
          <style:list-level-label-alignment text:label-followed-by="listtab" text:list-tab-stop-position="0.1972in" fo:text-indent="-0.0783in" fo:margin-left="0.2756in"/>
        </style:list-level-properties>
        <style:text-properties style:font-name="Times New Roman1"/>
      </text:list-level-style-bullet>
      <text:list-level-style-bullet text:level="2" text:style-name="ListLabel_20_73"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6" style:num-suffix="-" text:bullet-char="-">
        <style:list-level-properties text:list-level-position-and-space-mode="label-alignment">
          <style:list-level-label-alignment text:label-followed-by="listtab" text:list-tab-stop-position="0.1972in" fo:text-indent="-0.0783in" fo:margin-left="0.2756in"/>
        </style:list-level-properties>
        <style:text-properties style:font-name="Times New Roman1"/>
      </text:list-level-style-bullet>
      <text:list-level-style-bullet text:level="2" text:style-name="ListLabel_20_77"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80" style:num-suffix="-" text:bullet-char="-">
        <style:list-level-properties text:list-level-position-and-space-mode="label-alignment">
          <style:list-level-label-alignment text:label-followed-by="listtab" text:list-tab-stop-position="0.1972in" fo:text-indent="-0.0398in" fo:margin-left="0.4335in"/>
        </style:list-level-properties>
        <style:text-properties style:font-name="Times New Roman1"/>
      </text:list-level-style-bullet>
      <text:list-level-style-bullet text:level="2" text:style-name="ListLabel_20_81"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4" style:num-suffix="-" text:bullet-char="-">
        <style:list-level-properties text:list-level-position-and-space-mode="label-alignment">
          <style:list-level-label-alignment text:label-followed-by="listtab" text:list-tab-stop-position="0.1972in" fo:text-indent="-0.0398in" fo:margin-left="0.4335in"/>
        </style:list-level-properties>
        <style:text-properties style:font-name="Times New Roman1"/>
      </text:list-level-style-bullet>
      <text:list-level-style-bullet text:level="2" text:style-name="ListLabel_20_85"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8" style:num-suffix="-" text:bullet-char="-">
        <style:list-level-properties text:list-level-position-and-space-mode="label-alignment">
          <style:list-level-label-alignment text:label-followed-by="listtab" text:list-tab-stop-position="0.5909in" fo:text-indent="-0.1181in" fo:margin-left="0.6693in"/>
        </style:list-level-properties>
        <style:text-properties style:font-name="Times New Roman1"/>
      </text:list-level-style-bullet>
      <text:list-level-style-bullet text:level="2" text:style-name="ListLabel_20_89"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92" style:num-suffix="-" text:bullet-char="-">
        <style:list-level-properties text:list-level-position-and-space-mode="label-alignment">
          <style:list-level-label-alignment text:label-followed-by="listtab" text:list-tab-stop-position="0.5311in" fo:text-indent="-0.1181in" fo:margin-left="0.6098in"/>
        </style:list-level-properties>
        <style:text-properties style:font-name="Times New Roman1"/>
      </text:list-level-style-bullet>
      <text:list-level-style-bullet text:level="2" text:style-name="ListLabel_20_93" style:num-suffix="o" text:bullet-char="o">
        <style:list-level-properties text:list-level-position-and-space-mode="label-alignment">
          <style:list-level-label-alignment text:label-followed-by="listtab" text:list-tab-stop-position="0.9402in" fo:text-indent="-0.25in" fo:margin-left="0.94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402in" fo:text-indent="-0.25in" fo:margin-left="1.44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02in" fo:text-indent="-0.25in" fo:margin-left="1.940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4402in" fo:text-indent="-0.25in" fo:margin-left="2.44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402in" fo:text-indent="-0.25in" fo:margin-left="2.94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02in" fo:text-indent="-0.25in" fo:margin-left="3.4402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3.9402in" fo:text-indent="-0.25in" fo:margin-left="3.94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402in" fo:text-indent="-0.25in" fo:margin-left="4.4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96"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7" style:num-suffix="-" text:bullet-char="-">
        <style:list-level-properties text:list-level-position-and-space-mode="label-alignment">
          <style:list-level-label-alignment text:label-followed-by="listtab" text:list-tab-stop-position="0.2898in" fo:text-indent="-0.1181in" fo:margin-left="0.3681in"/>
        </style:list-level-properties>
        <style:text-properties style:font-name="Times New Roman1"/>
      </text:list-level-style-bullet>
      <text:list-level-style-bullet text:level="2" text:style-name="ListLabel_20_98" style:num-suffix="o" text:bullet-char="o">
        <style:list-level-properties text:list-level-position-and-space-mode="label-alignment">
          <style:list-level-label-alignment text:label-followed-by="listtab" text:list-tab-stop-position="0.6984in" fo:text-indent="-0.25in" fo:margin-left="0.6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984in" fo:text-indent="-0.25in" fo:margin-left="1.1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984in" fo:text-indent="-0.25in" fo:margin-left="1.6984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1984in" fo:text-indent="-0.25in" fo:margin-left="2.1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984in" fo:text-indent="-0.25in" fo:margin-left="2.6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984in" fo:text-indent="-0.25in" fo:margin-left="3.1984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3.6984in" fo:text-indent="-0.25in" fo:margin-left="3.6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984in" fo:text-indent="-0.25in" fo:margin-left="4.1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01" style:num-suffix="-" text:bullet-char="-">
        <style:list-level-properties text:list-level-position-and-space-mode="label-alignment">
          <style:list-level-label-alignment text:label-followed-by="listtab" text:list-tab-stop-position="0.5909in" fo:text-indent="-0.1181in" fo:margin-left="0.6693in"/>
        </style:list-level-properties>
        <style:text-properties style:font-name="Times New Roman1"/>
      </text:list-level-style-bullet>
      <text:list-level-style-bullet text:level="2" text:style-name="ListLabel_20_10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5" style:num-suffix="-" text:bullet-char="-">
        <style:list-level-properties text:list-level-position-and-space-mode="label-alignment">
          <style:list-level-label-alignment text:label-followed-by="listtab" text:list-tab-stop-position="0.5909in" fo:text-indent="-0.1181in" fo:margin-left="0.6693in"/>
        </style:list-level-properties>
        <style:text-properties style:font-name="Times New Roman1"/>
      </text:list-level-style-bullet>
      <text:list-level-style-bullet text:level="2" text:style-name="ListLabel_20_10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9" style:num-suffix="-" text:bullet-char="-">
        <style:list-level-properties text:list-level-position-and-space-mode="label-alignment">
          <style:list-level-label-alignment text:label-followed-by="listtab" text:list-tab-stop-position="0.5909in" fo:text-indent="-0.1181in" fo:margin-left="0.6693in"/>
        </style:list-level-properties>
        <style:text-properties style:font-name="Times New Roman1"/>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3" style:num-suffix="-" text:bullet-char="-">
        <style:list-level-properties text:list-level-position-and-space-mode="label-alignment">
          <style:list-level-label-alignment text:label-followed-by="listtab" text:list-tab-stop-position="0.8409in" fo:text-indent="-0.1181in" fo:margin-left="0.9193in"/>
        </style:list-level-properties>
        <style:text-properties style:font-name="Times New Roman1"/>
      </text:list-level-style-bullet>
      <text:list-level-style-bullet text:level="2" text:style-name="ListLabel_20_11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7" style:num-suffix="-" text:bullet-char="-">
        <style:list-level-properties text:list-level-position-and-space-mode="label-alignment">
          <style:list-level-label-alignment text:label-followed-by="listtab" text:list-tab-stop-position="0.8409in" fo:text-indent="-0.1181in" fo:margin-left="0.9193in"/>
        </style:list-level-properties>
        <style:text-properties style:font-name="Times New Roman1"/>
      </text:list-level-style-bullet>
      <text:list-level-style-bullet text:level="2" text:style-name="ListLabel_20_11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1" style:num-suffix="-" text:bullet-char="-">
        <style:list-level-properties text:list-level-position-and-space-mode="label-alignment">
          <style:list-level-label-alignment text:label-followed-by="listtab" text:list-tab-stop-position="0.2366in" fo:text-indent="-0.1181in" fo:margin-left="0.3154in"/>
        </style:list-level-properties>
        <style:text-properties style:font-name="Times New Roman1"/>
      </text:list-level-style-bullet>
      <text:list-level-style-bullet text:level="2" text:style-name="ListLabel_20_122" style:num-suffix="o" text:bullet-char="o">
        <style:list-level-properties text:list-level-position-and-space-mode="label-alignment">
          <style:list-level-label-alignment text:label-followed-by="listtab" text:list-tab-stop-position="0.6457in" fo:text-indent="-0.25in" fo:margin-left="0.6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457in" fo:text-indent="-0.25in" fo:margin-left="1.1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457in" fo:text-indent="-0.25in" fo:margin-left="1.6457in"/>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text:list-tab-stop-position="2.1457in" fo:text-indent="-0.25in" fo:margin-left="2.1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457in" fo:text-indent="-0.25in" fo:margin-left="2.6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457in" fo:text-indent="-0.25in" fo:margin-left="3.1457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text:list-tab-stop-position="3.6457in" fo:text-indent="-0.25in" fo:margin-left="3.6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457in" fo:text-indent="-0.25in" fo:margin-left="4.1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25" style:num-suffix="-" text:bullet-char="-">
        <style:list-level-properties text:list-level-position-and-space-mode="label-alignment">
          <style:list-level-label-alignment text:label-followed-by="listtab" text:list-tab-stop-position="0.2366in" fo:text-indent="-0.1181in" fo:margin-left="0.3154in"/>
        </style:list-level-properties>
        <style:text-properties style:font-name="Times New Roman1"/>
      </text:list-level-style-bullet>
      <text:list-level-style-bullet text:level="2" text:style-name="ListLabel_20_126" style:num-suffix="o" text:bullet-char="o">
        <style:list-level-properties text:list-level-position-and-space-mode="label-alignment">
          <style:list-level-label-alignment text:label-followed-by="listtab" text:list-tab-stop-position="0.6457in" fo:text-indent="-0.25in" fo:margin-left="0.6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457in" fo:text-indent="-0.25in" fo:margin-left="1.1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457in" fo:text-indent="-0.25in" fo:margin-left="1.6457in"/>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text:list-tab-stop-position="2.1457in" fo:text-indent="-0.25in" fo:margin-left="2.1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457in" fo:text-indent="-0.25in" fo:margin-left="2.6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457in" fo:text-indent="-0.25in" fo:margin-left="3.1457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6457in" fo:text-indent="-0.25in" fo:margin-left="3.6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457in" fo:text-indent="-0.25in" fo:margin-left="4.1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9" style:num-suffix="-" text:bullet-char="-">
        <style:list-level-properties text:list-level-position-and-space-mode="label-alignment">
          <style:list-level-label-alignment text:label-followed-by="listtab" text:list-tab-stop-position="0.7882in" fo:text-indent="-0.1181in" fo:margin-left="0.8665in"/>
        </style:list-level-properties>
        <style:text-properties style:font-name="Times New Roman1"/>
      </text:list-level-style-bullet>
      <text:list-level-style-bullet text:level="2" text:style-name="ListLabel_20_130"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33" style:num-suffix="-" text:bullet-char="-">
        <style:list-level-properties text:list-level-position-and-space-mode="label-alignment">
          <style:list-level-label-alignment text:label-followed-by="listtab" text:list-tab-stop-position="0.7882in" fo:text-indent="-0.1181in" fo:margin-left="0.8665in"/>
        </style:list-level-properties>
        <style:text-properties style:font-name="Times New Roman1"/>
      </text:list-level-style-bullet>
      <text:list-level-style-bullet text:level="2" text:style-name="ListLabel_20_134"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7" style:num-suffix="-" text:bullet-char="-">
        <style:list-level-properties text:list-level-position-and-space-mode="label-alignment">
          <style:list-level-label-alignment text:label-followed-by="listtab" text:list-tab-stop-position="0.5909in" fo:text-indent="-0.1181in" fo:margin-left="0.6693in"/>
        </style:list-level-properties>
        <style:text-properties style:font-name="Times New Roman1"/>
      </text:list-level-style-bullet>
      <text:list-level-style-bullet text:level="2" text:style-name="ListLabel_20_1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41" style:num-suffix="-" text:bullet-char="-">
        <style:list-level-properties text:list-level-position-and-space-mode="label-alignment">
          <style:list-level-label-alignment text:label-followed-by="listtab" text:list-tab-stop-position="0.7161in" fo:text-indent="-0.1181in" fo:margin-left="0.7945in"/>
        </style:list-level-properties>
        <style:text-properties style:font-name="Times New Roman1"/>
      </text:list-level-style-bullet>
      <text:list-level-style-bullet text:level="2" text:style-name="ListLabel_20_142"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0"><draw:text-box fo:min-height="0in" fo:min-width="0.0161in"><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1" meta:image-count="0" meta:object-count="0" meta:page-count="11" meta:paragraph-count="287" meta:word-count="3695" meta:character-count="25238" meta:non-whitespace-character-count="21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