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90000062E9207BCD35D4289D9.jpg" manifest:media-type="image/jpeg"/>
  <manifest:file-entry manifest:full-path="Pictures/10000000000006600000076ECF9A4DBB3DF58F15.jpg" manifest:media-type="image/jpeg"/>
  <manifest:file-entry manifest:full-path="Pictures/10000000000005E9000007E4258DE32894338C66.jpg" manifest:media-type="image/jpeg"/>
  <manifest:file-entry manifest:full-path="Pictures/100000000000060B0000069B67CEAB81206C6FF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style-name="gr1" draw:text-style-name="P2" svg:width="6.2921in" svg:height="8.3961in"><draw:image xlink:href="Pictures/10000000000005E9000007E4258DE32894338C66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text:anchor-type="as-char" draw:z-index="1" draw:style-name="gr1" draw:text-style-name="P2" svg:width="6.2815in" svg:height="6.865in"><draw:image xlink:href="Pictures/100000000000060B0000069B67CEAB81206C6FF6.jpg" xlink:type="simple" xlink:show="embed" xlink:actuate="onLoad"><text:p/></draw:image></draw:frame></text:p>
      <text:p text:style-name="Standard"/>
      <text:p text:style-name="Standard"><text:soft-page-break/><draw:frame text:anchor-type="as-char" draw:z-index="2" draw:style-name="gr1" draw:text-style-name="P2" svg:width="6.2921in" svg:height="7.3335in"><draw:image xlink:href="Pictures/10000000000006600000076ECF9A4DBB3DF58F15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text:anchor-type="as-char" draw:z-index="3" draw:style-name="gr1" draw:text-style-name="P2" svg:width="6.2921in" svg:height="6.5732in"><draw:image xlink:href="Pictures/10000000000005E90000062E9207BCD35D4289D9.jpg" xlink:type="simple" xlink:show="embed" xlink:actuate="onLoad"><text:p/></draw:image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