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>
      <style:paragraph-properties fo:margin-left="0.3646in" fo:margin-right="0in" fo:text-align="justify" style:justify-single-word="false" fo:text-indent="0in" style:auto-text-indent="false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<text:span text:style-name="T1">1 GOSPODARSTVO</text:span></text:h>
      <text:p text:style-name="P1"/>
      <text:p text:style-name="P1"/>
      <text:p text:style-name="Standard"><text:span text:style-name="T2">1.) Opišite udeležence v gospodarstvu!</text:span></text:p>
      <text:p text:style-name="P3"/>
      <text:p text:style-name="P5"><text:span text:style-name="T3">Tako podjetje kot gospodinjstva, ki sta glavna udeleženca v gospodarstvu imata svoje potrebe, ki so neomejene. Dobrine s katerimi medsebojno zadovoljujeta svoje neomejne potrebe pa so omejene. Dobrine pridobivamo v gospodarstvu, ki je celota vseh inštitucij in dejavnosti s katerimi načrtno ne samo pokrivamo, ampak tudi vzbujamo človekove potrebe. Podjetja dobrine izdeljujejo, gospodinjstva jih pa porabljajo. </text:span></text:p>
      <text:p text:style-name="P2"/>
      <text:p text:style-name="P2"/>
      <text:p text:style-name="P2"/>
      <text:p text:style-name="P5"><text:span text:style-name="T2">2.) Opišite gospodarski krog!</text:span></text:p>
      <text:p text:style-name="P2"/>
      <text:p text:style-name="P5"><text:span text:style-name="T3">Podjetja in gospodinjstva so v medsebojni odvisnosti, kar pomeni:</text:span></text:p>
      <text:list xml:id="list1454763622" text:style-name="WWNum4">
        <text:list-item>
          <text:p text:style-name="P6"><text:span text:style-name="T3">gospodinjstva so vir delovne sile, ki posredujejo delovno silo podjetjem (enosmerna relacija)</text:span></text:p>
        </text:list-item>
        <text:list-item>
          <text:p text:style-name="P6"><text:span text:style-name="T3">denar je obojesmerna relacija(zaposleni dobijo plače od podjetja, hkrati pa gospodinjstva dajejo denar podjetjem ob nakupu dobrin – podjetja posredujejo gospodinjstvam dobrine</text:span></text:p>
        </text:list-item>
      </text:list>
      <text:p text:style-name="P5"><text:span text:style-name="T3"><text:s text:c="10"/></text:span></text:p>
      <text:p text:style-name="P2"/>
      <text:p text:style-name="P5"><text:span text:style-name="T2">3.) Naštejte vrste delitve dela!</text:span></text:p>
      <text:p text:style-name="P5"><text:span text:style-name="T3"><text:s/></text:span></text:p>
      <text:p text:style-name="P5"><text:span text:style-name="T3">V</text:span><text:span text:style-name="T4">RSTE DELITEV DELA SO:</text:span></text:p>
      <text:list xml:id="list488008212" text:style-name="WWNum2">
        <text:list-item>
          <text:p text:style-name="P7"><text:span text:style-name="T3">ZNOTRAJ PODJETJA (notranja)</text:span></text:p>
        </text:list-item>
        <text:list-item>
          <text:p text:style-name="P7"><text:span text:style-name="T3">MED PODJETJI</text:span></text:p>
        </text:list-item>
      </text:list>
      <text:p text:style-name="P9"><text:span text:style-name="T3">-Nacionalna</text:span></text:p>
      <text:p text:style-name="P9"><text:span text:style-name="T3">-Mednarodna</text:span></text:p>
      <text:p text:style-name="P2"/>
      <text:p text:style-name="P2"/>
      <text:p text:style-name="P5"><text:span text:style-name="T2">4.) Katere odločitve se obravnavajo v gospodarski ureditvi?</text:span></text:p>
      <text:p text:style-name="P2"/>
      <text:p text:style-name="P5"><text:span text:style-name="T3">Obravnavajo se naslednje odločitve:</text:span></text:p>
      <text:list xml:id="list925270831" text:style-name="WWNum3">
        <text:list-item>
          <text:p text:style-name="P8"><text:span text:style-name="T3">Kaj je treba proizvajati?</text:span></text:p>
        </text:list-item>
        <text:list-item>
          <text:p text:style-name="P8"><text:span text:style-name="T3">Kdo je lastnik proizvajalnih sredstev?</text:span></text:p>
        </text:list-item>
        <text:list-item>
          <text:p text:style-name="P8"><text:span text:style-name="T3">Kako razdeliti proizvedene dobrine?</text:span></text:p>
        </text:list-item>
        <text:list-item>
          <text:p text:style-name="P8"><text:span text:style-name="T3">Kdo mora oz. sme delati v kakšnem podjetju?</text:span></text:p>
        </text:list-item>
        <text:list-item>
          <text:p text:style-name="P8"><text:span text:style-name="T3">Koliko sme ali mora odločati posameznik in koliko odloča država?</text:span></text:p>
        </text:list-item>
      </text:list>
      <text:p text:style-name="P2"/>
      <text:p text:style-name="P2"/>
      <text:p text:style-name="P5"><text:soft-page-break/><text:span text:style-name="T2">5.) Opišite značilnosti svobodnega tržnega gospodarstva!</text:span></text:p>
      <text:p text:style-name="P2"/>
      <text:p text:style-name="P5"><text:span text:style-name="T3">Značilnosti so:</text:span></text:p>
      <text:list xml:id="list112704899457399" text:continue-numbering="true" text:style-name="WWNum3">
        <text:list-item>
          <text:p text:style-name="P8"><text:span text:style-name="T3">zasebno lastništvo nad proizvajalnimi sredstvi</text:span></text:p>
        </text:list-item>
        <text:list-item>
          <text:p text:style-name="P8"><text:span text:style-name="T3">podjetja odločajo o izdelovanju</text:span></text:p>
        </text:list-item>
        <text:list-item>
          <text:p text:style-name="P8"><text:span text:style-name="T3">cene se oblikujejo na trgu</text:span></text:p>
        </text:list-item>
        <text:list-item>
          <text:p text:style-name="P8"><text:span text:style-name="T3">svobodna izbira delovnega mesta ( z rizikom brezposelnosti)</text:span></text:p>
        </text:list-item>
      </text:list>
      <text:p text:style-name="P2"/>
      <text:p text:style-name="P2"/>
      <text:p text:style-name="P5"><text:span text:style-name="T2">6.) Opišite posebnosti ekosocialnega tržnega gospodarstva!</text:span></text:p>
      <text:p text:style-name="P4"/>
      <text:p text:style-name="P5"><text:span text:style-name="T3">Posebnosti ekosocialnega tržnega gospodarstva so:</text:span></text:p>
      <text:list xml:id="list112704966602996" text:continue-numbering="true" text:style-name="WWNum3">
        <text:list-item>
          <text:p text:style-name="P8"><text:span text:style-name="T3">varstvo socialno šibkih</text:span></text:p>
        </text:list-item>
        <text:list-item>
          <text:p text:style-name="P8"><text:span text:style-name="T3">podpiranje osnovnih življenskih potreb (subvencije)</text:span></text:p>
        </text:list-item>
        <text:list-item>
          <text:p text:style-name="P8"><text:span text:style-name="T3">varstvo okolja</text:span></text:p>
        </text:list-item>
        <text:list-item>
          <text:p text:style-name="P8"><text:span text:style-name="T3">ogroža jih globalizacija</text:span></text:p>
        </text:list-item>
      </text:list>
      <text:p text:style-name="P2"/>
      <text:p text:style-name="P2"/>
      <text:p text:style-name="P5"><text:span text:style-name="T2">7.) Opišite značilnosti planskega gospodarstva!</text:span></text:p>
      <text:p text:style-name="P2"/>
      <text:p text:style-name="P5"><text:span text:style-name="T3">Značilnosti planskega gospodarstva so:</text:span></text:p>
      <text:list xml:id="list112705078820927" text:continue-numbering="true" text:style-name="WWNum3">
        <text:list-item>
          <text:p text:style-name="P8"><text:span text:style-name="T3">ni zasebnega lastništva nad proizvajalnimi sredstvi</text:span></text:p>
        </text:list-item>
        <text:list-item>
          <text:p text:style-name="P8"><text:span text:style-name="T3">centralno načrtovanje proizvodnih programov in cen</text:span></text:p>
        </text:list-item>
        <text:list-item>
          <text:p text:style-name="P8"><text:span text:style-name="T3">omejena izbira delovnega mesta</text:span></text:p>
        </text:list-item>
      </text:list>
      <text:p text:style-name="P2"/>
      <text:p text:style-name="P2"/>
      <text:p text:style-name="P5"><text:span text:style-name="T2">8.) Opišite značilnosti centralnega upravljanja!</text:span></text:p>
      <text:p text:style-name="P4"/>
      <text:list xml:id="list112704606166278" text:continue-numbering="true" text:style-name="WWNum3">
        <text:list-item>
          <text:p text:style-name="P8"><text:span text:style-name="T3">zasebno lastništvo nad proizvajalnimi sredstvi na nekaterih področjih</text:span></text:p>
        </text:list-item>
        <text:list-item>
          <text:p text:style-name="P8"><text:span text:style-name="T3">deloma svobodno oblikovanje cen za kmetijske pridelke in storitve</text:span></text:p>
        </text:list-item>
      </text:list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" text:bullet-char="">
        <style:list-level-properties text:list-level-position-and-space-mode="label-alignment">
          <style:list-level-label-alignment text:label-followed-by="listtab" text:list-tab-stop-position="4.1665in" fo:text-indent="-3.6252in" fo:margin-left="4.166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3646in" fo:text-indent="-0.2602in" fo:margin-left="0.3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43in" fo:text-indent="-0.1252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43in" fo:text-indent="-0.1252in" fo:margin-left="2.8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543in" fo:text-indent="-0.25in" fo:margin-left="3.35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43in" fo:text-indent="-0.25in" fo:margin-left="3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543in" fo:text-indent="-0.1252in" fo:margin-left="4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291" meta:character-count="2127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