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25in" fo:margin-right="0in" fo:text-indent="0in" style:auto-text-indent="false"/>
    </style:style>
    <style:style style:name="P2" style:family="paragraph" style:parent-style-name="Text_20_body">
      <style:paragraph-properties fo:margin-left="0.25in" fo:margin-right="0in" fo:text-align="justify" style:justify-single-word="false" fo:text-indent="0in" style:auto-text-indent="false"/>
    </style:style>
    <style:style style:name="P3" style:family="paragraph" style:parent-style-name="Heading_20_1" style:list-style-name="WWNum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41413066" text:style-name="WWNum1">
        <text:list-item>
          <text:h text:style-name="P3" text:outline-level="1"><text:bookmark text:name="_GoBack"/>7 NEIZPOLNITEV PRODAJNE POGODBE- POSLEDICE</text:h>
        </text:list-item>
      </text:list>
      <text:p text:style-name="Text_20_body"> </text:p>
      <text:p text:style-name="Text_20_body"> </text:p>
      <text:p text:style-name="Text_20_body"> </text:p>
      <text:p text:style-name="Text_20_body"> </text:p>
      <text:p text:style-name="Text_20_body">1.)Kakšne vrste nepravilnosti pri prodajni pogodbi s strani prodajalca poznate?</text:p>
      <text:p text:style-name="Text_20_body"> </text:p>
      <text:p text:style-name="Text_20_body"> </text:p>
      <text:p text:style-name="Text_20_body">-         Dobava blaga z napakami</text:p>
      <text:p text:style-name="Text_20_body">-         Iztavitev pomanjkljivih računov</text:p>
      <text:p text:style-name="Text_20_body">-         Zamuda pri dobavi</text:p>
      <text:p text:style-name="Text_20_body"> </text:p>
      <text:p text:style-name="Text_20_body"> </text:p>
      <text:p text:style-name="Text_20_body"> </text:p>
      <text:p text:style-name="Text_20_body">2.) Kakšne vrste nepravilnosti pri prodajni pogodbi s strani kupca poznate?</text:p>
      <text:p text:style-name="Text_20_body"> </text:p>
      <text:p text:style-name="Text_20_body">-         Zamuda pri prevzemu</text:p>
      <text:p text:style-name="Text_20_body">-         Zamuda pri odpoklicu ali specifikaciji</text:p>
      <text:p text:style-name="Text_20_body">-         Zamuda pri plačilu</text:p>
      <text:p text:style-name="Text_20_body"> </text:p>
      <text:p text:style-name="Text_20_body"> </text:p>
      <text:p text:style-name="Text_20_body"> </text:p>
      <text:p text:style-name="Text_20_body">3.) Naštejte vrste napak glede na posledice in navedite konkretne primere!</text:p>
      <text:p text:style-name="Text_20_body"> </text:p>
      <text:p text:style-name="Text_20_body"><text:soft-page-break/>Vrste napak glede na :</text:p>
      <text:p text:style-name="Text_20_body">-OPAZNOST</text:p>
      <text:p text:style-name="Text_20_body">-         očitne napake ( npr. en čevelj št.38 drugi pa 41)</text:p>
      <text:p text:style-name="Text_20_body">-         skrite napake:</text:p>
      <text:p text:style-name="P1">                   ° zvijačno zamolčane (npr. avto je bil prodan kot nekaramboliran,       č                   čeprav je prodajalec vedel, da je karamboliran)</text:p>
      <text:p text:style-name="P1">                    °namerno zamolčane </text:p>
      <text:p text:style-name="Text_20_body">-POMEMBNOST</text:p>
      <text:p text:style-name="Text_20_body">-         bistvene (npr. majica, ki jo smemo prekuhavati se skrči)</text:p>
      <text:p text:style-name="Text_20_body">-         nebistvene napake (npr. praske na zmrzovalni skrinji)</text:p>
      <text:p text:style-name="Text_20_body">-ODPRAVO</text:p>
      <text:p text:style-name="Text_20_body">-         odpravljive napake (npr. ključavnica, ki se je zaskočila)</text:p>
      <text:p text:style-name="Text_20_body">-         neopdpravljive napake (npr. zveriženo ogrodje kolesa)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4.) Kakšne so pravne možnosti kupca pri prejemu blaga z napako?</text:p>
      <text:p text:style-name="Text_20_body"> </text:p>
      <text:p text:style-name="Text_20_body">1.)  Pri bistveni in neodpravljivi napaki sme kupec zahtevati:</text:p>
      <text:p text:style-name="Text_20_body">-         Spremembo = razdrtje pogodbe</text:p>
      <text:p text:style-name="Text_20_body">-         Zamenjavo oz. naknadno dobavo</text:p>
      <text:p text:style-name="Text_20_body">2.)  Pri odpravljivi ali nebistveni napaki, ne moremo razdreti pogodbe. Kupec lahko zahteva:</text:p>
      <text:p text:style-name="Text_20_body">-         Izboljšavo (zamenjava, popravilo, naknadna dobava)</text:p>
      <text:p text:style-name="Text_20_body">-         Popust pri ceni</text:p>
      <text:p text:style-name="Text_20_body"><text:soft-page-break/>3.)  Pri nebistvenih in neodpravljivihh napakah sme kupec:</text:p>
      <text:p text:style-name="P1">- Zahtevati znižanje oz. popust pri ceni  </text:p>
      <text:p text:style-name="Text_20_body"> </text:p>
      <text:p text:style-name="Text_20_body">    Povračilo škode lahko zahtevamo le tedaj, če:</text:p>
      <text:p text:style-name="Text_20_body">-         Je škoda nastala zaradi napake, ki je dokazljiva</text:p>
      <text:p text:style-name="Text_20_body">-         Je zanjo kriv prodajalec (zaradi malomarnosti in nemarnosti)</text:p>
      <text:p text:style-name="Text_20_body"> </text:p>
      <text:p text:style-name="Text_20_body"> </text:p>
      <text:p text:style-name="Text_20_body">5.)Kako reagira prodajalec v primeru dostave računa z napako?</text:p>
      <text:p text:style-name="Text_20_body"> </text:p>
      <text:p text:style-name="Text_20_body"> </text:p>
      <text:p text:style-name="Text_20_body">Prodajalec pošlje račun ali dobropis in smiselno oblikuje spremno pismo:</text:p>
      <text:p text:style-name="Text_20_body">-         Sklicuje se na telefonski pogovor</text:p>
      <text:p text:style-name="Text_20_body">-         Kratek odgovor napisan z roko</text:p>
      <text:p text:style-name="Text_20_body">-         Opozori, da je priložen popravljen račun</text:p>
      <text:p text:style-name="Text_20_body"> </text:p>
      <text:p text:style-name="Text_20_body"> </text:p>
      <text:p text:style-name="Text_20_body">6.) Kakšne možnosti ima kupec, ki zamudi prevzem blaga?</text:p>
      <text:p text:style-name="Text_20_body"> </text:p>
      <text:p text:style-name="Text_20_body">Če kupec kljub zamudi pri prevzemu blaga želi prevzeti blago:</text:p>
      <text:p text:style-name="Text_20_body">-         Se bo opravičil</text:p>
      <text:p text:style-name="Text_20_body">-         Navedel vzroke za pomoto</text:p>
      <text:p text:style-name="Text_20_body">-         Sporočil termin za prevzem</text:p>
      <text:p text:style-name="Text_20_body">Če pa kupec ne želi prevzeti blago:</text:p>
      <text:p text:style-name="Text_20_body">-         Mora natančno utemeljiti vzroke</text:p>
      <text:p text:style-name="Text_20_body">-         Predlagati nadaljni potek</text:p>
      <text:p text:style-name="Text_20_body"><text:soft-page-break/> </text:p>
      <text:p text:style-name="Text_20_body"> </text:p>
      <text:p text:style-name="Text_20_body">7.) Kakšne so pravne posledice pri zamudi s plačilom?</text:p>
      <text:p text:style-name="Text_20_body"> </text:p>
      <text:p text:style-name="Text_20_body">Nastopijo šele po poteku dodatnega roka (izjema je fiksni rok plačila) in in imamo dve možnost:</text:p>
      <text:p text:style-name="Text_20_body">-         Po dogovoru (v sklopu posmaezne pogodbe ali v mejah OZ)</text:p>
      <text:p text:style-name="Text_20_body">-         Brez dogovora (po določbah OZ)</text:p>
      <text:p text:style-name="P1">8.)Naštejte elemente opominjanja:</text:p>
      <text:p text:style-name="P1"> </text:p>
      <text:p text:style-name="Text_20_body">-         Kontrola zapadlosti</text:p>
      <text:p text:style-name="Text_20_body">-         Kartoteka dolžnikov</text:p>
      <text:p text:style-name="Text_20_body">-         Načrt opominjanja</text:p>
      <text:p text:style-name="P2"> </text:p>
      <text:p text:style-name="P2"> </text:p>
      <text:p text:style-name="P2">9.)Opišite sodno izterjavo denarnih terjatev za prodajalca!</text:p>
      <text:p text:style-name="P2"> </text:p>
      <text:p text:style-name="P2">Je posebej urejen postopek, s katerim izterjujemo manjše zneske in preprečujemo zamudne, drage in živčne civilne pravde. Vnaprejšnji pogoji:</text:p>
      <text:p text:style-name="Text_20_body">-         terjatev se nanaša na denar ali druge nadomestne stvari</text:p>
      <text:p text:style-name="Text_20_body">-         znesek ne presega določene max višine</text:p>
      <text:p text:style-name="Text_20_body">-         če ti pogoji niso izpolnjeni, preostane civilna tožba</text:p>
      <text:p text:style-name="P2"> </text:p>
      <text:p text:style-name="P2">Postopek sodnega postopka:</text:p>
      <text:p text:style-name="Text_20_body">-         Zahtevek za sodni opomin upnik predloži pristojnemu sodišču</text:p>
      <text:p text:style-name="Text_20_body">-         Vložitev tožbe: proti dolžniku sprožimo redni civilni postopek, če ugovarja plačilnemu nalogu</text:p>
      <text:p text:style-name="Text_20_body">-         Plačilni nalog: izda sodišče, ne da bi zaslišalo dolžnika, to je pogojni plačilni n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874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196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1" fo:font-family="'Times New Roman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01" meta:word-count="466" meta:character-count="3385" meta:non-whitespace-character-count="2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