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margin-left="0.75in" fo:margin-right="0in" fo:text-indent="0in" style:auto-text-indent="false"/>
      <style:text-properties fo:font-size="14pt" style:font-size-asian="14pt"/>
    </style:style>
    <style:style style:name="P5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P6" style:family="paragraph" style:parent-style-name="Text_20_body" style:list-style-name="WWNum1"/>
    <style:style style:name="P7" style:family="paragraph" style:parent-style-name="Heading_20_3" style:list-style-name="WWNum3"/>
    <style:style style:name="P8" style:family="paragraph" style:parent-style-name="Heading_20_2" style:list-style-name="WWNum3"/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1"/>
      <text:p text:style-name="P1"/>
      <text:p text:style-name="P1"/>
      <text:p text:style-name="P1"/>
      <text:p text:style-name="Standard"><text:span text:style-name="T1">3.) Kako delimo brezgotovinsko plačevanje?</text:span></text:p>
      <text:p text:style-name="P2"/>
      <text:list xml:id="list336570960" text:style-name="WWNum3">
        <text:list-item>
          <text:h text:style-name="P8" text:outline-level="2"><text:span text:style-name="T3">Plačnik izda nalog</text:span></text:h>
        </text:list-item>
      </text:list>
      <text:list xml:id="list1415562462" text:style-name="WWNum1">
        <text:list-item>
          <text:list>
            <text:list-item>
              <text:p text:style-name="P3"><text:span text:style-name="T2">nalog za prenos</text:span></text:p>
            </text:list-item>
            <text:list-item>
              <text:p text:style-name="P3"><text:span text:style-name="T2">obračunski ček</text:span></text:p>
            </text:list-item>
            <text:list-item>
              <text:p text:style-name="P3"><text:span text:style-name="T2">nalog za obračun</text:span></text:p>
            </text:list-item>
          </text:list>
        </text:list-item>
      </text:list>
      <text:list xml:id="list113827844584475" text:continue-list="list336570960" text:style-name="WWNum3">
        <text:list-item>
          <text:h text:style-name="P7" text:outline-level="1">Upnik izterja</text:h>
        </text:list-item>
      </text:list>
      <text:list xml:id="list113829290041353" text:continue-list="list1415562462" text:style-name="WWNum1">
        <text:list-item>
          <text:list>
            <text:list-item>
              <text:p text:style-name="P3"><text:span text:style-name="T2">akceptni nalog</text:span></text:p>
            </text:list-item>
            <text:list-item>
              <text:p text:style-name="P3"><text:span text:style-name="T2">nalog za obračun</text:span></text:p>
            </text:list-item>
            <text:list-item>
              <text:p text:style-name="P3"><text:span text:style-name="T2">nalog za vnovčenje</text:span></text:p>
            </text:list-item>
          </text:list>
        </text:list-item>
      </text:list>
      <text:p text:style-name="P1"/>
      <text:p text:style-name="P4"/>
      <text:p text:style-name="P4"/>
      <text:p text:style-name="Standard"><text:span text:style-name="T1">10.) Pomanjkljivosti elektronskega bančništva!</text:span></text:p>
      <text:p text:style-name="P2"/>
      <text:list xml:id="list113829358027022" text:continue-numbering="true" text:style-name="WWNum1">
        <text:list-item>
          <text:list>
            <text:list-item>
              <text:p text:style-name="P6">Pravna neurejenost elektronskega bančništva zlasti glede elektronskega podpisa stranke, veljavnost pogodb o sklenjenih poslih, odgovornosti banke za vdore hekerjev v sistem elektronskega bančništva</text:p>
            </text:list-item>
            <text:list-item>
              <text:p text:style-name="P6">Problem varnosti, zato banke posvečajo izredno pozornost sistemom elektronske identifikacije in avtorizacije, šifriranje podatkov, internim kontrolam….</text:p>
            </text:list-item>
          </text:list>
        </text:list-item>
      </text:list>
      <text:p text:style-name="P1"/>
      <text:p text:style-name="P2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number text:level="3" style:num-suffix=".)" style:num-format="1">
        <style:list-level-properties text:list-level-position-and-space-mode="label-alignment">
          <style:list-level-label-alignment text:label-followed-by="listtab" text:list-tab-stop-position="1.6354in" fo:text-indent="-0.2602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79" meta:character-count="572" meta:non-whitespace-character-count="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