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Num1"/>
    <style:style style:name="P5" style:family="paragraph" style:parent-style-name="Standard" style:list-style-name="WWNum2"/>
    <style:style style:name="P6" style:family="paragraph" style:parent-style-name="Standard" style:list-style-name="WWNum3"/>
    <style:style style:name="P7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.75in" fo:margin-right="0in" fo:text-indent="0in" style:auto-text-indent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margin-left="0.75in" fo:margin-right="0in" fo:text-indent="0in" style:auto-text-indent="false">
        <style:tab-stops>
          <style:tab-stop style:position="0in"/>
          <style:tab-stop style:position="2.6563in"/>
        </style:tab-stops>
      </style:paragraph-properties>
    </style:style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bookmark text:name="_GoBack"/>3 PRODAJNA POGODBA</text:h>
      <text:p text:style-name="P1"/>
      <text:p text:style-name="P1"/>
      <text:p text:style-name="Standard"><text:span text:style-name="T1">1.) Kaj je prodajna pogodba?</text:span></text:p>
      <text:p text:style-name="P1"/>
      <text:p text:style-name="Standard"><text:span text:style-name="T1"><text:s text:c="182"/>Prodajna pogodba je soglasna</text:span><text:span text:style-name="T2"> (sporazumna) </text:span><text:span text:style-name="T1">izjava volje med prodajalcem</text:span><text:span text:style-name="T2"> (ponudnikom blaga) </text:span><text:span text:style-name="T1">in kupcem</text:span><text:span text:style-name="T2"> (povpraševalcu po blagu), </text:span><text:span text:style-name="T1">da bosta menjala</text:span><text:span text:style-name="T2"> </text:span><text:span text:style-name="T1">blago za denar</text:span><text:span text:style-name="T2"> (ali drugo protivrednost).</text:span><text:span text:style-name="T1"> </text:span></text:p>
      <text:p text:style-name="P1"/>
      <text:p text:style-name="Standard"><text:span text:style-name="T1">2.) Kateri zakoni urejajo prodajno pogodbo?</text:span></text:p>
      <text:p text:style-name="P1"/>
      <text:p text:style-name="Standard"><text:span text:style-name="T2">Zakoni, ki urejajo prodajno pogodbo so:</text:span></text:p>
      <text:p text:style-name="Standard"><text:span text:style-name="T2">-OBLIGACIJSKI ZAKON</text:span></text:p>
      <text:list xml:id="list3697167839" text:style-name="WWNum1">
        <text:list-item>
          <text:p text:style-name="P4"><text:span text:style-name="T2">Zakon o trgovini</text:span></text:p>
        </text:list-item>
        <text:list-item>
          <text:p text:style-name="P4"><text:span text:style-name="T2">Zakon o varstvu potrošnikov</text:span></text:p>
        </text:list-item>
      </text:list>
      <text:p text:style-name="P3"/>
      <text:p text:style-name="Standard"><text:span text:style-name="T1">3.) Navedite pogoje za nastanek prodajne pogodbe!</text:span></text:p>
      <text:p text:style-name="P1"/>
      <text:p text:style-name="Standard"><text:span text:style-name="T2">Pogoji so:</text:span></text:p>
      <text:list xml:id="list103725434713000" text:continue-numbering="true" text:style-name="WWNum1">
        <text:list-item>
          <text:p text:style-name="P4"><text:span text:style-name="T2">SOGLASNA IZJAVA VOLJE</text:span></text:p>
        </text:list-item>
        <text:list-item>
          <text:p text:style-name="P4"><text:span text:style-name="T2">POSLOVNA SPOSOBNOST (PARTNERJEV) POGODBENIKOV</text:span></text:p>
        </text:list-item>
        <text:list-item>
          <text:p text:style-name="P4"><text:span text:style-name="T2">MOŽNOST POSLA</text:span></text:p>
        </text:list-item>
        <text:list-item>
          <text:p text:style-name="P4"><text:span text:style-name="T2">PROSTOVOLJNOST</text:span></text:p>
        </text:list-item>
        <text:list-item>
          <text:p text:style-name="P4"><text:span text:style-name="T2">DOPUSTNOST</text:span></text:p>
        </text:list-item>
        <text:list-item>
          <text:p text:style-name="P4"><text:span text:style-name="T2">PREDPOGODBENA POGAJANJA</text:span></text:p>
        </text:list-item>
      </text:list>
      <text:p text:style-name="P3"/>
      <text:p text:style-name="P3"/>
      <text:p text:style-name="Standard"><text:span text:style-name="T1">4.) Navedite obvezne sestavine pogodbe!</text:span></text:p>
      <text:p text:style-name="P1"/>
      <text:p text:style-name="Standard"><text:span text:style-name="T2">KDO PRODAJA <text:s text:c="42"/>(trgovec)</text:span></text:p>
      <text:p text:style-name="Standard"><text:span text:style-name="T2">KDO KUPUJE <text:s text:c="45"/>(kupec)</text:span></text:p>
      <text:p text:style-name="Standard"><text:span text:style-name="T2">KAJ KUPUJE <text:s text:c="46"/>(vrsta blaga- storitev)</text:span></text:p>
      <text:h text:style-name="Heading_20_2" text:outline-level="2">KOLIKO KUPUJE <text:s text:c="39"/>(količina)</text:h>
      <text:p text:style-name="Standard"><text:span text:style-name="T2">PO KAKŠNI CENI KUPUJE <text:s text:c="23"/>(cena)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1">5.) Navedite redne sestavine pogodbe!</text:span></text:p>
      <text:p text:style-name="Standard"><text:span text:style-name="T2">Le te so:</text:span></text:p>
      <text:p text:style-name="P3"/>
      <text:p text:style-name="Standard"><text:span text:style-name="T1">-DOBAVNI POGOJI:</text:span></text:p>
      <text:list xml:id="list103725852477131" text:continue-numbering="true" text:style-name="WWNum1">
        <text:list-item>
          <text:p text:style-name="P4"><text:span text:style-name="T2">KDAJ BO PRODAJALEC DOBAVIL BLAGO (dobavni rok)</text:span></text:p>
        </text:list-item>
        <text:list-item>
          <text:p text:style-name="P4"><text:span text:style-name="T2">KAM BO PRODAJALEC DOBAVIL (kraj dobave)</text:span></text:p>
        </text:list-item>
        <text:list-item>
          <text:p text:style-name="P4"><text:span text:style-name="T2">KDO KRIJE STROŠKE DOBAVE (prenos stroškov)</text:span></text:p>
        </text:list-item>
        <text:list-item>
          <text:p text:style-name="P4"><text:span text:style-name="T2">KDO NOSI RIZIKO DOBAVE (prenos tveganja- rizika)</text:span></text:p>
        </text:list-item>
      </text:list>
      <text:p text:style-name="P1"/>
      <text:p text:style-name="Standard"><text:span text:style-name="T1">-PLAČILNI POGOJI:</text:span></text:p>
      <text:list xml:id="list103726947143098" text:continue-numbering="true" text:style-name="WWNum1">
        <text:list-item>
          <text:p text:style-name="P4"><text:span text:style-name="T2">KDAJ BO KUPEC PLAČAL (plačilni rok)</text:span></text:p>
        </text:list-item>
        <text:list-item>
          <text:p text:style-name="P4"><text:span text:style-name="T2">KJE BO PLAČAL (kraj plačila)</text:span></text:p>
        </text:list-item>
        <text:list-item>
          <text:p text:style-name="P4"><text:span text:style-name="T2">KAKO BO PLAČAL (način plačila)</text:span></text:p>
        </text:list-item>
      </text:list>
      <text:p text:style-name="P3"/>
      <text:p text:style-name="Standard"><text:span text:style-name="T2">6.) </text:span><text:span text:style-name="T1">Navedite občasne sestavine pogodbe!</text:span></text:p>
      <text:p text:style-name="Standard"><text:span text:style-name="T2">Le te so:</text:span></text:p>
      <text:list xml:id="list103725128735990" text:continue-numbering="true" text:style-name="WWNum1">
        <text:list-item>
          <text:p text:style-name="P4"><text:span text:style-name="T2">EMBALAŽA</text:span></text:p>
        </text:list-item>
        <text:list-item>
          <text:p text:style-name="P4"><text:span text:style-name="T2">TRANSPORT/ PREVOZ</text:span></text:p>
        </text:list-item>
        <text:list-item>
          <text:p text:style-name="P4"><text:span text:style-name="T2">DODATNE STORITVE</text:span></text:p>
        </text:list-item>
        <text:list-item>
          <text:p text:style-name="P4"><text:span text:style-name="T2">GARANCIJA</text:span></text:p>
        </text:list-item>
        <text:list-item>
          <text:p text:style-name="P4"><text:span text:style-name="T2">ZAMUDA BLAGA ALI PLAČILA</text:span></text:p>
        </text:list-item>
      </text:list>
      <text:p text:style-name="P3"/>
      <text:p text:style-name="Standard"><text:span text:style-name="T1">7.) Kako navajamo količino v prodajni pogodbi?</text:span></text:p>
      <text:p text:style-name="Standard"><text:span text:style-name="T2">Ločimo tri načine:</text:span></text:p>
      <text:list xml:id="list1763583114" text:style-name="WWNum2">
        <text:list-item>
          <text:p text:style-name="P5"><text:span text:style-name="T2">POGODBA Z NATANČNO NAVEDBO KOLIČINE</text:span></text:p>
        </text:list-item>
        <text:list-item>
          <text:p text:style-name="P5"><text:span text:style-name="T2">POGODBE Z PRIBLIŽNO NAVEDBO KOLIČINE</text:span></text:p>
        </text:list-item>
        <text:list-item>
          <text:p text:style-name="P5"><text:span text:style-name="T2">POGODBE BREZ NAVEDBE KOLIČINE</text:span></text:p>
        </text:list-item>
      </text:list>
      <text:p text:style-name="P3"/>
      <text:p text:style-name="P3"/>
      <text:p text:style-name="Standard"><text:span text:style-name="T1">8.) Kako navedemo ceno v prodajni pogodbi?</text:span></text:p>
      <text:p text:style-name="P1"/>
      <text:p text:style-name="Standard"><text:span text:style-name="T2">Ceno lahko navedemo:</text:span></text:p>
      <text:list xml:id="list103725552067416" text:continue-list="list103725128735990" text:style-name="WWNum1">
        <text:list-item>
          <text:p text:style-name="P4"><text:span text:style-name="T1">neposredno (običajna oblika)-</text:span><text:span text:style-name="T2">navedemo vrednost blagovne enote v denarni enoti</text:span></text:p>
        </text:list-item>
        <text:list-item>
          <text:p text:style-name="P4"><text:span text:style-name="T1">posredno (neobičajna oblika)-</text:span><text:span text:style-name="T2">navedemo blagovne enote za količino denarja</text:span></text:p>
        </text:list-item>
      </text:list>
      <text:p text:style-name="P3"/>
      <text:p text:style-name="Standard"><text:span text:style-name="T1">9.) Odtegljaji in popusti pri prodajni pogodbi!</text:span></text:p>
      <text:p text:style-name="P1"/>
      <text:list xml:id="list607199180" text:style-name="WWNum3">
        <text:list-item>
          <text:p text:style-name="P6"><text:span text:style-name="T1">SKONTO – </text:span><text:span text:style-name="T2">je otegljaj od prodajne cene pred dogovorjenim plačilnim rokom (predčasno plačilo)</text:span></text:p>
        </text:list-item>
        <text:list-item>
          <text:p text:style-name="P6"><text:span text:style-name="T1">RABAT –</text:span> <text:span text:style-name="T2">je popust na količino</text:span></text:p>
        </text:list-item>
      </text:list>
      <text:p text:style-name="P9"/>
      <text:p text:style-name="P9"><text:soft-page-break/></text:p>
      <text:p text:style-name="P7"><text:span text:style-name="T1">10.) Dobavni pogoji v prodajni pogodbi!</text:span></text:p>
      <text:p text:style-name="P2"/>
      <text:list xml:id="list103725260013926" text:continue-list="list103725552067416" text:style-name="WWNum1">
        <text:list-item>
          <text:p text:style-name="P8"><text:span text:style-name="T1">DOBAVNI ROK (</text:span><text:span text:style-name="T2">IZPOLNITVENI ČAS DOBAVE) – je čas, v katerem je prodajalec dolžan izročiti blago kupcu v izpolnitvenem kraju</text:span></text:p>
        </text:list-item>
        <text:list-item>
          <text:p text:style-name="P8"><text:span text:style-name="T1">IZPOLNITVENI KRAJ DOBAVE – </text:span><text:span text:style-name="T2">je kraj, v katerem mora prodajalec izročiti kupcu blago ob dogovorjenem času in dogovorjeni količini in kakovosti</text:span></text:p>
        </text:list-item>
        <text:list-item>
          <text:p text:style-name="P8"><text:span text:style-name="T1">PRENOS STROŠKOV –</text:span><text:span text:style-name="T2"> če se stranki ne dogovorita za prenos stroškov, nosi prodajalec vse stroške do izročitve v kraju izpolnitve</text:span></text:p>
        </text:list-item>
        <text:list-item>
          <text:p text:style-name="P8"><text:span text:style-name="T1">KLAVZULE PRODAJNE POGODBE (</text:span><text:span text:style-name="T2">CENOVNE KLAVZULE) – so kratke formulacije za urejanje dobavnih pogojev</text:span></text:p>
        </text:list-item>
      </text:list>
      <text:p text:style-name="P2"/>
      <text:p text:style-name="P7"><text:span text:style-name="T1">11.) Plačilni pogoji v prodajni pogodbi!</text:span></text:p>
      <text:p text:style-name="P2"/>
      <text:list xml:id="list103725310654800" text:continue-numbering="true" text:style-name="WWNum1">
        <text:list-item>
          <text:p text:style-name="P8"><text:span text:style-name="T1">IZPOLNITVENI KRAJ PLAČILA – </text:span><text:span text:style-name="T2">je kraj, v katerem mora kupec plačati blago. OBLIGACIJSKI ZAKONIK navaja, da je plačilni kraj prebivališče oz. sedež dolžnika (kupca)</text:span></text:p>
        </text:list-item>
        <text:list-item>
          <text:p text:style-name="P8"><text:span text:style-name="T1">IZPOLNITVENI ČAS PLAČILA</text:span></text:p>
        </text:list-item>
      </text:list>
      <text:p text:style-name="P10"><text:span text:style-name="T2"><text:s text:c="38"/>1.) <text:s/>PROMPTNO PLAČILO</text:span></text:p>
      <text:p text:style-name="P10"><text:span text:style-name="T2"><text:s text:c="38"/>2.) <text:s/>POZNEJŠE PLAČILO</text:span></text:p>
      <text:p text:style-name="P10"><text:span text:style-name="T2"><text:s text:c="38"/>3.) <text:s/>PREDPLAČILO</text:span></text:p>
      <text:p text:style-name="P10"><text:span text:style-name="T2"><text:s text:c="38"/>4.) <text:s/>POSEBNE OBLIKE PLAČILA</text:span></text:p>
      <text:p text:style-name="P11"><text:span text:style-name="T2"><text:s text:c="38"/>5.) OBROČNO PLAČILO</text:span></text:p>
      <text:p text:style-name="P11"><text:span text:style-name="T2"><text:s text:c="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4pt" style:font-size-asian="14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8957in" fo:text-indent="-0.25in" fo:margin-left="0.8957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8957in" fo:text-indent="-0.25in" fo:margin-left="1.8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3957in" fo:text-indent="-0.25in" fo:margin-left="2.3957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8957in" fo:text-indent="-0.25in" fo:margin-left="2.8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3957in" fo:text-indent="-0.25in" fo:margin-left="3.3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8957in" fo:text-indent="-0.25in" fo:margin-left="3.8957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3957in" fo:text-indent="-0.25in" fo:margin-left="4.3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8957in" fo:text-indent="-0.25in" fo:margin-left="4.8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.)" style:num-format="1">
        <style:list-level-properties text:list-level-position-and-space-mode="label-alignment">
          <style:list-level-label-alignment text:label-followed-by="listtab" text:list-tab-stop-position="0.5102in" fo:text-indent="-0.2602in" fo:margin-left="0.5102in"/>
        </style:list-level-properties>
      </text:list-level-style-number>
      <text:list-level-style-number text:level="2" style:num-suffix=".)" style:num-format="1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09:00</meta:creation-date>
    <dc:date>2019-05-06T08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402" meta:character-count="3234" meta:non-whitespace-character-count="2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