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722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3472in"/>
    </style:style>
    <style:style style:name="Table1.1" style:family="table-row">
      <style:table-row-properties fo:keep-together="auto"/>
    </style:style>
    <style:style style:name="Table1.A1" style:family="table-cell">
      <style:table-cell-properties fo:background-color="#cccccc" fo:padding-left="0.0785in" fo:padding-right="0.075in" fo:padding-top="0in" fo:padding-bottom="0in" fo:border="0.5pt solid #000000">
        <style:background-image/>
      </style:table-cell-properties>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A4"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A5"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0.5pt solid #000000"/>
    </style:style>
    <style:style style:name="Table2" style:family="table">
      <style:table-properties style:width="6.3972in" fo:margin-left="-0.0521in" fo:margin-top="0in" fo:margin-bottom="0in" table:align="left" style:writing-mode="lr-tb"/>
    </style:style>
    <style:style style:name="Table2.A" style:family="table-column">
      <style:table-column-properties style:column-width="2.6729in"/>
    </style:style>
    <style:style style:name="Table2.B" style:family="table-column">
      <style:table-column-properties style:column-width="3.7236in"/>
    </style:style>
    <style:style style:name="Table2.1" style:family="table-row">
      <style:table-row-properties fo:keep-together="auto"/>
    </style:style>
    <style:style style:name="Table2.A1" style:family="table-cell">
      <style:table-cell-properties fo:background-color="#cccccc" fo:padding-left="0.0521in" fo:padding-right="0.0486in" fo:padding-top="0in" fo:padding-bottom="0in" fo:border="0.5pt solid #000000">
        <style:background-image/>
      </style:table-cell-properties>
    </style:style>
    <style:style style:name="Table2.A2" style:family="table-cell">
      <style:table-cell-properties fo:padding-left="0.0521in" fo:padding-right="0.0486in" fo:padding-top="0in" fo:padding-bottom="0in" fo:border="0.5pt solid #000000"/>
    </style:style>
    <style:style style:name="Table2.B2" style:family="table-cell">
      <style:table-cell-properties fo:padding-left="0.0521in" fo:padding-right="0.0486in" fo:padding-top="0in" fo:padding-bottom="0in" fo:border="0.5pt solid #000000"/>
    </style:style>
    <style:style style:name="Table2.A3" style:family="table-cell">
      <style:table-cell-properties fo:padding-left="0.0521in" fo:padding-right="0.0486in" fo:padding-top="0in" fo:padding-bottom="0in" fo:border="0.5pt solid #000000"/>
    </style:style>
    <style:style style:name="Table2.B3" style:family="table-cell">
      <style:table-cell-properties fo:padding-left="0.0521in" fo:padding-right="0.0486in" fo:padding-top="0in" fo:padding-bottom="0in" fo:border="0.5pt solid #000000"/>
    </style:style>
    <style:style style:name="Table2.A4" style:family="table-cell">
      <style:table-cell-properties fo:padding-left="0.0521in" fo:padding-right="0.0486in" fo:padding-top="0in" fo:padding-bottom="0in" fo:border="0.5pt solid #000000"/>
    </style:style>
    <style:style style:name="Table2.B4" style:family="table-cell">
      <style:table-cell-properties fo:padding-left="0.0521in" fo:padding-right="0.0486in" fo:padding-top="0in" fo:padding-bottom="0in" fo:border="0.5pt solid #000000"/>
    </style:style>
    <style:style style:name="Table2.A5" style:family="table-cell">
      <style:table-cell-properties fo:padding-left="0.0521in" fo:padding-right="0.0486in" fo:padding-top="0in" fo:padding-bottom="0in" fo:border="0.5pt solid #000000"/>
    </style:style>
    <style:style style:name="Table2.B5" style:family="table-cell">
      <style:table-cell-properties fo:padding-left="0.0521in" fo:padding-right="0.0486in" fo:padding-top="0in" fo:padding-bottom="0in" fo:border="0.5pt solid #000000"/>
    </style:style>
    <style:style style:name="P1" style:family="paragraph" style:parent-style-name="Standard">
      <style:paragraph-properties fo:line-height="150%" fo:text-align="justify" style:justify-single-word="false"/>
      <style:text-properties fo:font-size="12pt" fo:language="sl" fo:country="SI" fo:font-weight="bold" style:font-size-asian="12pt" style:font-weight-asian="bold"/>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list-style-name="WWNum16">
      <style:paragraph-properties fo:line-height="150%" fo:text-align="justify" style:justify-single-word="false"/>
    </style:style>
    <style:style style:name="P5" style:family="paragraph" style:parent-style-name="Standard" style:list-style-name="WWNum25">
      <style:paragraph-properties fo:line-height="150%" fo:text-align="justify" style:justify-single-word="false"/>
    </style:style>
    <style:style style:name="P6" style:family="paragraph" style:parent-style-name="Standard" style:list-style-name="WWNum27">
      <style:paragraph-properties fo:line-height="150%" fo:text-align="justify" style:justify-single-word="false"/>
    </style:style>
    <style:style style:name="P7" style:family="paragraph" style:parent-style-name="Standard" style:list-style-name="WWNum5">
      <style:paragraph-properties fo:line-height="150%" fo:text-align="justify" style:justify-single-word="false"/>
    </style:style>
    <style:style style:name="P8" style:family="paragraph" style:parent-style-name="Standard" style:list-style-name="WWNum8">
      <style:paragraph-properties fo:line-height="150%" fo:text-align="justify" style:justify-single-word="false"/>
    </style:style>
    <style:style style:name="P9" style:family="paragraph" style:parent-style-name="Standard" style:list-style-name="WWNum8">
      <style:paragraph-properties fo:line-height="150%" fo:text-align="justify" style:justify-single-word="false">
        <style:tab-stops>
          <style:tab-stop style:position="2.4791in"/>
        </style:tab-stops>
      </style:paragraph-properties>
    </style:style>
    <style:style style:name="P10" style:family="paragraph" style:parent-style-name="Standard" style:list-style-name="WWNum32">
      <style:paragraph-properties fo:line-height="150%" fo:text-align="justify" style:justify-single-word="false"/>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fo:text-align="justify" style:justify-single-word="false"/>
      <style:text-properties fo:color="#000000" fo:font-size="12pt" fo:language="sl" fo:country="SI" style:font-size-asian="12pt"/>
    </style:style>
    <style:style style:name="P13" style:family="paragraph" style:parent-style-name="Standard">
      <style:paragraph-properties fo:line-height="150%" fo:text-align="justify" style:justify-single-word="false"/>
      <style:text-properties fo:color="#000000" fo:font-size="12pt" fo:language="sl" fo:country="SI" style:font-size-asian="12pt" style:font-size-complex="12pt"/>
    </style:style>
    <style:style style:name="P14" style:family="paragraph" style:parent-style-name="Standard">
      <style:paragraph-properties fo:line-height="150%" fo:text-align="justify" style:justify-single-word="false"/>
      <style:text-properties fo:color="#000000" fo:font-size="12pt" fo:language="sl" fo:country="SI" fo:font-weight="bold" style:font-size-asian="12pt" style:font-weight-asian="bold" style:font-size-complex="12pt" style:font-weight-complex="bold"/>
    </style:style>
    <style:style style:name="P15" style:family="paragraph" style:parent-style-name="Standard">
      <style:paragraph-properties fo:line-height="150%" fo:text-align="justify" style:justify-single-word="false"/>
      <style:text-properties fo:color="#000000" fo:font-size="12pt" fo:language="sl" fo:country="SI" fo:font-weight="bold" style:font-size-asian="12pt" style:font-weight-asian="bold"/>
    </style:style>
    <style:style style:name="P16" style:family="paragraph" style:parent-style-name="Standard">
      <style:paragraph-properties fo:line-height="150%" fo:text-align="justify" style:justify-single-word="false"/>
      <style:text-properties fo:color="#000000" fo:font-size="12pt" fo:language="de" fo:country="DE" style:font-size-asian="12pt"/>
    </style:style>
    <style:style style:name="P17" style:family="paragraph" style:parent-style-name="Standard">
      <style:paragraph-properties fo:line-height="150%" fo:text-align="justify" style:justify-single-word="false"/>
      <style:text-properties fo:color="#000000" fo:font-size="11pt" fo:language="sl" fo:country="SI" style:font-size-asian="11pt" style:font-size-complex="11pt"/>
    </style:style>
    <style:style style:name="P18" style:family="paragraph" style:parent-style-name="Standard" style:list-style-name="WWNum26">
      <style:paragraph-properties fo:margin-left="0.5in" fo:margin-right="0in" fo:line-height="150%" fo:text-align="justify" style:justify-single-word="false" fo:text-indent="-0.5in" style:auto-text-indent="false">
        <style:tab-stops>
          <style:tab-stop style:position="0.2957in"/>
        </style:tab-stops>
      </style:paragraph-properties>
    </style:style>
    <style:style style:name="P19" style:family="paragraph" style:parent-style-name="Standard">
      <style:paragraph-properties fo:margin-left="0.25in" fo:margin-right="0in" fo:line-height="150%" fo:text-align="justify" style:justify-single-word="false" fo:text-indent="-0.25in" style:auto-text-indent="false"/>
    </style:style>
    <style:style style:name="P20" style:family="paragraph" style:parent-style-name="Standard">
      <style:paragraph-properties fo:margin-left="0.25in" fo:margin-right="0in" fo:line-height="150%" fo:text-align="justify" style:justify-single-word="false" fo:text-indent="0in" style:auto-text-indent="false"/>
    </style:style>
    <style:style style:name="P21" style:family="paragraph" style:parent-style-name="Block_20_Text" style:list-style-name="WWNum28"/>
    <style:style style:name="P22" style:family="paragraph" style:parent-style-name="Block_20_Text" style:list-style-name="WWNum29"/>
    <style:style style:name="P23" style:family="paragraph" style:parent-style-name="Block_20_Text">
      <style:paragraph-properties fo:margin-left="0.1972in" fo:margin-right="0.7874in" fo:text-indent="-0.1972in" style:auto-text-indent="false"/>
    </style:style>
    <style:style style:name="P24" style:family="paragraph" style:parent-style-name="Block_20_Text">
      <style:paragraph-properties fo:margin-left="0in" fo:margin-right="0.7874in" fo:text-indent="0in" style:auto-text-indent="false"/>
    </style:style>
    <style:style style:name="P25" style:family="paragraph" style:parent-style-name="Block_20_Text">
      <style:paragraph-properties fo:margin-left="0in" fo:margin-right="0.7874in" fo:text-indent="0in" style:auto-text-indent="false"/>
      <style:text-properties fo:color="#000000" fo:font-size="12pt" style:font-size-asian="12pt"/>
    </style:style>
    <style:style style:name="P26" style:family="paragraph" style:parent-style-name="Block_20_Text">
      <style:paragraph-properties fo:margin-left="0in" fo:margin-right="0.7874in" fo:text-indent="0in" style:auto-text-indent="false"/>
      <style:text-properties fo:color="#000000" fo:font-size="12pt" fo:font-weight="bold" style:font-size-asian="12pt" style:font-weight-asian="bold"/>
    </style:style>
    <style:style style:name="P27" style:family="paragraph" style:parent-style-name="Title" style:master-page-name="Standard">
      <loext:graphic-properties draw:fill="solid" draw:fill-color="#bfbfbf"/>
      <style:paragraph-properties fo:text-align="start" style:justify-single-word="false" style:page-number="auto" fo:background-color="#bfbfbf">
        <style:tab-stops>
          <style:tab-stop style:position="3.5437in" style:type="center"/>
          <style:tab-stop style:position="6.1043in"/>
        </style:tab-stops>
      </style:paragraph-properties>
    </style:style>
    <style:style style:name="P28" style:family="paragraph" style:parent-style-name="Footer">
      <style:paragraph-properties fo:padding="0in" fo:border="none"/>
    </style:style>
    <style:style style:name="T1" style:family="text">
      <style:text-properties fo:color="#000000" fo:font-size="12pt" fo:language="sl" fo:country="SI" fo:font-weight="bold" style:font-size-asian="12pt" style:font-weight-asian="bold"/>
    </style:style>
    <style:style style:name="T2" style:family="text">
      <style:text-properties fo:color="#000000" fo:font-size="12pt" fo:language="sl" fo:country="SI" fo:font-weight="bold" style:font-size-asian="12pt" style:font-weight-asian="bold" style:font-size-complex="12pt" style:font-weight-complex="bold"/>
    </style:style>
    <style:style style:name="T3" style:family="text">
      <style:text-properties fo:color="#000000" fo:font-size="12pt" fo:language="sl" fo:country="SI" fo:font-weight="bold" style:font-size-asian="12pt" style:language-asian="en" style:country-asian="US" style:font-weight-asian="bold"/>
    </style:style>
    <style:style style:name="T4" style:family="text">
      <style:text-properties fo:color="#000000" fo:font-size="12pt" fo:language="sl" fo:country="SI" style:font-size-asian="12pt"/>
    </style:style>
    <style:style style:name="T5" style:family="text">
      <style:text-properties fo:color="#000000" fo:font-size="12pt" fo:language="sl" fo:country="SI" style:font-size-asian="12pt" style:font-size-complex="12pt"/>
    </style:style>
    <style:style style:name="T6" style:family="text">
      <style:text-properties fo:color="#000000" fo:font-size="12pt" fo:font-weight="bold" style:font-size-asian="12pt" style:font-weight-asian="bold"/>
    </style:style>
    <style:style style:name="T7" style:family="text">
      <style:text-properties fo:color="#000000" fo:font-size="12pt" fo:font-weight="bold" style:font-size-asian="12pt" style:language-asian="sl" style:country-asian="SI" style:font-weight-asian="bold"/>
    </style:style>
    <style:style style:name="T8" style:family="text">
      <style:text-properties fo:color="#000000" fo:font-size="12pt" style:font-size-asian="12pt"/>
    </style:style>
    <style:style style:name="T9" style:family="text">
      <style:text-properties fo:color="#000000" fo:font-size="12pt" fo:language="de" fo:country="DE" style:font-size-asian="12pt"/>
    </style:style>
    <style:style style:name="T10" style:family="text">
      <style:text-properties fo:color="#000000" fo:font-size="11pt" fo:language="sl" fo:country="SI" style:font-size-asian="11pt" style:font-size-complex="11pt"/>
    </style:style>
    <style:style style:name="T11" style:family="text">
      <style:text-properties fo:color="#000000"/>
    </style:style>
    <style:style style:name="T1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tab/>GOSPODARSKO POSLOVANJE<text:tab/></text:p>
      <text:p text:style-name="P1"/>
      <text:list xml:id="list1260037454" text:style-name="WWNum26">
        <text:list-item>
          <text:p text:style-name="P18"><text:span text:style-name="T1">NAVEDITE IN OPREDELITE (TUDI S FORMULAMI) TEMELJNA EKONOMSKA </text:span></text:p>
        </text:list-item>
      </text:list>
      <text:p text:style-name="P19"><text:span text:style-name="T1"><text:s text:c="6"/>NAČELA POSLOVANJA</text:span></text:p>
      <text:list xml:id="list4072928526" text:style-name="WWNum16">
        <text:list-item>
          <text:p text:style-name="P4"><text:span text:style-name="T4">Produktivnost</text:span></text:p>
        </text:list-item>
        <text:list-item>
          <text:p text:style-name="P4"><text:span text:style-name="T4">Ekonomičnost</text:span></text:p>
        </text:list-item>
        <text:list-item>
          <text:p text:style-name="P4"><text:span text:style-name="T4">Rentabilnost</text:span></text:p>
        </text:list-item>
        <text:list-item>
          <text:p text:style-name="P4"><text:span text:style-name="T4">Likvidnost</text:span></text:p>
        </text:list-item>
      </text:list>
      <text:p text:style-name="P3"><text:span text:style-name="T1">Formula za produktivnost in opis</text:span></text:p>
      <text:p text:style-name="P3"><text:span text:style-name="T10"><text:s text:c="70"/>Q <text:s text:c="19"/>PRODUKCIJA</text:span></text:p>
      <text:p text:style-name="P3"><text:span text:style-name="T10">Produktivnost v proizvodnem podjetju: <text:s/>= ----- <text:s text:c="3"/>= <text:s text:c="7"/>-- -----------------</text:span></text:p>
      <text:p text:style-name="P20"><text:span text:style-name="T10"><text:s text:c="60"/>L <text:s text:c="20"/>DELO</text:span></text:p>
      <text:p text:style-name="P3"><text:span text:style-name="T4">Produktivnost je razmerje med ustvarjenim produktom, doseženo produkcijo in delom, ki ga je bilo potrebno zanjo vložiti.</text:span></text:p>
      <text:p text:style-name="P12"/>
      <text:p text:style-name="P3"><text:span text:style-name="T1">Dejavniki produktivnosti!</text:span></text:p>
      <text:p text:style-name="P3"><text:span text:style-name="T4">– <text:s/>delavčeva psihična in fizična sposobnost</text:span></text:p>
      <text:p text:style-name="P3"><text:span text:style-name="T4">- <text:s/>raven znanosti in stopnja tehnične uporabnosti</text:span></text:p>
      <text:p text:style-name="P3"><text:span text:style-name="T4">- <text:s/>obseg in učinkovitost produkcijskih sredstev</text:span></text:p>
      <text:p text:style-name="P3"><text:span text:style-name="T4">- <text:s/>naravni pogoji</text:span></text:p>
      <text:p text:style-name="P3"><text:span text:style-name="T4">- <text:s/>ekonomski sistem</text:span></text:p>
      <text:p text:style-name="P12"/>
      <text:p text:style-name="P3"><text:span text:style-name="T1"><text:s/>Formulo za ekonomičnost in opis</text:span></text:p>
      <text:p text:style-name="P3"><text:span text:style-name="T10"><text:s text:c="60"/>Q <text:s text:c="10"/>VREDNOST PRODUKCIJE</text:span></text:p>
      <text:p text:style-name="P3"><text:span text:style-name="T10">Ekonomičnost v proiz. podjetju: <text:s/>= <text:s/>-------- = ------------------------------------- <text:s text:c="5"/></text:span></text:p>
      <text:p text:style-name="P3"><text:span text:style-name="T10"><text:s text:c="59"/>TC <text:s text:c="15"/>STROŠKI (CELOTNI)</text:span></text:p>
      <text:p text:style-name="P12"/>
      <text:p text:style-name="P3"><text:span text:style-name="T4">Ekonomičnost je razmerje med vrednostjo produkcije in zanjo potrebnimi stroški. Ti pa so odvisni od količine in cen porabljenih produkcijskih faktorjev.</text:span></text:p>
      <text:p text:style-name="P14"/>
      <text:p text:style-name="P3"><text:span text:style-name="T2">Formula za rentabilnost in <text:s/>opis</text:span></text:p>
      <text:p text:style-name="P3"><text:span text:style-name="T5"><text:s text:c="34"/></text:span><text:span text:style-name="T10">DONOS</text:span></text:p>
      <text:p text:style-name="P3"><text:span text:style-name="T10">Rentabilnost: ------------------------------ <text:s text:c="5"/>X 100</text:span></text:p>
      <text:p text:style-name="P3"><text:span text:style-name="T5"><text:s text:c="22"/></text:span><text:span text:style-name="T10">VLOŽENA SREDSTVA</text:span></text:p>
      <text:p text:style-name="P3"><text:span text:style-name="T5">Rentabilnost je razmerje med čistim rezultatom produkcije in zanj potrebno naložbo produkcijskih faktorjev. V tržnem gospodarstvu ni pomembna samo vrednost produkcije, bistveno je, kako proizvedene produkte trg sprejme in kakšen izkupiček zanj podjetje iztrži s prodajo.</text:span></text:p>
      <text:p text:style-name="P13"><text:soft-page-break/></text:p>
      <text:p text:style-name="P3"><text:span text:style-name="T1">Navedi <text:s/>eno formulo za likividnost </text:span></text:p>
      <text:p text:style-name="P3"><text:span text:style-name="T10"><text:s text:c="92"/>GOTOVINA <text:s text:c="2"/></text:span></text:p>
      <text:p text:style-name="P3"><text:span text:style-name="T10">LIKVIDNOST 1.ST.= GOTOVINSKA LIKVIDNOST:--------------------------- X 100</text:span></text:p>
      <text:p text:style-name="P3"><text:span text:style-name="T10"><text:s text:c="89"/>KRATKOROČNE OBV.</text:span></text:p>
      <text:p text:style-name="P17"/>
      <text:p text:style-name="P3"><text:span text:style-name="T10"><text:s text:c="74"/>GOTOVINA+KRATK. TERJATVE</text:span></text:p>
      <text:p text:style-name="P3"><text:span text:style-name="T10">LIKVIDNOST 2.ST. (NA KRATEK ROK)=-------------------------------------- -- <text:s/>X 100</text:span></text:p>
      <text:p text:style-name="P3"><text:span text:style-name="T10"><text:s text:c="76"/>KRATKOROČNE OBVEZNOSTI</text:span></text:p>
      <text:p text:style-name="P12"/>
      <text:p text:style-name="P3"><text:span text:style-name="T1">Dinamična likvidnost in formula</text:span></text:p>
      <text:p text:style-name="P3"><text:span text:style-name="T4">Dinamična likvidnost je kazalec, <text:s/>s katerim podjetje ugotavlja ali lahko v določenem obdobju pokriva svoje izdatke s prihodki.</text:span></text:p>
      <text:p text:style-name="P12"/>
      <text:p text:style-name="P3"><text:span text:style-name="T10"><text:s text:c="53"/>LIKVIDNA SREDSTVA+KRATKOROČNI</text:span></text:p>
      <text:p text:style-name="P3"><text:span text:style-name="T10"><text:s text:c="57"/>GOTOVINSKI PRIHODKI</text:span></text:p>
      <text:p text:style-name="P3"><text:span text:style-name="T10">DINAMIČNA LIKVIDNOST <text:s text:c="2"/>= <text:s/>-------------------------------------------------------X 100</text:span></text:p>
      <text:p text:style-name="P3"><text:span text:style-name="T10"><text:s text:c="57"/>KRATKOROČNE OBVEZNOSTI +</text:span></text:p>
      <text:p text:style-name="P3"><text:span text:style-name="T10"><text:s text:c="57"/>KRATKOROČNI GOTOVINSKI IZDATKI</text:span></text:p>
      <text:p text:style-name="P15"/>
      <text:p text:style-name="P3"><text:span text:style-name="T1">2. KAKO DELIMO TRGOVINE ?</text:span></text:p>
      <text:p text:style-name="P12"/>
      <text:p text:style-name="P3"><text:span text:style-name="T4">Naloge in pomen trgovine je v posredovanju blaga od proizvajalca do kupca, v usklajevanju interesov proizvajalcev s potrebami porabnikov, distribucija blaga, preučevanje in zadovoljevanje tržnega povpraševanja.</text:span></text:p>
      <text:p text:style-name="P12"/>
      <text:p text:style-name="P3"><text:span text:style-name="T1">Vrste trgovin</text:span></text:p>
      <text:p text:style-name="P3"><text:span text:style-name="T4">- <text:s text:c="4"/></text:span><text:span text:style-name="T1">glede na območje</text:span><text:span text:style-name="T4">; notranja, zunanja</text:span></text:p>
      <text:list xml:id="list113928656205014" text:continue-numbering="true" text:style-name="WWNum16">
        <text:list-item>
          <text:p text:style-name="P4"><text:span text:style-name="T1">Glede na osnovno nalogo</text:span><text:span text:style-name="T4">; odkupna, prodajna</text:span></text:p>
        </text:list-item>
        <text:list-item>
          <text:p text:style-name="P4"><text:span text:style-name="T1">Glede na obseg poslovanja</text:span><text:span text:style-name="T4">; grosistična, detajlistična</text:span></text:p>
        </text:list-item>
        <text:list-item>
          <text:p text:style-name="P4"><text:span text:style-name="T1">Po načinu in tehniki prodaje</text:span><text:span text:style-name="T4">; klasična, samopostrežna, blagovna hiša, kioski, bencinske črpalke, </text:span></text:p>
        </text:list-item>
      </text:list>
      <text:p text:style-name="P3"><text:span text:style-name="T1"><text:s text:c="56"/></text:span><text:span text:style-name="T4">diskontna prodajalna..</text:span></text:p>
      <text:p text:style-name="P12"/>
      <text:p text:style-name="P3"><text:span text:style-name="T1">3. KAJ JE BLAGO IN OPIŠITE KAKŠNO VREDNOST IMA (MENJALNA IN UPORABNA)</text:span></text:p>
      <text:p text:style-name="P3"><text:span text:style-name="T4">Blago je proizvod, ki pride na trg in je namenjen neznanemu kupcu, ter ima menjalno ter uporabno vrednost. </text:span><text:span text:style-name="T1">Menjalna vrednost </text:span><text:span text:style-name="T4">predstavlja vrednost menjave blaga za denar ali denarja za blago. </text:span><text:span text:style-name="T1">Uporabna vrednost</text:span><text:span text:style-name="T4"> pa predstavlja vrednost, ki jo predstavlja blago, zaradi katere smo ga sploh kupili ali pa ga nameravamo kupiti (tv kupimo, da gledamo poročila, filme…, ne pa za okras).</text:span></text:p>
      <text:p text:style-name="P12"><text:soft-page-break/></text:p>
      <text:p text:style-name="P3"><text:span text:style-name="T1">Razvrščanje blaga</text:span></text:p>
      <text:list xml:id="list3918940500" text:style-name="WWNum25">
        <text:list-item>
          <text:p text:style-name="P5"><text:span text:style-name="T1">PO IZVIRNOSTI</text:span></text:p>
        </text:list-item>
        <text:list-item>
          <text:p text:style-name="P5"><text:span text:style-name="T1">GLEDE NA POVPRAŠEVANJE</text:span></text:p>
        </text:list-item>
        <text:list-item>
          <text:p text:style-name="P5"><text:span text:style-name="T1">PO HITROSTI PRODAJE</text:span></text:p>
        </text:list-item>
      </text:list>
      <text:p text:style-name="P12"/>
      <text:p text:style-name="P3"><text:span text:style-name="T1">4. KATERI SO POGOJI ZA OPRAVLJANJE TRGOVINSKE DEJAVNOSTI ?</text:span></text:p>
      <text:list xml:id="list113926868945842" text:continue-list="list113928656205014" text:style-name="WWNum16">
        <text:list-item>
          <text:p text:style-name="P4"><text:span text:style-name="T4">Minimalni tehnični in drugi pogoji, ki se nanašajo na prodajne objekte za opravljanje trgovinske dejavnosti in pogoji za prodajo blaga zunaj prodajaln</text:span></text:p>
        </text:list-item>
        <text:list-item>
          <text:p text:style-name="P4"><text:span text:style-name="T4">Minimalno-sanitarno-zdravstveni pogoji, ki se nanašajo na poslovne prostore, opremo in naprave ter osebe, ki neposredno poslujejo z blagom, pomembnim za zdravje ljudi</text:span></text:p>
        </text:list-item>
        <text:list-item>
          <text:p text:style-name="P4"><text:span text:style-name="T4">Pogoji o minimalni stopnji izobrazbe oseb, ki neposredno opravljajo trgovinsko dejavnost, glede na zahtevnost posameznih vrst trgovinskih opravil.</text:span></text:p>
        </text:list-item>
      </text:list>
      <text:p text:style-name="P12"/>
      <text:p text:style-name="P3"><text:span text:style-name="T1">5. NAŠTEJTE IN OPIŠITE VRSTE INŠPEKCIJ </text:span></text:p>
      <text:p text:style-name="P12"/>
      <text:p text:style-name="P3"><text:span text:style-name="T1">TRŽNA INŠPEKCIJA</text:span><text:span text:style-name="T4">; nadzoruje trgovanje podjetja skladno s predpisi, zato ima pravico pregledati vse poslovne knjige, poslovno dokumentacijo, blago, prodajne in skladiščne prostore. Lahko zasliši odgovorno osebo, o svojih ugotovitvah mora sestaviti zapisnik. Manjše kršitve predpisov kaznuje odgovorno osebo s predpisano mandatno kaznijo. Pri ugotovitvi večjih nepravilnosti, zizda odločbo o začasni prepovedi poslovanja in določi rok za njihovo odpravo. Pri hujših kršitvah predpisov mora kršilca prijaviti pristojnemu tožilstvu. Tržna inšpekcija posreduje tudi v primerih nelojalne konkurence in špekulacij.</text:span></text:p>
      <text:p text:style-name="P3"><text:span text:style-name="T1">FINANČNA INŠPEKCIJA</text:span><text:span text:style-name="T4">; nadzoruje pravilno obračunavanje in poravnavanje obveznosti podjetja, upoštevanje predpisov v plačilnem prometu.</text:span></text:p>
      <text:p text:style-name="P3"><text:span text:style-name="T1">SANITARNA INŠPEKCIJA</text:span><text:span text:style-name="T4">; nadzoruje sanitarne, higienske in zdravstvene razmere v prodajalnah in skladiščih, opravljanje zdravstvenih pregledov prodajalcev živil, upoštevanje predpisov o higienskem minimumu, ustreznost skladiščenja in hlajenja živil. Prepoveduje uporabo prostorov, ki ogrožajo zdravje zaposlenih ali povzročajo kvarjenje blaga, dokler podjetje nepravilnosti ne odpravi. Veterinarska inšpekcija nadzoruje trgovanje z mesom, mesnimi in mlečnimi izdelki.</text:span></text:p>
      <text:p text:style-name="P3"><text:span text:style-name="T1">DELOVNA INŠPEKCIJA</text:span><text:span text:style-name="T4">;nadzoruje uresničevanje pravic delavcev iz delovnega razmerja, ki jih določata zakon in kolektivna pogodba med podjetjem in sindikatom. Ukrepa pri preprečevanju nesreč pri delu, poklicnih boleznih in ob smrtnih primerih.</text:span></text:p>
      <text:p text:style-name="P12"/>
      <text:p text:style-name="P15"/>
      <text:p text:style-name="P15"/>
      <text:p text:style-name="P15"/>
      <text:p text:style-name="P3"><text:soft-page-break/><text:span text:style-name="T1">6. KATERE SO RAZLIKE MED TRGOVSKIM ZASTOPNIKOM IN TRGOVSKIM <text:s/></text:span></text:p>
      <text:p text:style-name="P3"><text:span text:style-name="T1"><text:s text:c="4"/>POTNIKOM?</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1">TRGOVSKI ZASTOPNIK</text:span></text:p>
          </table:table-cell>
          <table:table-cell table:style-name="Table1.A1" office:value-type="string">
            <text:p text:style-name="P11"><text:span text:style-name="T1">TRGOVSKI POTNIK</text:span></text:p>
          </table:table-cell>
        </table:table-row>
        <table:table-row table:style-name="Table1.1">
          <table:table-cell table:style-name="Table1.A2" office:value-type="string">
            <text:p text:style-name="P2"><text:span text:style-name="T4">SAMOSTOJNI PODJETNIK</text:span></text:p>
          </table:table-cell>
          <table:table-cell table:style-name="Table1.B2" office:value-type="string">
            <text:p text:style-name="P2"><text:span text:style-name="T4">USLUŽBENEC PODJETJA</text:span></text:p>
          </table:table-cell>
        </table:table-row>
        <table:table-row table:style-name="Table1.1">
          <table:table-cell table:style-name="Table1.A3" office:value-type="string">
            <text:p text:style-name="P2"><text:span text:style-name="T4">PODJETNIŠKO TVEGANJE</text:span></text:p>
          </table:table-cell>
          <table:table-cell table:style-name="Table1.B3" office:value-type="string">
            <text:p text:style-name="P2"><text:span text:style-name="T4">PODJETNIŠKO NE TVEGA</text:span></text:p>
          </table:table-cell>
        </table:table-row>
        <table:table-row table:style-name="Table1.1">
          <table:table-cell table:style-name="Table1.A4" office:value-type="string">
            <text:p text:style-name="P2"><text:span text:style-name="T4">PLAČILO <text:s/>- PROVIZIJA</text:span></text:p>
          </table:table-cell>
          <table:table-cell table:style-name="Table1.B4" office:value-type="string">
            <text:p text:style-name="P2"><text:span text:style-name="T4">PLAČA ALI FIKSEN DEL + PROVIZIJA</text:span></text:p>
          </table:table-cell>
        </table:table-row>
        <table:table-row table:style-name="Table1.1">
          <table:table-cell table:style-name="Table1.A5" office:value-type="string">
            <text:p text:style-name="P2"><text:span text:style-name="T4">PLAČA <text:s/>DAVEK OD DOBIČKA</text:span></text:p>
          </table:table-cell>
          <table:table-cell table:style-name="Table1.B5" office:value-type="string">
            <text:p text:style-name="P2"><text:span text:style-name="T4"><text:s/>PLAČA <text:s/>DOHODNINO</text:span></text:p>
          </table:table-cell>
        </table:table-row>
      </table:table>
      <text:p text:style-name="P12"/>
      <text:p text:style-name="P12"/>
      <text:p text:style-name="P3"><text:span text:style-name="T1">7. KATERE SO GLAVNE ZNAČILNOSTI TRGOVINE NA DEBELO ?</text:span></text:p>
      <text:p text:style-name="P3"><text:span text:style-name="T4">Trgovina na debelo kupuje blago pri proizvodnih podjetjih in ga pretežno posreduje trgovskim podjetjem na drobno, drugim trgovcem na debelo, predelovalcem, večjim uporabnikom, ne pa končnim porabnikom.</text:span></text:p>
      <text:p text:style-name="P12"/>
      <text:p text:style-name="P3"><text:span text:style-name="T1">8. KATERE SO DEJAVNOSTI TRGOVINSKIH PODJETIJ NA DEBELO ?</text:span></text:p>
      <text:list xml:id="list113927924931140" text:continue-numbering="true" text:style-name="WWNum16">
        <text:list-item>
          <text:p text:style-name="P4"><text:span text:style-name="T4">Nabava</text:span></text:p>
        </text:list-item>
        <text:list-item>
          <text:p text:style-name="P4"><text:span text:style-name="T4">Skladiščenje</text:span></text:p>
        </text:list-item>
        <text:list-item>
          <text:p text:style-name="P4"><text:span text:style-name="T4">Prodaja; blago ponujajo v prodajnem oddelku trgovskega podjetja na debelo, v nabavnem oddelku kupca, z vzorci in katalogi</text:span></text:p>
        </text:list-item>
        <text:list-item>
          <text:p text:style-name="P4"><text:span text:style-name="T4">Organizacija prevoza blaga do kupčevega sedeža.</text:span></text:p>
        </text:list-item>
      </text:list>
      <text:p text:style-name="P12"/>
      <text:p text:style-name="P3"><text:span text:style-name="T1">9. KATERE SO GLAVNE ZNAČILNOSTI TRGOVINE NA DROBNO IN NJENI DEJAVNIKI </text:span></text:p>
      <text:p text:style-name="P3"><text:span text:style-name="T1"><text:s text:c="4"/>POSLOVANJA ?</text:span></text:p>
      <text:p text:style-name="P3"><text:span text:style-name="T4">Trgovina na drobno posreduje blago gospodinjstvom in končnim porabnikom, ki ga sicer ne bi mogli kupiti neposredno pri proizvajalcih. Tudi večina proizvajalcev zaradi previsokih stroškov ne more prodajati blaga porabnikom lastnih industrijskih, trgovskih potnikov ali filial.</text:span></text:p>
      <text:p text:style-name="P3"><text:span text:style-name="T1">Dejavniki trgovskih podjetij na drobno</text:span></text:p>
      <text:list xml:id="list113928336802406" text:continue-numbering="true" text:style-name="WWNum16">
        <text:list-item>
          <text:p text:style-name="P4"><text:span text:style-name="T3">Delovna sila</text:span><text:span text:style-name="T4"> (zaposleni)</text:span></text:p>
        </text:list-item>
        <text:list-item>
          <text:p text:style-name="P4"><text:span text:style-name="T3">Poslovna sredstva (premoženje);</text:span><text:span text:style-name="T4"> trgovsko blago in trgovska oprema (prostor, oprema in naprave(police, regali, pulti, tehtnice, blagajne))</text:span></text:p>
        </text:list-item>
      </text:list>
      <text:p text:style-name="P12"/>
      <text:p text:style-name="P3"><text:span text:style-name="T1">10. KAJ VSEBUJE POTREBA PO POSLOVNEM PROSTORU ?</text:span></text:p>
      <text:list xml:id="list113928113742004" text:continue-numbering="true" text:style-name="WWNum16">
        <text:list-item>
          <text:p text:style-name="P4"><text:span text:style-name="T4">Prodajni prostor</text:span></text:p>
        </text:list-item>
        <text:list-item>
          <text:p text:style-name="P4"><text:span text:style-name="T4">Skladiščni prostor</text:span></text:p>
        </text:list-item>
        <text:list-item>
          <text:p text:style-name="P4"><text:span text:style-name="T4">Manipulacijski prostor (prevzem blaga, izdaja, vzdrževanje)</text:span></text:p>
        </text:list-item>
        <text:list-item>
          <text:p text:style-name="P4"><text:span text:style-name="T4">Prostor za upravo podjetja</text:span></text:p>
        </text:list-item>
        <text:list-item>
          <text:p text:style-name="P4"><text:span text:style-name="T4">Prostor za zaposlene</text:span></text:p>
        </text:list-item>
        <text:list-item>
          <text:p text:style-name="P4"><text:span text:style-name="T4">Parkirišče</text:span></text:p>
        </text:list-item>
      </text:list>
      <text:p text:style-name="P12"/>
      <text:p text:style-name="P3"><text:span text:style-name="T1">11. KATERE SO ZNAČILNOSTI, PREDNOSTI IN POMANJKLJIVOSTI KATALOŠKE <text:s text:c="3"/></text:span></text:p>
      <text:p text:style-name="P3"><text:soft-page-break/><text:span text:style-name="T1"><text:s text:c="6"/>PRODAJE</text:span></text:p>
      <text:p text:style-name="P15"/>
      <text:p text:style-name="P3"><text:span text:style-name="T1">Značilnosti:</text:span></text:p>
      <text:list xml:id="list113928219733240" text:continue-numbering="true" text:style-name="WWNum16">
        <text:list-item>
          <text:p text:style-name="P4"><text:span text:style-name="T4">Kataloška prodaja; splošne trgovske hiše s pošiljkami</text:span></text:p>
        </text:list-item>
        <text:list-item>
          <text:p text:style-name="P4"><text:span text:style-name="T4">Specializirane trgovske hiše s pošiljkami (prodaja knjig)</text:span></text:p>
        </text:list-item>
      </text:list>
      <text:p text:style-name="P12"/>
      <text:p text:style-name="P3"><text:span text:style-name="T1">Prednosti</text:span></text:p>
      <text:list xml:id="list113926932710642" text:continue-numbering="true" text:style-name="WWNum16">
        <text:list-item>
          <text:p text:style-name="P4"><text:span text:style-name="T4">Lokacija trgovske hiše ni odvisna od kupcev</text:span></text:p>
        </text:list-item>
        <text:list-item>
          <text:p text:style-name="P4"><text:span text:style-name="T4">Visoko strokovni prodajalci niso potrebni</text:span></text:p>
        </text:list-item>
        <text:list-item>
          <text:p text:style-name="P4"><text:span text:style-name="T4">Prodajne površine ni potrebno aranžirati in dekorirati</text:span></text:p>
        </text:list-item>
        <text:list-item>
          <text:p text:style-name="P4"><text:span text:style-name="T4">Ni problemov z zalogo blaga in skladiščenjem, direktna dobava od proizvajalca</text:span></text:p>
        </text:list-item>
        <text:list-item>
          <text:p text:style-name="P4"><text:span text:style-name="T4">Kupci lahko v miru izbirajo in primerjajo cene</text:span></text:p>
        </text:list-item>
        <text:list-item>
          <text:p text:style-name="P4"><text:span text:style-name="T4">Primerna prodaja na podeželju</text:span></text:p>
        </text:list-item>
        <text:list-item>
          <text:p text:style-name="P4"><text:span text:style-name="T4">Zagotovljene nespremenjene cene za čas veljavnosti kataloga (do prodaje zalog)</text:span></text:p>
        </text:list-item>
      </text:list>
      <text:p text:style-name="P3"><text:span text:style-name="T1">Pomanjkljivosti</text:span></text:p>
      <text:list xml:id="list113928190530680" text:continue-numbering="true" text:style-name="WWNum16">
        <text:list-item>
          <text:p text:style-name="P4"><text:span text:style-name="T4">Kupec ne more preizkusiti blaga, dobiti dodatnih informacij</text:span></text:p>
        </text:list-item>
        <text:list-item>
          <text:p text:style-name="P4"><text:span text:style-name="T4">Tveganje trgovskih hiš pri prodaji na potrošniški kredit, če kupec ne plača zapadlih obrokov</text:span></text:p>
        </text:list-item>
      </text:list>
      <text:p text:style-name="P12"/>
      <text:p text:style-name="P3"><text:span text:style-name="T1">12. KATERE SO GLAVNE NALOGE POSLOVODJE V PRODAJALNI ( NAŠTEJ JIH 7)</text:span></text:p>
      <text:list xml:id="list113927950088146" text:continue-numbering="true" text:style-name="WWNum16">
        <text:list-item>
          <text:p text:style-name="P4"><text:span text:style-name="T4">Vodi in organizira delo v prodajalni</text:span></text:p>
        </text:list-item>
        <text:list-item>
          <text:p text:style-name="P4"><text:span text:style-name="T4">Je odgovren za delavce, prostor, blago</text:span></text:p>
        </text:list-item>
        <text:list-item>
          <text:p text:style-name="P4"><text:span text:style-name="T4">Poznati mora tržne razmere, spremljati mora gospodarski razvoj</text:span></text:p>
        </text:list-item>
        <text:list-item>
          <text:p text:style-name="P4"><text:span text:style-name="T4">Vodi posle v zvezi z nabavo in prodajo blaga</text:span></text:p>
        </text:list-item>
        <text:list-item>
          <text:p text:style-name="P4"><text:span text:style-name="T4">Naroča in kontrolira prevzem blaga</text:span></text:p>
        </text:list-item>
        <text:list-item>
          <text:p text:style-name="P4"><text:span text:style-name="T4">Poznati mora dobre poslovne običaje, predpise v trgovini, pravila poslovnega dopisovanja</text:span></text:p>
        </text:list-item>
        <text:list-item>
          <text:p text:style-name="P4"><text:span text:style-name="T4">Izračunava maloprodajne cene</text:span></text:p>
        </text:list-item>
        <text:list-item>
          <text:p text:style-name="P4"><text:span text:style-name="T4">Skrbi za urejenost prodajalne in pravilno razporeditev sortimenta blaga</text:span></text:p>
        </text:list-item>
        <text:list-item>
          <text:p text:style-name="P4"><text:span text:style-name="T4">Dobro mora poznati blago in skrbeti za kakovost, za pravilno deklariranje in stalno zadolženost z blagom</text:span></text:p>
        </text:list-item>
        <text:list-item>
          <text:p text:style-name="P4"><text:span text:style-name="T4">Skrbi za propagando</text:span></text:p>
        </text:list-item>
        <text:list-item>
          <text:p text:style-name="P4"><text:span text:style-name="T4">Sodeluje pri inventuri</text:span></text:p>
        </text:list-item>
        <text:list-item>
          <text:p text:style-name="P4"><text:span text:style-name="T4">Uvaja nove vrste blaga in o njih poučuje prodajalce in porabnike</text:span></text:p>
        </text:list-item>
        <text:list-item>
          <text:p text:style-name="P4"><text:span text:style-name="T4">Poznati mora tržno povpraševanje</text:span></text:p>
        </text:list-item>
        <text:list-item>
          <text:p text:style-name="P4"><text:span text:style-name="T4">Rešuje reklamacije..</text:span></text:p>
        </text:list-item>
      </text:list>
      <text:p text:style-name="P12"/>
      <text:p text:style-name="P3"><text:span text:style-name="T1">13. KATERE SO NALOGE PRODAJALCA V PRODAJNEM POSTOPKU( NAŠTEJ JIH 7)</text:span></text:p>
      <text:list xml:id="list113928603497528" text:continue-numbering="true" text:style-name="WWNum16">
        <text:list-item>
          <text:p text:style-name="P4"><text:span text:style-name="T4">Biti mora strokovno usposobljen</text:span></text:p>
        </text:list-item>
        <text:list-item>
          <text:p text:style-name="P4"><text:soft-page-break/><text:span text:style-name="T4">Je odgovoren za določeno blagovno skupino</text:span></text:p>
        </text:list-item>
        <text:list-item>
          <text:p text:style-name="P4"><text:span text:style-name="T4">Prevzema blago na svojem delovnem mestu, ga sortira, razmešča, ureja ter pripravlja za prodajo</text:span></text:p>
        </text:list-item>
        <text:list-item>
          <text:p text:style-name="P4"><text:span text:style-name="T4">Spremlja prodajo posameznega blaga, vodi blagovno kartoteko v prodajalni (pogosto je to v današnjih časih urejeno računalniško)</text:span></text:p>
        </text:list-item>
        <text:list-item>
          <text:p text:style-name="P4"><text:span text:style-name="T4">Blago prodaja neposrednim porabnikom</text:span></text:p>
        </text:list-item>
        <text:list-item>
          <text:p text:style-name="P4"><text:span text:style-name="T4">Preučuje želje, navade in potrebe kupcev</text:span></text:p>
        </text:list-item>
        <text:list-item>
          <text:p text:style-name="P4"><text:span text:style-name="T4">Sprejema in izjemoma rešuje reklamacije, sestavlja reklamacijske zapisnike</text:span></text:p>
        </text:list-item>
        <text:list-item>
          <text:p text:style-name="P4"><text:span text:style-name="T4">Po potrebi aranžira izložbe in prodajni prostor</text:span></text:p>
        </text:list-item>
        <text:list-item>
          <text:p text:style-name="P4"><text:span text:style-name="T4">Sodeluje pri inventuri..</text:span></text:p>
        </text:list-item>
      </text:list>
      <text:p text:style-name="P3"><text:span text:style-name="T1">14. OPIŠITE MARŽO RABAT IN SKONTO</text:span></text:p>
      <text:list xml:id="list87207391" text:style-name="WWNum27">
        <text:list-item>
          <text:p text:style-name="P6"><text:span text:style-name="T1">Marža</text:span><text:span text:style-name="T4"> je tista razlika v ceni, ki jo določi pristojni organ za kritje stroškov poslovanja. Izračunava se v odstotku ali v absolutnem znesku od nabavne cene</text:span><text:span text:style-name="T1">. Marža je torej pribitek k nabavni ceni.</text:span></text:p>
        </text:list-item>
        <text:list-item>
          <text:p text:style-name="P6"><text:span text:style-name="T1">Rabat je odbitek od prodajne cene</text:span><text:span text:style-name="T4">, ki ga določi pristojni organ.</text:span></text:p>
        </text:list-item>
        <text:list-item>
          <text:p text:style-name="P6"><text:span text:style-name="T1">Skonto </text:span><text:span text:style-name="T4">je popust na gotovinsko plačilo</text:span></text:p>
        </text:list-item>
      </text:list>
      <text:p text:style-name="P15"/>
      <text:p text:style-name="P3"><text:span text:style-name="T1">15. KAJ SO SKLADIŠČA IN KATERE SO NALOGE <text:s/>SKLADIŠČ?</text:span></text:p>
      <text:p text:style-name="P3"><text:span text:style-name="T4">Skladišče je primerno oblikovan prostor, ki trgovskemu podjetju zagotavlja stalno in zadovoljivo založenost s potrebnim blagom. Skladiščni delavci blago prevzamejo, z notranjimi transportnimi sredstvi prepeljejo na ustrezno lokacijo, sortirajo, nameščajo, varujejo pred kvarom, krajo in drugimi nevarnostmi, vodijo ustrezno evidenco in izdajajo blago.</text:span></text:p>
      <text:p text:style-name="P12"/>
      <text:p text:style-name="P3"><text:span text:style-name="T1">16. KAJ SO FIZIČNE IN KAJ PRAVNE OSEBE? NAŠTEJTE PRAVNE OSEBE PO </text:span></text:p>
      <text:p text:style-name="P3"><text:span text:style-name="T1"><text:s text:c="6"/>SLOVENSKI ZAKONODAJI.</text:span></text:p>
      <text:p text:style-name="P3"><text:span text:style-name="T1">Fizične osebe</text:span><text:span text:style-name="T4"> so vsi ljudje od rojstva do smrti in imajo pravno in poslovno sposobnost.</text:span></text:p>
      <text:p text:style-name="P3"><text:span text:style-name="T1">Pravne osebe</text:span><text:span text:style-name="T4"> so z ustanovitvenim aktom nastali pravni subjekti, ki nastopajo v pravnem prometu in imajo določeno osebo za zastopanje. </text:span></text:p>
      <text:p text:style-name="P3"><text:span text:style-name="T1">Pravne osebe po slovenski zakonodaji so :</text:span></text:p>
      <text:p text:style-name="P23"><text:span text:style-name="T6">- <text:s/>d.o.o</text:span><text:span text:style-name="T8"> - družbe z omejeno odgovornostjo, kjer so družbeniki lastniki družbe, jamčijo osebno, <text:s text:c="2"/></text:span></text:p>
      <text:p text:style-name="P23"><text:span text:style-name="T8"><text:s text:c="15"/>ampak le z zneskom, ki so ga vložili v družbo,</text:span></text:p>
      <text:p text:style-name="P23"><text:span text:style-name="T6">- <text:s text:c="2"/>d.n.o</text:span><text:span text:style-name="T8"> - družbe z neomejeno odgovornostjo, kjer družbeniki jamčijo za <text:s text:c="2"/>obveznosti družbe <text:s/></text:span></text:p>
      <text:p text:style-name="P23"><text:span text:style-name="T8"><text:s text:c="15"/>tudi s svojim osebnim premoženjem,</text:span></text:p>
      <text:p text:style-name="P24"><text:span text:style-name="T6">- <text:s/>d.d</text:span><text:span text:style-name="T8">. - delniške družbe, ki zberejo sredstva z vplačili sorazmerno majhnih <text:s/>zneskov velikega </text:span></text:p>
      <text:p text:style-name="P24"><text:span text:style-name="T8"><text:s text:c="13"/>števila delničarjev.</text:span></text:p>
      <text:p text:style-name="P24">- <text:s/>k.d. – komanditna družba </text:p>
      <text:p text:style-name="P24">- banke, zavarovalnice, skladi, verske skupnosti….</text:p>
      <text:p text:style-name="P3"><text:span text:style-name="T1">17. KAJ JE KUPO-PRODAJNA POGODBA, KAJ VSE MORA VSEBOVATI <text:s/>ČE GRE </text:span></text:p>
      <text:p text:style-name="P3"><text:span text:style-name="T1"><text:s text:c="6"/>ZA NAKUP NEPREMIČNIN?</text:span></text:p>
      <text:p text:style-name="P25"><text:soft-page-break/></text:p>
      <text:p text:style-name="P24"><text:span text:style-name="T8">Kupoprodajna pogodba je dvostranski, zavezujoči pravni posel. Nastane na podlagi sporazuma (soglasne izjave volj) med ponudnikom (prodajalcem) in povpraševalcem (kupcem) o blagu in ceni.</text:span></text:p>
      <text:p text:style-name="P24"><text:span text:style-name="T7">Če gre za nakup nepremičnine</text:span><text:span text:style-name="T8"> ( stanovanja) mora kuprodajna pogodba vsebovati najmanj:</text:span></text:p>
      <text:list xml:id="list1742743001" text:style-name="WWNum28">
        <text:list-item>
          <text:p text:style-name="P21"><text:span text:style-name="T6">Točni podatki prodajalca</text:span><text:span text:style-name="T8"> ( ime in priimek, naslov, davčno številko, EMŠO)</text:span></text:p>
        </text:list-item>
        <text:list-item>
          <text:p text:style-name="P21"><text:span text:style-name="T6">Točni podatki kupca</text:span><text:span text:style-name="T8"> ( ime in priimek, naslov, davčno številko, EMŠO</text:span></text:p>
        </text:list-item>
        <text:list-item>
          <text:p text:style-name="P21"><text:span text:style-name="T6">Datum </text:span><text:span text:style-name="T8">(datum sklenitve kupoprodajne pogodbe)</text:span></text:p>
        </text:list-item>
        <text:list-item>
          <text:p text:style-name="P21"><text:span text:style-name="T6">Predmet pogodbe</text:span><text:span text:style-name="T8"> ( kaj se kupuje: navedba vseh delov stanovanja, skupni in pomožni prostori, pripadajoči funkcionalni prostori in površine)</text:span></text:p>
        </text:list-item>
        <text:list-item>
          <text:p text:style-name="P21"><text:span text:style-name="T6">Opremljenost </text:span><text:span text:style-name="T8">( kakšno opremo kupimo s stanovanjem)</text:span></text:p>
        </text:list-item>
      </text:list>
      <text:list xml:id="list3623420738" text:style-name="WWNum29">
        <text:list-item>
          <text:p text:style-name="P22"><text:span text:style-name="T6">Cena </text:span><text:span text:style-name="T8">(polna cena, po kakšnem tečaju se obračunava kupnina)</text:span></text:p>
        </text:list-item>
        <text:list-item>
          <text:p text:style-name="P22"><text:span text:style-name="T6">Dinamika plačil </text:span><text:span text:style-name="T8">(navede se koliko delov plačil bo in v katrih datumih mora kupec plačati posamezen del kupnine, plačilo </text:span><text:span text:style-name="T6">are</text:span><text:span text:style-name="T8">- ki je hkrati prvi del kupnine.)</text:span></text:p>
        </text:list-item>
      </text:list>
      <text:list xml:id="list113927134226551" text:continue-list="list1742743001" text:style-name="WWNum28">
        <text:list-item>
          <text:p text:style-name="P21"><text:span text:style-name="T6">Dodatni člen</text:span><text:span text:style-name="T8"> (če kupec ne plača vseh obveznosti do navedenega datuma, mu tečejo zakonite zamudne obresti) </text:span></text:p>
        </text:list-item>
      </text:list>
      <text:p text:style-name="P26"/>
      <text:p text:style-name="P3"><text:span text:style-name="T1">18. KAJ JE DENAR, KATERE FUNKCIJE IMA IN KATERE OBLIKE DENARJA </text:span></text:p>
      <text:p text:style-name="P3"><text:span text:style-name="T1"><text:s text:c="6"/>POZNAMO? </text:span></text:p>
      <text:p text:style-name="P24"><text:span text:style-name="T7">Denar je najbolj likvidno sredstvo</text:span><text:span text:style-name="T8">. Ima naslednje funkcije:</text:span></text:p>
      <text:list xml:id="list113928122488313" text:continue-list="list3623420738" text:style-name="WWNum29">
        <text:list-item>
          <text:p text:style-name="P22"><text:span text:style-name="T6">Denar kot plačilno sredstvo</text:span></text:p>
        </text:list-item>
        <text:list-item>
          <text:p text:style-name="P22"><text:span text:style-name="T6">Denar kot menjalno sredstvo</text:span></text:p>
        </text:list-item>
        <text:list-item>
          <text:p text:style-name="P22"><text:span text:style-name="T6">Denar kot hranilec vrednosti</text:span></text:p>
        </text:list-item>
        <text:list-item>
          <text:p text:style-name="P22"><text:span text:style-name="T6">Denar kot zaklad</text:span></text:p>
        </text:list-item>
        <text:list-item>
          <text:p text:style-name="P22"><text:span text:style-name="T6">Denar kot svetovni denar</text:span></text:p>
        </text:list-item>
      </text:list>
      <text:p text:style-name="P24"><text:span text:style-name="T8">Poznamo naslednje oblike denarja</text:span><text:span text:style-name="T6">:</text:span></text:p>
      <text:list xml:id="list113927602408516" text:continue-numbering="true" text:style-name="WWNum29">
        <text:list-item>
          <text:p text:style-name="P22"><text:span text:style-name="T6">Kovanci</text:span></text:p>
        </text:list-item>
        <text:list-item>
          <text:p text:style-name="P22"><text:span text:style-name="T6">Bankovci</text:span></text:p>
        </text:list-item>
        <text:list-item>
          <text:p text:style-name="P22"><text:span text:style-name="T6">Knjižni denar</text:span></text:p>
        </text:list-item>
      </text:list>
      <text:p text:style-name="P15"/>
      <text:p text:style-name="P15"/>
      <text:p text:style-name="P15"/>
      <text:p text:style-name="P15"/>
      <text:p text:style-name="P15"/>
      <text:p text:style-name="P15"/>
      <text:p text:style-name="P3"><text:span text:style-name="T1">19. KATERE SO BISTVENE RAZLIKE MED TRŽENJEM IN PRODAJO ?</text:span></text:p>
      <text:p text:style-name="P26"/>
      <table:table table:name="Table2" table:style-name="Table2">
        <table:table-column table:style-name="Table2.A"/>
        <table:table-column table:style-name="Table2.B"/>
        <text:soft-page-break/>
        <table:table-row table:style-name="Table2.1">
          <table:table-cell table:style-name="Table2.A1" office:value-type="string">
            <text:p text:style-name="P11"><text:span text:style-name="T6">TRŽENJE</text:span></text:p>
          </table:table-cell>
          <table:table-cell table:style-name="Table2.A1" office:value-type="string">
            <text:h text:style-name="Heading_20_3" text:outline-level="3"><text:span text:style-name="T11">PRODAJA</text:span></text:h>
          </table:table-cell>
        </table:table-row>
        <table:table-row table:style-name="Table2.1">
          <table:table-cell table:style-name="Table2.A2" office:value-type="string">
            <text:p text:style-name="P11"><text:span text:style-name="T8">Poudarek je na kupcu</text:span></text:p>
          </table:table-cell>
          <table:table-cell table:style-name="Table2.B2" office:value-type="string">
            <text:p text:style-name="P11"><text:span text:style-name="T8">poudarek je na izdelku</text:span></text:p>
          </table:table-cell>
        </table:table-row>
        <table:table-row table:style-name="Table2.1">
          <table:table-cell table:style-name="Table2.A3" office:value-type="string">
            <text:p text:style-name="P11"><text:span text:style-name="T8">podjetje najprej ugotovi želje kupcev</text:span></text:p>
            <text:p text:style-name="P11"><text:span text:style-name="T8">in šele nato izdela in ponudi izdelek</text:span></text:p>
          </table:table-cell>
          <table:table-cell table:style-name="Table2.B3" office:value-type="string">
            <text:p text:style-name="P11"><text:span text:style-name="T8">podjetje najprej napravi izdelek in šele nato razmišlja, kako naj ga proda</text:span></text:p>
          </table:table-cell>
        </table:table-row>
        <table:table-row table:style-name="Table2.1">
          <table:table-cell table:style-name="Table2.A4" office:value-type="string">
            <text:p text:style-name="P11"><text:span text:style-name="T8">Poslovodstvo je usmerjeno k dobičku zadovoljnih kupcev</text:span></text:p>
          </table:table-cell>
          <table:table-cell table:style-name="Table2.B4" office:value-type="string">
            <text:p text:style-name="P11"><text:span text:style-name="T8">poslovodstvo je usmerjeno k dobičku od obsega prodaje</text:span></text:p>
          </table:table-cell>
        </table:table-row>
        <table:table-row table:style-name="Table2.1">
          <table:table-cell table:style-name="Table2.A5" office:value-type="string">
            <text:p text:style-name="P11"><text:span text:style-name="T8">planiranje je dolgoročno, v ospredju so novi izdelki, jutrišnji trgi, rast prodaje v prihodnosti</text:span></text:p>
          </table:table-cell>
          <table:table-cell table:style-name="Table2.B5" office:value-type="string">
            <text:p text:style-name="P11"><text:span text:style-name="T9">planiranje je kratkoročno, v ospredju so obstoječi izdelki in trgi</text:span></text:p>
          </table:table-cell>
        </table:table-row>
      </table:table>
      <text:p text:style-name="P3"><text:span text:style-name="T1">20.NAŠTEJTE DEJAVNIKE TRŽENJA IN NARIŠITE ŽIVLJENSKI CIKLUS IZDELKA</text:span></text:p>
      <text:p text:style-name="P3"><text:span text:style-name="T1">Pri raziskavi trga je pomemben trženjski splet oziroma dejavniki trženja:</text:span></text:p>
      <text:list xml:id="list2825106616" text:style-name="WWNum5">
        <text:list-item>
          <text:p text:style-name="P7"><text:span text:style-name="T1">politika izdelkov in sortimenta</text:span><text:span text:style-name="T4">; nanaša se na program izdelkov oziroma sortiment, na sestavo posameznega izdelka in dodatne storitve, kot so servis, montaža, garancija</text:span></text:p>
        </text:list-item>
        <text:list-item>
          <text:p text:style-name="P7"><text:span text:style-name="T1">politika prodajnih cen</text:span><text:span text:style-name="T4">; z njo oblikujemo prodajne cene in pogoje; višina rabatov, dobavni in plačilni pogoji</text:span></text:p>
        </text:list-item>
        <text:list-item>
          <text:p text:style-name="P7"><text:span text:style-name="T1">distribucijska politika</text:span><text:span text:style-name="T4">; nanaša se na organizacijsko obliko prodajanja: lastna prodajna služba, prodaja po trgovskih zastopnikih, prodaja prek trgovin</text:span></text:p>
        </text:list-item>
        <text:list-item>
          <text:p text:style-name="P7"><text:span text:style-name="T1">politika komuniciranja</text:span><text:span text:style-name="T4">; obsega reklamo, pospeševanje prodaje, stike z javnostjo</text:span></text:p>
        </text:list-item>
        <text:list-item>
          <text:p text:style-name="P7"><text:span text:style-name="T1">proces</text:span></text:p>
        </text:list-item>
        <text:list-item>
          <text:p text:style-name="P7"><text:span text:style-name="T1">ljudje</text:span></text:p>
        </text:list-item>
      </text:list>
      <text:p text:style-name="P3"><text:span text:style-name="T1">Življenski ciklus izdelka</text:span></text:p>
      <text:p text:style-name="P20"><draw:frame draw:style-name="fr2" text:anchor-type="as-char" svg:width="5.6252in" svg:height="3.7417in" draw:z-index="9"><draw:object-ole xlink:href="./Obj100" xlink:type="simple" xlink:show="embed" xlink:actuate="onLoad"/><draw:image xlink:href="./ObjectReplacements/Obj100" xlink:type="simple" xlink:show="embed" xlink:actuate="onLoad"/></draw:frame></text:p>
      <text:p text:style-name="P16"/>
      <text:p text:style-name="P3"><text:span text:style-name="T1">21. KAJ JE SEGMENTACIJA TRGA? KATERI SO KRITERIJI (NAŠTEJ) <text:s text:c="6"/></text:span></text:p>
      <text:p text:style-name="P3"><text:span text:style-name="T1"><text:s text:c="6"/>SEGMENTIRANJA TRGA? KAJ JE TRŽNI SEGMENT IN KAJ TRŽNA </text:span></text:p>
      <text:p text:style-name="P3"><text:span text:style-name="T1"><text:s text:c="6"/>VRZEL?</text:span></text:p>
      <text:p text:style-name="P24"><text:soft-page-break/><text:span text:style-name="T6"><text:s text:c="5"/></text:span></text:p>
      <text:p text:style-name="P3"><text:span text:style-name="T1">Segmentacija trga</text:span><text:span text:style-name="T6"> </text:span><text:span text:style-name="T8">je razčlenitev trga na skupine porabnikov, ki se razlikujejo po potrebah in odzivih na ponudbo. Uspešnost segmentiranja je odvisna od tistih sestavin segmentiranja, ki so merljive, dovolj velike, dostopne, diferencirane in jih je možno oskrbovati.</text:span></text:p>
      <text:p text:style-name="P3"><text:span text:style-name="T1">Kriteriji segmentiranja trga:</text:span></text:p>
      <text:list xml:id="list2103980644" text:style-name="WWNum8">
        <text:list-item>
          <text:p text:style-name="P8"><text:span text:style-name="T1">geografski</text:span><text:span text:style-name="T4">; mesto, podeželje, gorski predeli, obmorski kraji, domači trg, trg EU, svetovni trg</text:span></text:p>
        </text:list-item>
        <text:list-item>
          <text:p text:style-name="P8"><text:span text:style-name="T1">demografski</text:span><text:span text:style-name="T8">; starost, spol, religija, narodnost</text:span></text:p>
        </text:list-item>
        <text:list-item>
          <text:p text:style-name="P8"><text:span text:style-name="T1">politični</text:span><text:span text:style-name="T8">; država, pokrajina, občina, soseska</text:span></text:p>
        </text:list-item>
        <text:list-item>
          <text:p text:style-name="P9"><text:span text:style-name="T1">psihografski</text:span><text:span text:style-name="T9">; življenjski slog in motiviranost porabnikov</text:span></text:p>
        </text:list-item>
        <text:list-item>
          <text:p text:style-name="P8"><text:span text:style-name="T1">družbenoekonomski</text:span><text:span text:style-name="T9">; poklic, izobrazba, dohodek, družbeni sloj</text:span></text:p>
        </text:list-item>
      </text:list>
      <text:list xml:id="list2367699871" text:style-name="WWNum32">
        <text:list-item>
          <text:p text:style-name="P10"><text:span text:style-name="T1">vedenjski</text:span><text:span text:style-name="T8">; priložnost, koristi, status porabnika, odnos do izdelka</text:span></text:p>
        </text:list-item>
      </text:list>
      <text:p text:style-name="P26"/>
      <text:p text:style-name="P24"><text:span text:style-name="T7">Tržni segment</text:span><text:span text:style-name="T8"> so velike skupine kupcev v okviru določenega trga s podobnimi potrebami. </text:span></text:p>
      <text:p text:style-name="P24"><text:span text:style-name="T7">Tržna vrzel</text:span><text:span text:style-name="T6"> </text:span><text:span text:style-name="T8">je natančneje opredeljena manjša skupina ljudi, ki zahteva ali pričakuje posebno, ožjo korist. Porabniki v vrzeli so pripravljeni plačati več tistemu proizvodnemu podjetju, ki najbolje zadovoljuje njihove potrebe, zato se morajo tržniki v tržni vrzeli specializirati, da bi uspeli. Konkurenti le težko spodrinejo <text:s/>najboljša podjetja v določeni vrzeli.</text:span></text:p>
      <text:p text:style-name="P25"/>
      <text:p text:style-name="P25"/>
      <text:p text:style-name="P25"/>
      <text:p text:style-name="P25"/>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AU"/>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fo:font-size="12pt" fo:language="sl" fo:country="SI" fo:font-weight="bold" style:font-size-asian="12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8pt" fo:language="sl" fo:country="SI" style:font-size-asian="18pt"/>
    </style:style>
    <style:style style:name="Heading_20_2" style:display-name="Heading 2" style:family="paragraph" style:parent-style-name="Standard" style:next-style-name="Standard" style:default-outline-level="2" style:list-style-name="" style:class="text">
      <style:paragraph-properties fo:line-height="150%" fo:text-align="justify" style:justify-single-word="false" fo:keep-with-next="always"/>
      <style:text-properties fo:font-size="12pt" fo:language="sl" fo:country="SI"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line-height="150%" fo:text-align="center" style:justify-single-word="false" fo:keep-with-next="always"/>
      <style:text-properties fo:font-size="12pt" fo:language="sl" fo:country="SI" fo:font-weight="bold" style:font-size-asian="12pt" style:font-weight-asian="bold"/>
    </style:style>
    <style:style style:name="Body_20_Text_20_2" style:display-name="Body Text 2" style:family="paragraph" style:parent-style-name="Standard" style:default-outline-level="">
      <style:paragraph-properties fo:line-height="150%" fo:text-align="justify" style:justify-single-word="false"/>
      <style:text-properties fo:font-size="12pt" fo:language="sl" fo:country="SI" style:font-size-asian="12pt"/>
    </style:style>
    <style:style style:name="Body_20_Text_20_3" style:display-name="Body Text 3" style:family="paragraph" style:parent-style-name="Standard" style:default-outline-level="">
      <style:paragraph-properties fo:text-align="center" style:justify-single-word="false"/>
      <style:text-properties fo:font-size="12pt" fo:language="sl" fo:country="SI" style:font-size-asian="12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language="sl" fo:country="SI" style:font-name-asian="Courier New2" style:font-family-asian="'Courier New'" style:font-family-generic-asian="system" style:font-pitch-asian="variable"/>
    </style:style>
    <style:style style:name="Block_20_Text" style:display-name="Block Text" style:family="paragraph" style:parent-style-name="Standard" style:default-outline-level="">
      <style:paragraph-properties fo:margin-left="0.7874in" fo:margin-right="0.7874in" fo:line-height="150%" fo:text-align="justify" style:justify-single-word="false" fo:text-indent="0in" style:auto-text-indent="false"/>
      <style:text-properties fo:font-size="14pt" fo:language="sl" fo:country="SI" style:font-size-asian="14pt" style:language-asian="en" style:country-asian="U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font-size="12pt" fo:language="sl" fo:country="SI" style:font-size-asian="12pt" style:language-asian="en" style:country-asian="US"/>
    </style:style>
    <style:style style:name="Title" style:family="paragraph" style:parent-style-name="Standard" style:default-outline-level="" style:class="chapter">
      <style:paragraph-properties fo:line-height="150%" fo:text-align="center" style:justify-single-word="false"/>
      <style:text-properties fo:font-size="22pt" fo:language="sl" fo:country="SI" fo:font-style="italic" fo:font-weight="bold" style:font-size-asian="22pt" style:font-style-asian="italic" style:font-weight-asian="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TML_20_Typewriter" style:display-name="HTML Typewriter" style:family="text" style:parent-style-name="Default_20_Paragraph_20_Fon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page_20_number" style:display-name="page number" style:family="text" style:parent-style-name="Default_20_Paragraph_20_Font"/>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2957in" fo:margin-bottom="0.4917in" fo:margin-left="0.5909in" fo:margin-right="0.5898in" style:writing-mode="lr-tb" style:layout-grid-color="#c0c0c0" style:layout-grid-lines="281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8"><draw:text-box fo:min-height="0in" fo:min-width="0.0161in"><text:p text:style-name="MP1"><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2" meta:image-count="0" meta:object-count="1" meta:page-count="9" meta:paragraph-count="218" meta:word-count="1986" meta:character-count="15020" meta:non-whitespace-character-count="121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