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Heading_20_1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bookmark text:name="_GoBack"/>9 FINANČNE USTANOVE</text:h>
      <text:p text:style-name="P1"/>
      <text:p text:style-name="P1"/>
      <text:p text:style-name="Standard"><text:span text:style-name="T1">1.) Naštejte posle finančnih ustanov!</text:span></text:p>
      <text:p text:style-name="P1"/>
      <text:list xml:id="list1913483187" text:style-name="WWNum1">
        <text:list-item>
          <text:p text:style-name="P2">Kreditni posli</text:p>
        </text:list-item>
        <text:list-item>
          <text:p text:style-name="P2">Zbiranje vlog</text:p>
        </text:list-item>
      </text:list>
      <text:p text:style-name="P4">-Informiranje in svetovanje</text:p>
      <text:p text:style-name="P4">-Storitve</text:p>
      <text:p text:style-name="P4"/>
      <text:p text:style-name="Standard"><text:span text:style-name="T1">2.) Kaj so storitve finančnih ustanov?</text:span></text:p>
      <text:p text:style-name="P1"/>
      <text:list xml:id="list2182164805" text:style-name="WWNum2">
        <text:list-item>
          <text:p text:style-name="P3">posredovanje plačil</text:p>
        </text:list-item>
        <text:list-item>
          <text:p text:style-name="P3">nakup in prodaja vrednostnih papirjev</text:p>
        </text:list-item>
        <text:list-item>
          <text:p text:style-name="P3">nakup in prodaja deviz in valut</text:p>
        </text:list-item>
      </text:list>
      <text:p text:style-name="Standard"/>
      <text:p text:style-name="Standard"><text:span text:style-name="T1">3.) Naštejte posle bank!</text:span></text:p>
      <text:p text:style-name="P1"/>
      <text:list xml:id="list102250635542513" text:continue-numbering="true" text:style-name="WWNum2">
        <text:list-item>
          <text:p text:style-name="P3">sprejema vse vrste denarnih vlig pravnih in fizičnih oseb</text:p>
        </text:list-item>
        <text:list-item>
          <text:p text:style-name="P3">daje in najema kredite</text:p>
        </text:list-item>
        <text:list-item>
          <text:p text:style-name="P3">opravlja posle plačilnega prometa</text:p>
        </text:list-item>
        <text:list-item>
          <text:p text:style-name="P3">odkupuje čeke in menice</text:p>
        </text:list-item>
        <text:list-item>
          <text:p text:style-name="P3">posluje s tujimi plačilnimi sredstvi</text:p>
        </text:list-item>
        <text:list-item>
          <text:p text:style-name="P3">izdaja vrednostne papirje in kreditne kartice</text:p>
        </text:list-item>
        <text:list-item>
          <text:p text:style-name="P3">kupuje in prodaja ter upravlja z vrednostnimi papirji tujih izdajateljev</text:p>
        </text:list-item>
        <text:list-item>
          <text:p text:style-name="P3">prevzema in izdaja poroštva in garancije ter sprejema druge obveznosti za svoje komitente</text:p>
        </text:list-item>
        <text:list-item>
          <text:p text:style-name="P3">kupuje in izterjuje terjatve</text:p>
        </text:list-item>
        <text:list-item>
          <text:p text:style-name="P3">hrani vrednostne papirje in druge vrednosti</text:p>
        </text:list-item>
      </text:list>
      <text:p text:style-name="Standard"/>
      <text:p text:style-name="Standard"><text:span text:style-name="T1">4.) Opišite hranilnico in njene posebnosti!</text:span></text:p>
      <text:p text:style-name="P1"/>
      <text:list xml:id="list102250982049113" text:continue-numbering="true" text:style-name="WWNum2">
        <text:list-item>
          <text:p text:style-name="P3">je samostojna finančna organizacija, ki ponuja možnosti varnega nalaganja prihrankov</text:p>
        </text:list-item>
        <text:list-item>
          <text:p text:style-name="P3">uporablja zbrana sredstva za kreditiranje komitentov in spodbujanje dejavnosti kmetijstva, obrti in druge zasebne dejavnosti</text:p>
        </text:list-item>
        <text:list-item>
          <text:p text:style-name="P3">imamo: </text:p>
        </text:list-item>
      </text:list>
      <text:p text:style-name="P4"><text:s text:c="20"/>-poštno hranilnico</text:p>
      <text:p text:style-name="P4"><text:s text:c="20"/>-hranilnice</text:p>
      <text:p text:style-name="P4"><text:s text:c="20"/>-hranilno-kreditne služb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8" meta:word-count="159" meta:character-count="1110" meta:non-whitespace-character-count="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