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 style:list-style-name="WWNum1"/>
    <style:style style:name="P4" style:family="paragraph" style:parent-style-name="Text_20_body" style:list-style-name="WWNum2"/>
    <style:style style:name="P5" style:family="paragraph" style:parent-style-name="Text_20_body" style:list-style-name="WWNum3"/>
    <style:style style:name="P6" style:family="paragraph" style:parent-style-name="Text_20_body" style:list-style-name="WWNum4"/>
    <style:style style:name="P7" style:family="paragraph" style:parent-style-name="Heading_20_1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 text:name="_GoBack"/>2 MATERIALNO POSLOVANJE</text:h>
      <text:p text:style-name="P1"/>
      <text:p text:style-name="P1"/>
      <text:p text:style-name="Standard"><text:span text:style-name="T1">1.) Opišite povezanost nabave materiala in skladiščenja s cilji (katerimi)?</text:span></text:p>
      <text:p text:style-name="P1"/>
      <text:p text:style-name="P1"/>
      <text:p text:style-name="Text_20_body">Povezujemo s TEHNIČNIMI cilji (ustrezna kakovost, zadostna količina ob pravem času in na pravem kraju) in GOSPODARSKIMI ali EKONOMSKIMI cilji (najnižji možni stroški nabave)</text:p>
      <text:p text:style-name="Text_20_body"/>
      <text:p text:style-name="P2"/>
      <text:p text:style-name="Text_20_body"><text:span text:style-name="T2">2.) Opišite postopek nabave!</text:span></text:p>
      <text:p text:style-name="P2"/>
      <text:list xml:id="list3921693439" text:style-name="WWNum1">
        <text:list-item>
          <text:p text:style-name="P3">planiranje nabave – opredelimo:</text:p>
          <text:list>
            <text:list-item>
              <text:p text:style-name="P3">nabavnopolitične instrumente</text:p>
            </text:list-item>
            <text:list-item>
              <text:p text:style-name="P3">nabavna načela</text:p>
            </text:list-item>
            <text:list-item>
              <text:p text:style-name="P3">potrebo po materialu</text:p>
            </text:list-item>
            <text:list-item>
              <text:p text:style-name="P3">naročilne količine</text:p>
            </text:list-item>
            <text:list-item>
              <text:p text:style-name="P3">roke naročanja</text:p>
            </text:list-item>
          </text:list>
        </text:list-item>
        <text:list-item>
          <text:p text:style-name="P3">izvajanje nabave:</text:p>
          <text:list>
            <text:list-item>
              <text:p text:style-name="P3">iščemo ponudbe</text:p>
            </text:list-item>
            <text:list-item>
              <text:p text:style-name="P3">proučujemo ponudbe</text:p>
            </text:list-item>
            <text:list-item>
              <text:p text:style-name="P3">izbiramo najboljšo ponudbo</text:p>
            </text:list-item>
            <text:list-item>
              <text:p text:style-name="P3">naročamo material</text:p>
            </text:list-item>
          </text:list>
        </text:list-item>
        <text:list-item>
          <text:p text:style-name="P3">kontrola nabave:</text:p>
          <text:list>
            <text:list-item>
              <text:p text:style-name="P3">nadziramo količino in kakovost ter dobavne roke materiala</text:p>
            </text:list-item>
          </text:list>
        </text:list-item>
      </text:list>
      <text:p text:style-name="Text_20_body"/>
      <text:p text:style-name="Text_20_body"/>
      <text:p text:style-name="Text_20_body"><text:span text:style-name="T2">3.) Naštejte elemente nabavnopolitičnega instrumentarija!</text:span></text:p>
      <text:p text:style-name="P2"/>
      <text:list xml:id="list1659354620" text:style-name="WWNum2">
        <text:list-item>
          <text:p text:style-name="P4">Raziskava nabavnega trga</text:p>
        </text:list-item>
        <text:list-item>
          <text:p text:style-name="P4">Politika nabavnega trga</text:p>
        </text:list-item>
        <text:list-item>
          <text:p text:style-name="P4">Politika nabavnih cen (kontrahiranje)</text:p>
        </text:list-item>
        <text:list-item>
          <text:p text:style-name="P4">Politika nabavnih metod</text:p>
        </text:list-item>
        <text:list-item>
          <text:p text:style-name="P4">Politika komuniciranja pri nabavi</text:p>
        </text:list-item>
        <text:list-item>
          <text:p text:style-name="P4">Kombinacija nabavnopolitičnih instrumentov</text:p>
        </text:list-item>
      </text:list>
      <text:p text:style-name="Text_20_body"/>
      <text:p text:style-name="Text_20_body"/>
      <text:p text:style-name="Text_20_body"><text:span text:style-name="T2">4.) Naštejte nabavna načela!</text:span></text:p>
      <text:p text:style-name="P2"/>
      <text:list xml:id="list174291589" text:style-name="WWNum3">
        <text:list-item>
          <text:p text:style-name="P5">Nabava na zalogo</text:p>
        </text:list-item>
        <text:list-item>
          <text:p text:style-name="P5">Posamična nabava</text:p>
        </text:list-item>
        <text:list-item>
          <text:p text:style-name="P5">Nabava usklajena s prodajo ali proizvodnjo</text:p>
        </text:list-item>
      </text:list>
      <text:p text:style-name="Text_20_body"><text:soft-page-break/><text:span text:style-name="T2">5.) Opišite funkcije skladiščenja!</text:span></text:p>
      <text:p text:style-name="P2"/>
      <text:p text:style-name="P2"/>
      <text:list xml:id="list102530857984553" text:continue-list="list3921693439" text:style-name="WWNum1">
        <text:list-item>
          <text:list>
            <text:list-item>
              <text:p text:style-name="P3"><text:span text:style-name="T2">premostitev časa </text:span>(med nabavo in porabo materiala)</text:p>
            </text:list-item>
            <text:list-item>
              <text:p text:style-name="P3"><text:span text:style-name="T2">preoblikovanje </text:span>(preoblikovanje materiala v polizdelke- ali gotovih izdelkov v druge gotove izdelke)</text:p>
            </text:list-item>
          </text:list>
        </text:list-item>
      </text:list>
      <text:p text:style-name="P2"/>
      <text:p text:style-name="Text_20_body"><text:span text:style-name="T2">6.) Opišite potek skladiščenja in pretok materiala!</text:span></text:p>
      <text:p text:style-name="Text_20_body"/>
      <text:list xml:id="list1503432764" text:style-name="WWNum4">
        <text:list-item>
          <text:p text:style-name="P6">Prevzem blaga oz. materiala</text:p>
        </text:list-item>
        <text:list-item>
          <text:p text:style-name="P6">Kontrola materiala</text:p>
        </text:list-item>
        <text:list-item>
          <text:p text:style-name="P6">Uskladiščenje</text:p>
        </text:list-item>
        <text:list-item>
          <text:p text:style-name="P6">Skladiščenje in čuvanje</text:p>
        </text:list-item>
        <text:list-item>
          <text:p text:style-name="P6">Izdaja blaga oz. materiala</text:p>
        </text:list-item>
      </text:list>
      <text:p text:style-name="Text_20_body"/>
      <text:p text:style-name="Text_20_body"><text:span text:style-name="T2">7.) Opišite pomen hitrosti obračanja materiala!</text:span></text:p>
      <text:p text:style-name="P2"/>
      <text:list xml:id="list102531375496219" text:continue-list="list102530857984553" text:style-name="WWNum1">
        <text:list-item>
          <text:list>
            <text:list-item>
              <text:p text:style-name="P3">manjša potreba po denarju</text:p>
            </text:list-item>
            <text:list-item>
              <text:p text:style-name="P3">manjši skladiščni stroški</text:p>
            </text:list-item>
            <text:list-item>
              <text:p text:style-name="P3">manjši stroški vzdrževanja zaloge</text:p>
            </text:list-item>
            <text:list-item>
              <text:p text:style-name="P3">manjše tveganje (cene, moda)</text:p>
            </text:list-item>
          </text:list>
        </text:list-item>
      </text:list>
      <text:p text:style-name="Text_20_body">To vpliva na dobiček in na konkurenčno sposobnost.</text:p>
      <text:p text:style-name="Text_20_body"/>
      <text:p text:style-name="Text_20_body"><text:span text:style-name="T2">8.) Kaj je ABC analiza?</text:span></text:p>
      <text:p text:style-name="P2"/>
      <text:p text:style-name="Text_20_body">Z ABC analizo razdelimo vse izdelke na tri skupine: A- izdelki, B- izdelki, C- izdelki glede na njihov delež v celotni vrednosti nabavljenega materiala.Najpomembnejša je skupina A, ki ji v nabavni službi posvečajo največjo pozornost (največji delež).</text:p>
      <text:p text:style-name="Text_20_body"/>
      <text:p text:style-name="Text_20_body"/>
      <text:p text:style-name="Text_20_body"><text:span text:style-name="T2">9.) Naštejte stroške materialnega poslovanja!</text:span></text:p>
      <text:p text:style-name="P2"/>
      <text:list xml:id="list102532301633355" text:continue-numbering="true" text:style-name="WWNum1">
        <text:list-item>
          <text:list>
            <text:list-item>
              <text:p text:style-name="P3">Nabavni stroški</text:p>
            </text:list-item>
            <text:list-item>
              <text:p text:style-name="P3">Skladiščni stroški</text:p>
            </text:list-item>
            <text:list-item>
              <text:p text:style-name="P3">Stroški zaradi pomanjkanja materiala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9" meta:word-count="280" meta:character-count="1935" meta:non-whitespace-character-count="1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