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WWNum1"/>
    <style:style style:name="P3"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7 POSEBNE ORGANIZACIJSKE OBLIKE TRŽIŠČA</text:h>
      <text:p text:style-name="P1"/>
      <text:p text:style-name="P1"/>
      <text:p text:style-name="Standard"><text:span text:style-name="T1">1.) Opredelite pojem trga!</text:span></text:p>
      <text:p text:style-name="P1"/>
      <text:p text:style-name="Standard">Trg je ponudba in povpraševanje po določenem blagu na določenem prostoru.</text:p>
      <text:p text:style-name="Standard"/>
      <text:p text:style-name="Standard"/>
      <text:h text:style-name="Heading_20_1" text:outline-level="1">2.) Kaj so trgi v ožjem pomenu?</text:h>
      <text:p text:style-name="P1"/>
      <text:p text:style-name="Standard">To je trg kot poseben prostor v nekem kraju, kjer poteka ponudba in prodaja določene vrste izdelkov. Odprt je določen čas. Med trge v ožjem pomenu spadajo tržnice (veletržnica, tržnica na drobno) in letni sejmi.</text:p>
      <text:p text:style-name="Standard"/>
      <text:p text:style-name="Standard"><text:span text:style-name="T1">3.) Kaj so trgi v širšem pomenu?</text:span></text:p>
      <text:p text:style-name="P1"/>
      <text:list xml:id="list3656313549" text:style-name="WWNum1">
        <text:list-item>
          <text:p text:style-name="P2">VZORČNI SEJMI</text:p>
        </text:list-item>
        <text:list-item>
          <text:p text:style-name="P2">BORZE</text:p>
        </text:list-item>
      </text:list>
      <text:p text:style-name="Standard"><text:span text:style-name="T1">4.) Gospodarski pomen vzorčnih sejmov!</text:span></text:p>
      <text:p text:style-name="P1"/>
      <text:p text:style-name="Standard"><text:span text:style-name="T1">-</text:span>pregled celotne ponudbe določene blagovne skupine</text:p>
      <text:p text:style-name="Standard">-olajšan je osebni stik med prodajalcem in kupcem</text:p>
      <text:p text:style-name="Standard">-opozorilo za prihodnji razvoj posameznih gospodarskih panog</text:p>
      <text:p text:style-name="Standard"/>
      <text:p text:style-name="Standard"><text:span text:style-name="T1">5.) Opišite borze!</text:span></text:p>
      <text:p text:style-name="P1"/>
      <text:p text:style-name="Standard">Na borzah se prodaja razno blago in vrednosni papirji.Posli se sklepajo za neprisotno, vendar nadomestljivo blago, ki se vrednoti s tipskimi vzorci in standardi. Plačilo le teh je lahko takoj ali pozneje.</text:p>
      <text:p text:style-name="Standard">Trgovski posli se nanašajo na velike količine ali večkratni nakup borznih količinskih enot. Pogodbe so standardizirane. Zahtevane, ponudbene in plačane cene so javno objavljene. Za hitro in varno poslovanje na borzi skrbijo likvidacijske blagajne in borzna razsodišča. Poznamo:</text:p>
      <text:list xml:id="list103247786346109" text:continue-numbering="true" text:style-name="WWNum1">
        <text:list-item>
          <text:p text:style-name="P2">blagovne borze</text:p>
        </text:list-item>
        <text:list-item>
          <text:p text:style-name="P2">borze vrednostnih papirjev</text:p>
        </text:list-item>
        <text:list-item>
          <text:p text:style-name="P2">devizne borze</text:p>
        </text:list-item>
        <text:list-item>
          <text:p text:style-name="P2">druge borze (kontaktne borze, borza prevoznih storitev, borza zavarovalnih storitev)</text:p>
        </text:list-item>
      </text:list>
      <text:p text:style-name="Standard"/>
      <text:p text:style-name="Standard"><text:span text:style-name="T1">6.) Opišite in naštejte vrste poslov blagovnih borz!</text:span></text:p>
      <text:p text:style-name="P1"/>
      <text:list xml:id="list103247881209828" text:continue-numbering="true" text:style-name="WWNum1">
        <text:list-item>
          <text:p text:style-name="P2">EFEKTIVNI POSLI (posli z razpoložljivim blagom)</text:p>
        </text:list-item>
        <text:list-item>
          <text:p text:style-name="P2">TERMINSKI POSLI (špekulacije, zagotovitev borznega teča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7.) Kaj je razlika med avkcijami in licitacijami?</text:span></text:p>
      <text:p text:style-name="P1"/>
      <text:p text:style-name="Standard"><text:span text:style-name="T1">Pri avkciji: <text:s text:c="138"/>- <text:s/></text:span>kupec ponuja ceno ustno</text:p>
      <text:p text:style-name="Standard">- pri dražbi na avkciji izhajajo iz izklicne cene navzgor ali pa od določene najvišje cene navzdol</text:p>
      <text:p text:style-name="Standard"><text:span text:style-name="T1">Pri licitaciji:</text:span></text:p>
      <text:list xml:id="list103247029127032" text:continue-numbering="true" text:style-name="WWNum1">
        <text:list-item>
          <text:p text:style-name="P2">kupec ponuja ceno pisno</text:p>
        </text:list-item>
        <text:list-item>
          <text:p text:style-name="P2">prodajalec lahko odloči, ali bo sprejel ponudbo z najvišjo ceno ali drugega ponudnika</text:p>
        </text:list-item>
      </text:list>
      <text:p text:style-name="P1"/>
      <text:p text:style-name="Standard"><text:span text:style-name="T1">8.) Kaj so razpisi ali natečaji?</text:span></text:p>
      <text:p text:style-name="P1"/>
      <text:list xml:id="list103248174552280" text:continue-numbering="true" text:style-name="WWNum1">
        <text:list-item>
          <text:p text:style-name="P2">prodajalec ponuja ceno pisno</text:p>
        </text:list-item>
        <text:list-item>
          <text:p text:style-name="P2">razpisovalec natečaja lahko odloči, kdo bo dobil naročilo (če se kdo <text:s/>pritoži potem se natečaj ponovno razpiše)</text:p>
        </text:list-item>
        <text:list-item>
          <text:p text:style-name="P2">običajno so razpisi in natečaji pri oddaji javnih del</text:p>
        </text:list-item>
      </text:list>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32" meta:word-count="308" meta:character-count="2104" meta:non-whitespace-character-count="1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