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Num5"/>
    <style:style style:name="P3" style:family="paragraph" style:parent-style-name="Standard" style:list-style-name="WWNum7"/>
    <style:style style:name="P4" style:family="paragraph" style:parent-style-name="Standard" style:list-style-name="WWNum4"/>
    <style:style style:name="P5" style:family="paragraph" style:parent-style-name="Standard">
      <style:text-properties fo:font-size="14pt" style:font-size-asian="14pt"/>
    </style:style>
    <style:style style:name="P6" style:family="paragraph" style:parent-style-name="Text_20_body">
      <style:text-properties fo:font-size="12pt" style:font-size-asian="12pt"/>
    </style:style>
    <style:style style:name="P7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8" style:family="paragraph" style:parent-style-name="Text_20_body" style:list-style-name="WWNum4">
      <style:text-properties fo:font-size="12pt" fo:font-weight="normal" style:font-size-asian="12pt" style:font-weight-asian="normal" style:font-weight-complex="normal"/>
    </style:style>
    <style:style style:name="P9" style:family="paragraph" style:parent-style-name="Text_20_body" style:list-style-name="WWNum4"/>
    <style:style style:name="P10" style:family="paragraph" style:parent-style-name="Text_20_body" style:list-style-name="WWNum6"/>
    <style:style style:name="P11" style:family="paragraph" style:parent-style-name="Text_20_body">
      <style:paragraph-properties fo:margin-left="0.25in" fo:margin-right="0in" fo:text-indent="0in" style:auto-text-indent="false"/>
    </style:style>
    <style:style style:name="P12" style:family="paragraph" style:parent-style-name="Text_20_body">
      <style:paragraph-properties fo:margin-left="0.25in" fo:margin-right="0in" fo:text-indent="0in" style:auto-text-indent="false"/>
      <style:text-properties fo:font-size="12pt" style:font-size-asian="12pt"/>
    </style:style>
    <style:style style:name="P13" style:family="paragraph" style:parent-style-name="Text_20_body">
      <style:paragraph-properties fo:margin-left="0.25in" fo:margin-right="0in" fo:text-indent="0in" style:auto-text-indent="false"/>
      <style:text-properties fo:font-size="12pt" fo:font-weight="normal" style:font-size-asian="12pt" style:font-weight-asian="normal" style:font-weight-complex="normal"/>
    </style:style>
    <style:style style:name="P14" style:family="paragraph" style:parent-style-name="Heading_20_2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normal" style:font-size-asian="12pt" style:font-weight-asian="normal" style:font-weight-complex="normal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style:font-name="Symbol" fo:font-size="12pt" style:font-name-asian="Symbol2" style:font-size-asian="12pt" style:font-name-complex="Symbol2"/>
    </style:style>
    <style:style style:name="T5" style:family="text">
      <style:text-properties style:font-name="Symbol" fo:font-size="12pt" fo:font-weight="normal" style:font-name-asian="Symbol2" style:font-size-asian="12pt" style:font-weight-asian="normal" style:font-name-complex="Symbol2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<text:bookmark text:name="_GoBack"/><text:span text:style-name="T1">1 PRAVNE PODLAGE ZA POSLOVANJE PODJETJA</text:span></text:h>
      <text:p text:style-name="P1"/>
      <text:p text:style-name="P1"/>
      <text:p text:style-name="Standard"/>
      <text:p text:style-name="Standard"/>
      <text:p text:style-name="Text_20_body"><text:span text:style-name="T1">1.) Naštejte organizacijske oblike pravnih oseb!</text:span></text:p>
      <text:p text:style-name="P1"/>
      <text:list xml:id="list2055232195" text:style-name="WWNum5">
        <text:list-item>
          <text:p text:style-name="P2">Gospodarske družbe</text:p>
        </text:list-item>
        <text:list-item>
          <text:p text:style-name="P2">Javna podjetja</text:p>
        </text:list-item>
        <text:list-item>
          <text:p text:style-name="P2">Zavodi</text:p>
        </text:list-item>
      </text:list>
      <text:p text:style-name="Standard"/>
      <text:p text:style-name="Standard"/>
      <text:p text:style-name="Text_20_body"><text:span text:style-name="T1">2.) Opredelite pojem gospodarske družbe!</text:span></text:p>
      <text:p text:style-name="P1"/>
      <text:p text:style-name="Body_20_Text_20_2"><text:span text:style-name="T1">Je pravna oseba, ki na trgu samostojno opravlja dejavnost s pridobitnim namenom kot svojo ključno dejavnost.</text:span></text:p>
      <text:p text:style-name="Standard"/>
      <text:p text:style-name="Standard"/>
      <text:p text:style-name="Text_20_body"><text:span text:style-name="T1">3.)Opišite značilnosti samostojnega podjetnika! (s.p.)</text:span></text:p>
      <text:p text:style-name="P6"/>
      <text:p text:style-name="Text_20_body"><text:span text:style-name="T2">JE FIZIČNA OSEBA, KI NA TRGU SAMOSTOJNO OPRAVLJA DEJAVNOST S PRIDOBITNIM NAMENOM KOT SVOJO IZKLJUČNO DEJAVNOST. </text:span></text:p>
      <text:p text:style-name="Text_20_body"><text:span text:style-name="T2">-lastnik je samo eden, zbrati mora celotni potrebni kapital</text:span></text:p>
      <text:p text:style-name="Text_20_body"><text:span text:style-name="T2">-je odgovoren za dolgove podjetja, jamči z vsem svojim premoženjem</text:span></text:p>
      <text:p text:style-name="Text_20_body"><text:span text:style-name="T2">-vodenje poslov vodi sam ali pa pooblasti druge</text:span></text:p>
      <text:p text:style-name="Text_20_body"><text:span text:style-name="T2">-ima popolno svobodo podjetniškega poslovanja <text:s text:c="43"/>----- -tesna povezanost podjetja na eno samo osebo lahko v primerih bolezni ali smrti povzroči hude gospodarske posledice</text:span></text:p>
      <text:p text:style-name="Text_20_body"><text:span text:style-name="T2">-sedež firme je domači naslov ali kraj kjer opravlja dejavnost ali vodi posle</text:span></text:p>
      <text:p text:style-name="Text_20_body"><text:span text:style-name="T2">-opravlja lahko vse gospodarske dejavnosti razen tistih, ki jih lahko opravlja le družba (bančništvo, zavarovalnice)</text:span></text:p>
      <text:list xml:id="list1637466672" text:style-name="WWNum4">
        <text:list-item>
          <text:p text:style-name="P8"/>
        </text:list-item>
      </text:list>
      <text:p text:style-name="P7"/>
      <text:p text:style-name="P7"/>
      <text:p text:style-name="Text_20_body"><text:span text:style-name="T1">4.) Opišite družbo z omejeno odgovornostjo! (d.o.o.)</text:span></text:p>
      <text:p text:style-name="P6"/>
      <text:p text:style-name="Text_20_body"><text:span text:style-name="T2">Je družba z lastno pravno osebnostjo in v kateri je vsak izmed vlagateljev udeležen z določenim vložkom, njeni družbeniki pa osebno ne jamčijo za dolgove in obveznosti družbe.</text:span></text:p>
      <text:list xml:id="list112906496528048" text:continue-numbering="true" text:style-name="WWNum4">
        <text:list-item>
          <text:p text:style-name="P9"><text:span text:style-name="T2">osnovni kapital je izražen v poslovni deležih</text:span></text:p>
        </text:list-item>
        <text:list-item>
          <text:p text:style-name="P9"><text:span text:style-name="T2">o poslovnem deležu se ne morejo izdati vrednostni papirji</text:span></text:p>
        </text:list-item>
        <text:list-item>
          <text:p text:style-name="P9"><text:span text:style-name="T2">kapitalska udeležba je ločena od sodelovanja</text:span></text:p>
        </text:list-item>
        <text:list-item>
          <text:p text:style-name="P9"><text:span text:style-name="T2">družba ima lastno pravno subjektiviteto</text:span></text:p>
        </text:list-item>
        <text:list-item>
          <text:p text:style-name="P9"><text:span text:style-name="T2">družbeniki so lahko pravne ali fizične osebe</text:span></text:p>
        </text:list-item>
        <text:list-item>
          <text:p text:style-name="P9"><text:span text:style-name="T2">jamstvo je omejeno</text:span></text:p>
        </text:list-item>
        <text:list-item>
          <text:p text:style-name="P9"><text:span text:style-name="T2">obveščenost javnosti o poslovanju podjetja je manjša kot d.d.</text:span></text:p>
        </text:list-item>
        <text:list-item>
          <text:p text:style-name="P9"><text:span text:style-name="T2">družbenik v d.o.o. težje proda poslovne deleže kot v d.d. (slabosti)</text:span></text:p>
        </text:list-item>
        <text:list-item>
          <text:p text:style-name="P9"><text:span text:style-name="T2">kdor vplača osnovni vložek, pridobi člansko pravico, ki je poslovni delež</text:span></text:p>
        </text:list-item>
        <text:list-item>
          <text:p text:style-name="P9"><text:span text:style-name="T2">osnovni kapital je sestavljen iz osnovnih vložkov družbenikov</text:span></text:p>
        </text:list-item>
      </text:list>
      <text:p text:style-name="P6"/>
      <text:p text:style-name="P6"/>
      <text:p text:style-name="P6"><text:soft-page-break/></text:p>
      <text:p text:style-name="Text_20_body"><text:span text:style-name="T1">5.) Opišite značilnosti delniške družbe! (d.d.)</text:span></text:p>
      <text:p text:style-name="P6"/>
      <text:p text:style-name="Text_20_body"><text:span text:style-name="T2">Je subjekt z lastno pravno osebnostjo in določenim osnovnim kapitalom, ne da bi delničarji kot družbeniki do tretjih oseb nosili odgovornost za obveznosti družbe. Družba odgovarja upnikom z vsem svojim premoženjem.</text:span></text:p>
      <text:list xml:id="list112907326557216" text:continue-numbering="true" text:style-name="WWNum4">
        <text:list-item>
          <text:p text:style-name="P9"><text:span text:style-name="T2">osnovni kapital je razdeljen na delnice</text:span></text:p>
        </text:list-item>
        <text:list-item>
          <text:p text:style-name="P9"><text:span text:style-name="T2">udeležba s kapitalom je ločena od sodelovanja</text:span></text:p>
        </text:list-item>
        <text:list-item>
          <text:p text:style-name="P9"><text:span text:style-name="T2">pravice do nadzora so urejene z zakonom in akti družbe</text:span></text:p>
        </text:list-item>
        <text:list-item>
          <text:p text:style-name="P9"><text:span text:style-name="T2">ima lastno pravno osebnost- je pravna oseba</text:span></text:p>
        </text:list-item>
        <text:list-item>
          <text:p text:style-name="P9"><text:span text:style-name="T2">delničarji so družbeniki in <text:s/>so lahko fizične osebe ali pravne osebe</text:span></text:p>
        </text:list-item>
        <text:list-item>
          <text:p text:style-name="P9"><text:span text:style-name="T2">z udeležbo velikega števila delničarjev pridemo z velikim številom majhnih zneskov do velikih kapitalskih sredstev</text:span></text:p>
        </text:list-item>
        <text:list-item>
          <text:p text:style-name="P9"><text:span text:style-name="T2">delnica je prenosljiva (razen imenske)</text:span></text:p>
        </text:list-item>
        <text:list-item>
          <text:p text:style-name="P9"><text:span text:style-name="T2">pogosto so nasprotni intreresi delničarjev z upravo (slabosti)</text:span></text:p>
        </text:list-item>
        <text:list-item>
          <text:p text:style-name="P9"><text:span text:style-name="T2">delniške družbe morajo objavljati letna poročila</text:span></text:p>
        </text:list-item>
      </text:list>
      <text:p text:style-name="P7"/>
      <text:p text:style-name="P12"/>
      <text:p text:style-name="P7"/>
      <text:p text:style-name="Text_20_body"><text:span text:style-name="T1">6.) Opišite delo organov delniške družbe!</text:span></text:p>
      <text:p text:style-name="P6"/>
      <text:list xml:id="list677375844" text:style-name="WWNum6">
        <text:list-item>
          <text:p text:style-name="P10"><text:span text:style-name="T1">Skupščina delničarjev oz. delničarji</text:span><text:span text:style-name="T2">:</text:span></text:p>
        </text:list-item>
      </text:list>
      <text:list xml:id="list112905419208795" text:continue-list="list112907326557216" text:style-name="WWNum4">
        <text:list-item>
          <text:p text:style-name="P9"><text:span text:style-name="T2">sklicuje jo uprava, v izjemnih primerih nadzorni svet ali delničarji</text:span></text:p>
        </text:list-item>
        <text:list-item>
          <text:p text:style-name="P9"><text:span text:style-name="T2">sklepa o spremembah kapitala, preoblikovanju in prenehanju</text:span></text:p>
        </text:list-item>
        <text:list-item>
          <text:p text:style-name="P9"><text:span text:style-name="T2">vsaka delnica opravičuje do enega glasu</text:span></text:p>
        </text:list-item>
        <text:list-item>
          <text:p text:style-name="P9"><text:span text:style-name="T2">potrebna <text:s/>večina za sprejem sklepa na podlagi glasovanja je določena z zakonom ali statutom</text:span></text:p>
        </text:list-item>
      </text:list>
      <text:list xml:id="list112906175708471" text:continue-list="list677375844" text:style-name="WWNum6">
        <text:list-item>
          <text:p text:style-name="P10"><text:span text:style-name="T1">Nadzorni svet</text:span></text:p>
        </text:list-item>
      </text:list>
      <text:list xml:id="list112907405671500" text:continue-list="list112905419208795" text:style-name="WWNum4">
        <text:list-item>
          <text:p text:style-name="P9"><text:span text:style-name="T2">imenuje in odpokliče upravo in nadzoruje vodenje poslov družbe</text:span></text:p>
        </text:list-item>
        <text:list-item>
          <text:p text:style-name="P9"><text:span text:style-name="T2">voli se za določeno dobo</text:span></text:p>
        </text:list-item>
      </text:list>
      <text:list xml:id="list112906459770975" text:continue-list="list112906175708471" text:style-name="WWNum6">
        <text:list-item>
          <text:p text:style-name="P10"><text:span text:style-name="T1">Uprava</text:span></text:p>
        </text:list-item>
      </text:list>
      <text:list xml:id="list112906753933398" text:continue-list="list112907405671500" text:style-name="WWNum4">
        <text:list-item>
          <text:p text:style-name="P9"><text:span text:style-name="T2">vodi posle, zastopa družbo</text:span></text:p>
        </text:list-item>
        <text:list-item>
          <text:p text:style-name="P9"><text:span text:style-name="T2">redno poroča nadzornemu svetu</text:span></text:p>
        </text:list-item>
        <text:list-item>
          <text:p text:style-name="P9"><text:span text:style-name="T2">sestavi letno poročilo in predlaga delitev dobička</text:span></text:p>
        </text:list-item>
      </text:list>
      <text:p text:style-name="P11"><text:span text:style-name="T1">7.) Opišite javno podjetje!</text:span></text:p>
      <text:p text:style-name="P12"/>
      <text:p text:style-name="P11"><text:span text:style-name="T2">Javna podjetja se ustanavljajo zaradi proizvodnje in prometa določenih proizvodov in zaradi opravljanja storitev, ki so nenadomestljiv pogoj za življenje in delo ljudi.</text:span></text:p>
      <text:p text:style-name="P11"><text:span text:style-name="T2">Ustanovitelja javnega podjetja sta lahko:</text:span></text:p>
      <text:list xml:id="list112906101128045" text:continue-numbering="true" text:style-name="WWNum4">
        <text:list-item>
          <text:p text:style-name="P9"><text:span text:style-name="T2">Vlada republike Slovenije</text:span></text:p>
        </text:list-item>
        <text:list-item>
          <text:p text:style-name="P9"><text:span text:style-name="T2">Ali lokalna skupnost</text:span></text:p>
        </text:list-item>
      </text:list>
      <text:p text:style-name="P11"><text:span text:style-name="T2">Javno podjetje se ustanavlja kot podjetje v lasti države in lokalne skupnosti ali pa kot podjetje z vložki osebnega kapitala.</text:span></text:p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Text_20_body"><text:soft-page-break/><text:span text:style-name="T1">8.) Na primeru navedite sestavine firme!</text:span></text:p>
      <text:p text:style-name="P6"/>
      <text:p text:style-name="Text_20_body"><text:span text:style-name="T2">Označba, ki navaja na dejavnost</text:span></text:p>
      <text:p text:style-name="Text_20_body"><text:span text:style-name="T1"><text:s text:c="13"/></text:span><text:span text:style-name="T4"></text:span></text:p>
      <text:p text:style-name="Text_20_body"><text:span text:style-name="T1">KRUH- PECIVO </text:span><text:span text:style-name="T3">d.d.</text:span><text:span text:style-name="T2">-vrsta in obseg odgovornosti</text:span></text:p>
      <text:p text:style-name="Text_20_body"><text:span text:style-name="T1">Podjetje za trženje, proizvodnjo in storitve-</text:span><text:span text:style-name="T2">označba, s katero se natančneje opisuje ime </text:span></text:p>
      <text:p text:style-name="Text_20_body"><text:span text:style-name="T1">Ulica Jožice Flander 2-</text:span><text:span text:style-name="T2">sedež družbe <text:s text:c="71"/>družbe</text:span></text:p>
      <text:p text:style-name="Text_20_body"><text:span text:style-name="T1">2000 Maribor <text:s/></text:span><text:span text:style-name="T2"><text:s text:c="10"/></text:span><text:span text:style-name="T5"></text:span></text:p>
      <text:p text:style-name="Text_20_body"><text:span text:style-name="T2">-skrajšana firma (logotip)-rdeč krog z napisom KRUH-PECIVO, na sredini pa je rogljiček</text:span></text:p>
      <text:p text:style-name="P7"/>
      <text:p text:style-name="P1"/>
      <text:p text:style-name="P1"/>
      <text:p text:style-name="Standard"><text:span text:style-name="T6">9.) Naštejte vrste zastopanja!</text:span></text:p>
      <text:p text:style-name="P1"/>
      <text:list xml:id="list754412426" text:style-name="WWNum7">
        <text:list-item>
          <text:p text:style-name="P3">Zastopanje po zakonu</text:p>
        </text:list-item>
        <text:list-item>
          <text:p text:style-name="P3">Zastopanje na podlagi odločbe državnega organa</text:p>
        </text:list-item>
        <text:list-item>
          <text:p text:style-name="P3">Pogodbeno zastopanje</text:p>
        </text:list-item>
      </text:list>
      <text:p text:style-name="Standard"/>
      <text:p text:style-name="Standard"/>
      <text:p text:style-name="Text_20_body"><text:span text:style-name="T1">10.) Opišite generalnega pooblaščenca!</text:span></text:p>
      <text:p text:style-name="P1"/>
      <text:list xml:id="list112906857616150" text:continue-list="list112906101128045" text:style-name="WWNum4">
        <text:list-item>
          <text:p text:style-name="P4">sklepa vse vrste poslov, za kar rabi pisno pooblastilo</text:p>
        </text:list-item>
        <text:list-item>
          <text:p text:style-name="P4">pooblastila ne sme prenesti na drugo osebo (izjema-zakon)</text:p>
        </text:list-item>
      </text:list>
      <text:p text:style-name="Standard"/>
      <text:p text:style-name="Standard"/>
      <text:p text:style-name="Standard"/>
      <text:p text:style-name="Text_20_body"><text:span text:style-name="T1">11.) Opišite pooblaščenca po zaposlitvi!</text:span></text:p>
      <text:p text:style-name="P1"/>
      <text:p text:style-name="Standard">-povezano z značajem dela</text:p>
      <text:p text:style-name="Standard"/>
      <text:p text:style-name="P5"/>
      <text:p text:style-name="Body_20_Text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aption" style:family="paragraph" style:parent-style-name="Standard" style:next-style-name="Standard" style:default-outline-level="">
      <style:paragraph-properties fo:margin-top="0.0835in" fo:margin-bottom="0.0835in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Body_20_Text_20_2" style:display-name="Body Text 2" style:family="paragraph" style:parent-style-name="Standard" style:default-outline-level="">
      <style:text-properties fo:font-size="14pt" style:font-size-asian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2pt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209in" fo:text-indent="-0.2709in" fo:margin-left="0.52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5" meta:word-count="635" meta:character-count="4306" meta:non-whitespace-character-count="3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