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<text:span text:style-name="T1">3 PRIDOBIVANJE POSLOVNIH UČINKOV</text:span></text:h>
      <text:p text:style-name="P1"/>
      <text:p text:style-name="P2"/>
      <text:p text:style-name="Standard"><text:span text:style-name="T2">1.) Katere funkcije so prisotne v podjetju pri pridobivanju poslovnih učinkov?</text:span></text:p>
      <text:p text:style-name="P1"/>
      <text:list xml:id="list2148078493" text:style-name="WWNum1">
        <text:list-item>
          <text:p text:style-name="P3"><text:span text:style-name="T3">Nabava</text:span></text:p>
        </text:list-item>
        <text:list-item>
          <text:p text:style-name="P3"><text:span text:style-name="T3">Izdelava</text:span></text:p>
        </text:list-item>
        <text:list-item>
          <text:p text:style-name="P3"><text:span text:style-name="T3">Prodaja</text:span></text:p>
        </text:list-item>
      </text:list>
      <text:p text:style-name="P1"/>
      <text:p text:style-name="Standard"><text:span text:style-name="T2">2.) Kako delimo podjetja glede na pridobivanje poslovnih učinkov?</text:span></text:p>
      <text:p text:style-name="P2"/>
      <text:list xml:id="list103305720607816" text:continue-numbering="true" text:style-name="WWNum1">
        <text:list-item>
          <text:list>
            <text:list-item>
              <text:p text:style-name="P3"><text:span text:style-name="T3">Podjetja, ki pridobivajo surovine (primarni sektor)</text:span></text:p>
            </text:list-item>
            <text:list-item>
              <text:p text:style-name="P3"><text:span text:style-name="T3">Proizvodna podjetja v ožjem pomenu (sekundarni sektor)</text:span></text:p>
            </text:list-item>
            <text:list-item>
              <text:p text:style-name="P3"><text:span text:style-name="T3">Storitvena podjetja (terciarni sektor)</text:span></text:p>
            </text:list-item>
          </text:list>
        </text:list-item>
      </text:list>
      <text:p text:style-name="P1"/>
      <text:p text:style-name="P1"/>
      <text:p text:style-name="Standard"><text:span text:style-name="T2">3.) Naštejte proizvodne dejavnike podjetja?</text:span></text:p>
      <text:p text:style-name="P2"/>
      <text:list xml:id="list103304762299700" text:continue-numbering="true" text:style-name="WWNum1">
        <text:list-item>
          <text:list>
            <text:list-item>
              <text:p text:style-name="P3"><text:span text:style-name="T3">Človekova sila (človeški viri)</text:span></text:p>
            </text:list-item>
            <text:list-item>
              <text:p text:style-name="P3"><text:span text:style-name="T3">Izvajalno delo</text:span></text:p>
            </text:list-item>
            <text:list-item>
              <text:p text:style-name="P3"><text:span text:style-name="T3">Vodstveno delo</text:span></text:p>
            </text:list-item>
          </text:list>
        </text:list-item>
      </text:list>
      <text:p text:style-name="P1"/>
      <text:p text:style-name="P1"/>
      <text:p text:style-name="Standard"><text:span text:style-name="T2">4.) Opišite človekovo silo!</text:span></text:p>
      <text:p text:style-name="P2"/>
      <text:h text:style-name="Heading_20_1" text:outline-level="1">Človekovo delo je lahko fizično ali umsko.</text:h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5.) Opišite premoženje podjetja!</text:span></text:p>
      <text:p text:style-name="P2"/>
      <text:p text:style-name="Standard"><text:span text:style-name="T3">Med premoženje podjetja prištevamo:</text:span></text:p>
      <text:list xml:id="list103304628254927" text:continue-numbering="true" text:style-name="WWNum1">
        <text:list-item>
          <text:list>
            <text:list-item>
              <text:p text:style-name="P3"><text:span text:style-name="T3">stalna gibljiva sredstva (naložbeno premoženje) kamor spadajo naprave podjetja</text:span></text:p>
            </text:list-item>
            <text:list-item>
              <text:p text:style-name="P3"><text:span text:style-name="T3">gibljiva (obratna) sredstva (obratno premoženje) kamor spadajo dobrine, ki jih tekoče unovčujemo oz. porabljamo in denarna sredstva in terjatve</text:span></text:p>
            </text:list-item>
          </text:list>
        </text:list-item>
      </text:list>
      <text:p text:style-name="P1"/>
      <text:p text:style-name="P1"/>
      <text:p text:style-name="P1"><text:soft-page-break/></text:p>
      <text:p text:style-name="Standard"><text:span text:style-name="T2">6.) Naštejte kazalce, s katerimi merimo uspešnost gospodarske dejavnosti!</text:span></text:p>
      <text:p text:style-name="P2"/>
      <text:p text:style-name="Standard"><text:span text:style-name="T2"><text:s text:c="15"/>- <text:s text:c="3"/></text:span><text:span text:style-name="T3">Produktivnost</text:span></text:p>
      <text:list xml:id="list103305763472814" text:continue-numbering="true" text:style-name="WWNum1">
        <text:list-item>
          <text:list>
            <text:list-item>
              <text:p text:style-name="P3"><text:span text:style-name="T3">Ekonomičnost</text:span></text:p>
            </text:list-item>
            <text:list-item>
              <text:p text:style-name="P3"><text:span text:style-name="T3">Rentabilnost</text:span></text:p>
            </text:list-item>
          </text:list>
        </text:list-item>
      </text:list>
      <text:p text:style-name="P1"/>
      <text:p text:style-name="P2"/>
      <text:p text:style-name="Standard"><text:span text:style-name="T2">7.) Navedite težnje pri pridobivanju poslovnih učinkov!</text:span></text:p>
      <text:p text:style-name="P2"/>
      <text:list xml:id="list2525224954" text:style-name="WWNum2">
        <text:list-item>
          <text:p text:style-name="P4"><text:span text:style-name="T3">Težnja za zamenjavo dela s sodobno opremo ob racionalizaciji</text:span></text:p>
        </text:list-item>
        <text:list-item>
          <text:p text:style-name="P4"><text:span text:style-name="T3">Težnja k spremembam na storitvenem področju</text:span></text:p>
        </text:list-item>
        <text:list-item>
          <text:p text:style-name="P4"><text:span text:style-name="T3">Težnja k oskrbovanju iz zunanjih virov</text:span></text:p>
        </text:list-item>
        <text:list-item>
          <text:p text:style-name="P4"><text:span text:style-name="T3">Težnja h globalizaciji pridobivanja poslovnih učinkov</text:span></text:p>
        </text:list-item>
        <text:list-item>
          <text:p text:style-name="P4"><text:span text:style-name="T3">Težnja k naraščanju k odvisnosti od svetovnega gospodarstv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177" meta:character-count="1269" meta:non-whitespace-character-count="1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