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 style:list-style-name="WWNum7"/>
    <style:style style:name="P9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GoBack"/>5 TRGOVINA NA DROBNO IN DEBELO</text:h>
      <text:p text:style-name="P1"/>
      <text:p text:style-name="P1"/>
      <text:p text:style-name="Standard"><text:span text:style-name="T1">1.) Naštejte funkcije trgovskih podjetij!</text:span></text:p>
      <text:p text:style-name="P1"/>
      <text:list xml:id="list171545777" text:style-name="WWNum1">
        <text:list-item>
          <text:p text:style-name="P2">PROSTORSKA FUNKCIJA</text:p>
        </text:list-item>
        <text:list-item>
          <text:p text:style-name="P2">ČASOVNA FUNKCIJA</text:p>
        </text:list-item>
        <text:list-item>
          <text:p text:style-name="P2">KOLIČINSKA FUNKCIJA</text:p>
        </text:list-item>
        <text:list-item>
          <text:p text:style-name="P2">KAKOVOSTNA FUNKCIJA</text:p>
        </text:list-item>
        <text:list-item>
          <text:p text:style-name="P2">SVETOVALNA IN INFORMACIJSKA FUNKCIJA</text:p>
        </text:list-item>
        <text:list-item>
          <text:p text:style-name="P2">KREDITNA FUNKCIJA</text:p>
        </text:list-item>
      </text:list>
      <text:p text:style-name="Standard"/>
      <text:p text:style-name="Standard"><text:span text:style-name="T1">2.) Izberite si eno funkcijo trg. podjetij in jo opišite!</text:span></text:p>
      <text:p text:style-name="P1"/>
      <text:p text:style-name="Standard"><text:span text:style-name="T1">Kreditna funkcija:</text:span></text:p>
      <text:list xml:id="list467241753" text:style-name="WWNum2">
        <text:list-item>
          <text:p text:style-name="P3">prodaja blaga na obroke – potrošniško posojilo</text:p>
        </text:list-item>
        <text:list-item>
          <text:p text:style-name="P3">zaračunava obresti, kupec pa se odpove skontu</text:p>
        </text:list-item>
      </text:list>
      <text:p text:style-name="Standard"/>
      <text:p text:style-name="Standard"/>
      <text:p text:style-name="Standard"><text:span text:style-name="T1">3.) Naštejte dejavnike poslovanja trgovin na drobno!</text:span></text:p>
      <text:p text:style-name="P1"/>
      <text:list xml:id="list3160528313" text:style-name="WWNum3">
        <text:list-item>
          <text:p text:style-name="P4">DELOVNA SILA (ZAPOSLENI)</text:p>
        </text:list-item>
        <text:list-item>
          <text:p text:style-name="P4">TRGOVSKO BLAGO</text:p>
        </text:list-item>
        <text:list-item>
          <text:p text:style-name="P4">POSLOVNA SREDSTVA (PREMOŽENJE PODJETIJA)</text:p>
        </text:list-item>
      </text:list>
      <text:p text:style-name="Standard"/>
      <text:p text:style-name="Standard"><text:span text:style-name="T1">4.)Naštejte področja poslovanja detajlistov!</text:span></text:p>
      <text:p text:style-name="P1"/>
      <text:list xml:id="list113940293141961" text:continue-list="list467241753" text:style-name="WWNum2">
        <text:list-item>
          <text:p text:style-name="P3">NABAVA </text:p>
        </text:list-item>
        <text:list-item>
          <text:p text:style-name="P3">SKLADIŠČENJE</text:p>
        </text:list-item>
        <text:list-item>
          <text:p text:style-name="P3">PRODAJA</text:p>
        </text:list-item>
      </text:list>
      <text:p text:style-name="Standard"/>
      <text:p text:style-name="Standard"><text:span text:style-name="T1">5.) Kaj obsega trženjske odločitve v trgovini na drobno!</text:span></text:p>
      <text:p text:style-name="P1"/>
      <text:list xml:id="list2109243864" text:style-name="WWNum4">
        <text:list-item>
          <text:p text:style-name="P5">Odločitev o sortimentu</text:p>
        </text:list-item>
        <text:list-item>
          <text:p text:style-name="P5">Odločitev o cenah</text:p>
        </text:list-item>
        <text:list-item>
          <text:p text:style-name="P5">Prodajna politika</text:p>
        </text:list-item>
        <text:list-item>
          <text:p text:style-name="P5">Reklama v trgovini na drobno</text:p>
        </text:list-item>
        <text:list-item>
          <text:p text:style-name="P5">Odločitev o lokaciji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6.)Opišite prodajo po pošti!</text:span></text:p>
      <text:p text:style-name="P1"/>
      <text:p text:style-name="Standard"><text:span text:style-name="T1">Prednosti:</text:span></text:p>
      <text:list xml:id="list113940960096899" text:continue-list="list113940293141961" text:style-name="WWNum2">
        <text:list-item>
          <text:p text:style-name="P3">lokacija ni odvisna od kupcev; ne potrebuje prodajnih površin</text:p>
        </text:list-item>
        <text:list-item>
          <text:p text:style-name="P3">ni težav z zalogo</text:p>
        </text:list-item>
        <text:list-item>
          <text:p text:style-name="P3">neodvisna od periodičnih nihanj prodaje</text:p>
        </text:list-item>
      </text:list>
      <text:p text:style-name="Standard"><text:span text:style-name="T1">Pomanjkljivosti:</text:span></text:p>
      <text:list xml:id="list113941620824031" text:continue-numbering="true" text:style-name="WWNum2">
        <text:list-item>
          <text:p text:style-name="P3">ne more poizkusiti izdelke</text:p>
        </text:list-item>
        <text:list-item>
          <text:p text:style-name="P3">katalog je drag <text:s text:c="109"/>--- opravljanje kreditne funkcije</text:p>
        </text:list-item>
      </text:list>
      <text:p text:style-name="Standard">Potrošnik lahko blago izbira v miru. Nespremenjene cene v času veljavnosti kataloga (diskontne cene). Možen je tudi nakup na podeželju.</text:p>
      <text:p text:style-name="Standard"/>
      <text:p text:style-name="P1"/>
      <text:p text:style-name="Standard"><text:span text:style-name="T1">7.) Katere so smeri razvoja trgovine na drobno?</text:span></text:p>
      <text:p text:style-name="Standard"/>
      <text:list xml:id="list1412630657" text:style-name="WWNum5">
        <text:list-item>
          <text:p text:style-name="P6">Trženje po velikih trgovskih podjetjih</text:p>
        </text:list-item>
        <text:list-item>
          <text:p text:style-name="P6">Trženje po širitvi sortimenta</text:p>
        </text:list-item>
        <text:list-item>
          <text:p text:style-name="P6">Trženje po spremenljivi politiki cen</text:p>
        </text:list-item>
        <text:list-item>
          <text:p text:style-name="P6">Trženje po uveljavitvi samopostrežne prodajalne</text:p>
        </text:list-item>
        <text:list-item>
          <text:p text:style-name="P6">Specializirane premične (ambulantne) prodajalne kot dopolnilo velikim prodajalnam</text:p>
        </text:list-item>
        <text:list-item>
          <text:p text:style-name="P6">Trženje po racionalizaciji poslovanja</text:p>
        </text:list-item>
      </text:list>
      <text:p text:style-name="Standard"/>
      <text:p text:style-name="Standard"><text:span text:style-name="T1">8.) Navedite dejavnike poslovanja trgovina na drobno!</text:span></text:p>
      <text:p text:style-name="P1"/>
      <text:list xml:id="list589642151" text:style-name="WWNum6">
        <text:list-item>
          <text:p text:style-name="P7">DELOVNA SILA (ZAPOSLENI)</text:p>
        </text:list-item>
        <text:list-item>
          <text:p text:style-name="P7">TRGOVSKO BLAGO</text:p>
        </text:list-item>
        <text:list-item>
          <text:p text:style-name="P7">POSLOVNA SREDSTVA</text:p>
        </text:list-item>
      </text:list>
      <text:p text:style-name="Standard"/>
      <text:p text:style-name="Standard"><text:span text:style-name="T1">9.) Organizacijske oblike grosistov!</text:span></text:p>
      <text:p text:style-name="P1"/>
      <text:p text:style-name="Standard">-dostavna trgovina na debelo</text:p>
      <text:p text:style-name="Standard">-posrežna</text:p>
      <text:p text:style-name="Standard">-samopostrežna</text:p>
      <text:p text:style-name="Standard">-regalna trgovina na debelo</text:p>
      <text:p text:style-name="Standard">-kot pri trgovinah na drobno</text:p>
      <text:p text:style-name="Standard"/>
      <text:p text:style-name="Standard"><text:span text:style-name="T1">10.) Smeri razvoja trgovine na debelo!</text:span></text:p>
      <text:p text:style-name="P1"/>
      <text:list xml:id="list3248022126" text:style-name="WWNum7">
        <text:list-item>
          <text:p text:style-name="P8">POSKUS IZLOČANJA GROSISTOV</text:p>
        </text:list-item>
        <text:list-item>
          <text:p text:style-name="P8">RAZVOJ MEŠANIH GROSISTIČNIH IN DETAJLISTIČNIH PRODAJAL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5" meta:word-count="275" meta:character-count="1982" meta:non-whitespace-character-count="1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