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6 TRGOVSKI POSREDNIKI</text:h>
      <text:p text:style-name="P1"/>
      <text:p text:style-name="Standard"><text:span text:style-name="T1">1.) Katere vrste trgovskih posrednikov poznate?</text:span></text:p>
      <text:p text:style-name="P1"/>
      <text:list xml:id="list2826531197" text:style-name="WWNum1">
        <text:list-item>
          <text:p text:style-name="P2">TRGOVSKI ZASTOPNIK</text:p>
        </text:list-item>
        <text:list-item>
          <text:p text:style-name="P2">KOMISIONAR</text:p>
        </text:list-item>
        <text:list-item>
          <text:p text:style-name="P2">MAKLER</text:p>
        </text:list-item>
      </text:list>
      <text:p text:style-name="Standard"/>
      <text:p text:style-name="Standard"><text:span text:style-name="T1">2.) Opišite trgovskega zastopnika!</text:span></text:p>
      <text:p text:style-name="P1"/>
      <text:p text:style-name="Standard"><text:span text:style-name="T1"><text:s text:c="6"/></text:span>- dela v imenu in za račun komitenta</text:p>
      <text:p text:style-name="P3">- trgovski zastopnik <text:s/>sme posredovati le posle <text:s text:c="83"/>- <text:s/>po posebnem pogodbenem pooblastilu lahko polnoveljavno sklepa posle in sprejema naročilo</text:p>
      <text:p text:style-name="P3">- pravice in obveznosti trgovskega zastopnika ureja OZ <text:s text:c="145"/>- <text:s/>ima pravico do provizij, pokritja stroškov, vzorcev, katalogov, reklamnega gradiva, knjigovodskih izpisov in vpogleda v poslovne knjige komitenta. <text:s text:c="60"/>- <text:s/>je samostojni trgovec in ni enak trgovskemu potniku <text:s text:c="68"/>- <text:s/>zastopa več podjetij </text:p>
      <text:p text:style-name="Standard"/>
      <text:p text:style-name="Standard"/>
      <text:p text:style-name="Standard"><text:span text:style-name="T1">3.) Opišite maklerja!</text:span></text:p>
      <text:p text:style-name="P1"/>
      <text:list xml:id="list103814887108740" text:continue-numbering="true" text:style-name="WWNum1">
        <text:list-item>
          <text:p text:style-name="P2">posreduje pri sklepanju pogodb</text:p>
        </text:list-item>
        <text:list-item>
          <text:p text:style-name="P2">ni v trajnem pogodbenem razmerju s komitentom</text:p>
        </text:list-item>
        <text:list-item>
          <text:p text:style-name="P2">zaradi dobrega poznavanja trga prihrani kupcu delo in stroške pri nepreglednem trgu</text:p>
        </text:list-item>
        <text:list-item>
          <text:p text:style-name="P2">ocenjuje vrednost predmetov in podjetij</text:p>
        </text:list-item>
        <text:list-item>
          <text:p text:style-name="P2">izvaja likvidacijo podjetja</text:p>
        </text:list-item>
        <text:list-item>
          <text:p text:style-name="P2">ločimo:</text:p>
        </text:list-item>
      </text:list>
      <text:p text:style-name="Standard"><text:s text:c="21"/>-BLAGOVNI MAKLER</text:p>
      <text:p text:style-name="Standard"><text:s text:c="21"/>-ZAVAROVALNI MAKLER</text:p>
      <text:p text:style-name="Standard"><text:s text:c="21"/>-MAKLER ZA TRANSPORT</text:p>
      <text:p text:style-name="Standard"><text:s text:c="21"/>-MAKLER VREDNOSTNIH PAPIRJEV</text:p>
      <text:p text:style-name="Standard"><text:s text:c="21"/>-MAKLER LADIJSKIH ZMOGLJIVOSTI</text:p>
      <text:p text:style-name="Standard"/>
      <text:p text:style-name="Standard"><text:span text:style-name="T1">4.) Opišite komisionarja!</text:span></text:p>
      <text:p text:style-name="P1"/>
      <text:list xml:id="list103814122674995" text:continue-numbering="true" text:style-name="WWNum1">
        <text:list-item>
          <text:p text:style-name="P2">ima vlogo pri izvozu in uvozu ter pri poslovanju z vrednostnimi papirji</text:p>
        </text:list-item>
        <text:list-item>
          <text:p text:style-name="P2">so v stalnem poslovnem razmerju z naročnikom</text:p>
        </text:list-item>
        <text:list-item>
          <text:p text:style-name="P2">posluje v svojem imenu (sklepanje poslov in sprejemanje plačila)</text:p>
        </text:list-item>
        <text:list-item>
          <text:p text:style-name="P2">upravičen je do: provizije, do povračila stroškov, …</text:p>
        </text:list-item>
        <text:list-item>
          <text:p text:style-name="P2">nima prodajnega tveganja</text:p>
        </text:list-item>
        <text:list-item>
          <text:p text:style-name="P2">ponuja širok sortiment, če zastopa več naročnikov</text:p>
        </text:list-item>
        <text:list-item>
          <text:p text:style-name="P2">pravice in obveznosti komisionarja ureja OZ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203" meta:character-count="1814" meta:non-whitespace-character-count="1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