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6"/>
    <style:style style:name="P7" style:family="paragraph" style:parent-style-name="Standard" style:list-style-name="WWNum5"/>
    <style:style style:name="P8" style:family="paragraph" style:parent-style-name="Standard">
      <style:paragraph-properties fo:margin-left="0.75in" fo:margin-right="0in" fo:text-indent="0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<text:span text:style-name="T1">4 TRŽENJE</text:span></text:h>
      <text:p text:style-name="Standard"/>
      <text:p text:style-name="Standard"/>
      <text:p text:style-name="Standard"><text:span text:style-name="T3">1.) Kaj obsega trženje?</text:span></text:p>
      <text:p text:style-name="P1"/>
      <text:list xml:id="list1300509574" text:style-name="WWNum1">
        <text:list-item>
          <text:p text:style-name="P2">Politika izdelkov in sortimenta</text:p>
        </text:list-item>
        <text:list-item>
          <text:p text:style-name="P2">Politika prodajnih cen</text:p>
        </text:list-item>
        <text:list-item>
          <text:p text:style-name="P2">Organizacija prodaje (distribucijska politika)</text:p>
        </text:list-item>
        <text:list-item>
          <text:p text:style-name="P2">Politika komuniciranja (reklama in pospeševanje prodaje)</text:p>
        </text:list-item>
      </text:list>
      <text:p text:style-name="Standard"/>
      <text:p text:style-name="Standard"/>
      <text:p text:style-name="Standard"><text:span text:style-name="T3">2.) Naštejte oblike obdelave trga?</text:span></text:p>
      <text:p text:style-name="P1"/>
      <text:list xml:id="list2537131641" text:style-name="WWNum2">
        <text:list-item>
          <text:p text:style-name="P3">Segmentiranje trga</text:p>
        </text:list-item>
        <text:list-item>
          <text:p text:style-name="P3">Določitev ciljnih trgov</text:p>
        </text:list-item>
        <text:list-item>
          <text:p text:style-name="P3">Tržno pozicioniranje</text:p>
        </text:list-item>
      </text:list>
      <text:p text:style-name="Standard"/>
      <text:p text:style-name="Standard"><text:span text:style-name="T3">3.) Kaj vse lahko vzamemo kot predmet raziskave trga?</text:span></text:p>
      <text:p text:style-name="Standard"/>
      <text:list xml:id="list112616037385968" text:continue-numbering="true" text:style-name="WWNum2">
        <text:list-item>
          <text:list>
            <text:list-item>
              <text:p text:style-name="P3">značilnost kupcev</text:p>
            </text:list-item>
            <text:list-item>
              <text:p text:style-name="P3">nakupne motive</text:p>
            </text:list-item>
            <text:list-item>
              <text:p text:style-name="P3">reakcije kupcev</text:p>
            </text:list-item>
            <text:list-item>
              <text:p text:style-name="P3">tržni delež</text:p>
            </text:list-item>
            <text:list-item>
              <text:p text:style-name="P3">vrsta in obseg konkurence</text:p>
            </text:list-item>
          </text:list>
        </text:list-item>
      </text:list>
      <text:p text:style-name="P8"/>
      <text:p text:style-name="Standard"><text:span text:style-name="T3">4.) Navedite metode raziskave trga in njene značilnosti!</text:span></text:p>
      <text:p text:style-name="P1"/>
      <text:p text:style-name="Standard"><text:span text:style-name="T3"><text:s text:c="10"/>1.) Primarna raziskava</text:span></text:p>
      <text:list xml:id="list112616535579730" text:continue-numbering="true" text:style-name="WWNum2">
        <text:list-item>
          <text:list>
            <text:list-item>
              <text:p text:style-name="P3">Popolno poizvedovanje, delno (slučajno) poizvedovanje</text:p>
            </text:list-item>
            <text:list-item>
              <text:p text:style-name="P3">Stalno in enkratno poizvedovanje (spraševanje, opazovanje, poskus, panel)</text:p>
            </text:list-item>
          </text:list>
        </text:list-item>
      </text:list>
      <text:p text:style-name="Standard"><text:span text:style-name="T3"><text:s text:c="10"/>2.) Sekundarna raziskava</text:span></text:p>
      <text:list xml:id="list112616258553270" text:continue-numbering="true" text:style-name="WWNum2">
        <text:list-item>
          <text:list>
            <text:list-item>
              <text:p text:style-name="P3">uporaba notranjih podatkov</text:p>
            </text:list-item>
            <text:list-item>
              <text:p text:style-name="P3">uporaba zunanjih podatkov</text:p>
            </text:list-item>
          </text:list>
        </text:list-item>
      </text:list>
      <text:p text:style-name="Standard"/>
      <text:p text:style-name="Standard"><text:span text:style-name="T3">5.) Navedite vrste proizvodne politike!</text:span></text:p>
      <text:p text:style-name="P1"/>
      <text:list xml:id="list112615000810309" text:continue-numbering="true" text:style-name="WWNum2">
        <text:list-item>
          <text:list>
            <text:list-item>
              <text:p text:style-name="P3">Inovacija izdelkov</text:p>
            </text:list-item>
            <text:list-item>
              <text:p text:style-name="P3">Variacija izdelkov</text:p>
            </text:list-item>
            <text:list-item>
              <text:p text:style-name="P3">Eliminacija ali selekcija izdelkov</text:p>
            </text:list-item>
            <text:list-item>
              <text:p text:style-name="P3">Dodatne storitve k izdelku-politika servisne službe in garancija</text:p>
            </text:list-item>
            <text:list-item>
              <text:p text:style-name="P3">Iskanje novih izdelkov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3">6.) Kaj obsega distribucijska politika?</text:span></text:p>
      <text:p text:style-name="P1"/>
      <text:p text:style-name="Standard">Obsega:</text:p>
      <text:list xml:id="list3195428701" text:style-name="WWNum3">
        <text:list-item>
          <text:p text:style-name="P4"><text:span text:style-name="T5">Organizacija prodaje</text:span></text:p>
        </text:list-item>
      </text:list>
      <text:list xml:id="list112614738494540" text:continue-list="list112615000810309" text:style-name="WWNum2">
        <text:list-item>
          <text:list>
            <text:list-item>
              <text:p text:style-name="P3">direktna</text:p>
            </text:list-item>
            <text:list-item>
              <text:p text:style-name="P3">indirektna</text:p>
            </text:list-item>
          </text:list>
        </text:list-item>
      </text:list>
      <text:p text:style-name="Standard"><text:s text:c="6"/><text:span text:style-name="T3">2</text:span><text:span text:style-name="T5">.)</text:span><text:span text:style-name="T4"> </text:span><text:span text:style-name="T5">Prevozne poti- fizična distribucija ali trženjska logistika</text:span></text:p>
      <text:list xml:id="list112616280740718" text:continue-numbering="true" text:style-name="WWNum2">
        <text:list-item>
          <text:list>
            <text:list-item>
              <text:p text:style-name="P3">Organiziranje prevoza izdelkov (organiziranje priprave pošiljk v skladišču, organiziranje servisne dejavnosti)</text:p>
            </text:list-item>
          </text:list>
        </text:list-item>
      </text:list>
      <text:p text:style-name="Standard"/>
      <text:p text:style-name="Standard"/>
      <text:p text:style-name="Standard"><text:span text:style-name="T3">7.)Kaj obsega politika komuniciranja?</text:span></text:p>
      <text:p text:style-name="P1"/>
      <text:list xml:id="list112616231312640" text:continue-numbering="true" text:style-name="WWNum2">
        <text:list-item>
          <text:list>
            <text:list-item>
              <text:p text:style-name="P3">oglaševanje prodaje</text:p>
            </text:list-item>
            <text:list-item>
              <text:p text:style-name="P3">pospeševanje prodaje</text:p>
            </text:list-item>
            <text:list-item>
              <text:p text:style-name="P3">stiki z javnostmi</text:p>
            </text:list-item>
            <text:list-item>
              <text:p text:style-name="P3">osebna prodaja</text:p>
            </text:list-item>
          </text:list>
        </text:list-item>
      </text:list>
      <text:p text:style-name="Standard"/>
      <text:p text:style-name="Standard"><text:span text:style-name="T3">8.) Opišite osebno prodajo!</text:span></text:p>
      <text:p text:style-name="P1"/>
      <text:p text:style-name="Text_20_body"><text:span text:style-name="T2">Prodajalec mora znati vprašati in aktivno poslušati. Poznati mora tudi konkurenčne izdelke. </text:span></text:p>
      <text:p text:style-name="Standard">Prodajni razgovor:</text:p>
      <text:list xml:id="list3899669333" text:style-name="WWNum4">
        <text:list-item>
          <text:p text:style-name="P5">Začetni kontakt</text:p>
        </text:list-item>
        <text:list-item>
          <text:p text:style-name="P5">Vsebina začetnega pogovora</text:p>
        </text:list-item>
        <text:list-item>
          <text:p text:style-name="P5">Ugotavljanje kupčevega problema</text:p>
        </text:list-item>
        <text:list-item>
          <text:p text:style-name="P5">Kupcu prilagojena ponudba</text:p>
        </text:list-item>
        <text:list-item>
          <text:p text:style-name="P5">Sklenitev prodaje</text:p>
        </text:list-item>
        <text:list-item>
          <text:p text:style-name="P5">Dodatna prodaja</text:p>
        </text:list-item>
        <text:list-item>
          <text:p text:style-name="P5">Poslovitev</text:p>
        </text:list-item>
      </text:list>
      <text:p text:style-name="P9">Pohvala in opozorilo na prednosti nakupa.</text:p>
      <text:p text:style-name="P9"/>
      <text:p text:style-name="Standard"><text:span text:style-name="T3">9.) Etnični in socialni problem trženja!</text:span></text:p>
      <text:p text:style-name="P1"/>
      <text:list xml:id="list2422993771" text:style-name="WWNum6">
        <text:list-item>
          <text:p text:style-name="P6">KRITIKA POLITIKE IZDELKOV</text:p>
        </text:list-item>
        <text:list-item>
          <text:p text:style-name="P6">KRITIKA KOMUNIKACIJSKE POLITIKE</text:p>
        </text:list-item>
        <text:list-item>
          <text:p text:style-name="P6">KONZUMERIZEM</text:p>
        </text:list-item>
      </text:list>
      <text:p text:style-name="P1"/>
      <text:p text:style-name="P1"/>
      <text:p text:style-name="Standard"><text:span text:style-name="T3">10.) Katera posebna področja trženja poznate?</text:span></text:p>
      <text:p text:style-name="P1"/>
      <text:list xml:id="list3890801418" text:style-name="WWNum5">
        <text:list-item>
          <text:p text:style-name="P7">Trženje investicijskih dobrin</text:p>
        </text:list-item>
        <text:list-item>
          <text:p text:style-name="P7">Zunanjetrgovinsko trženje</text:p>
        </text:list-item>
        <text:list-item>
          <text:p text:style-name="P7">Trženje storitev</text:p>
        </text:list-item>
        <text:list-item>
          <text:p text:style-name="P7">Neprofitne organizacije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3">11.) Opišite zunanjetrgovinsko trženje!</text:span></text:p>
      <text:p text:style-name="P1"/>
      <text:p text:style-name="Standard"><text:span text:style-name="T3"><text:s text:c="15"/>- Tržno okolje </text:span>(fizični, gospodarski, tehnični, pravni, politični, kulturni in drugi demografski dejavniki)</text:p>
      <text:list xml:id="list112616518205599" text:continue-list="list112616231312640" text:style-name="WWNum2">
        <text:list-item>
          <text:list>
            <text:list-item>
              <text:p text:style-name="P3"><text:span text:style-name="T3">Politika izdelkov: </text:span>za vsako državo posebej</text:p>
            </text:list-item>
            <text:list-item>
              <text:p text:style-name="P3"><text:span text:style-name="T3">Distribucijska politika: </text:span>ponuja različne možnosti</text:p>
            </text:list-item>
            <text:list-item>
              <text:p text:style-name="P3"><text:span text:style-name="T3">Cenovna politika: </text:span>regionalna diferencija cen</text:p>
            </text:list-item>
            <text:list-item>
              <text:p text:style-name="P3"><text:span text:style-name="T3">Politika komuniciranja: </text:span>usmerjena na svetovna tržišča (sejmi, delegacije)</text:p>
            </text:list-item>
          </text:list>
        </text:list-item>
      </text:list>
      <text:p text:style-name="P1"/>
      <text:p text:style-name="P1"/>
      <text:p text:style-name="P1"/>
      <text:p text:style-name="Standard"><text:span text:style-name="T3">12.) Opišite trženje neprofitnih organizacij!</text:span></text:p>
      <text:p text:style-name="P1"/>
      <text:p text:style-name="Text_20_body"><text:span text:style-name="T2">Trženjske strategije temeljijo na:</text:span></text:p>
      <text:list xml:id="list112616260715927" text:continue-numbering="true" text:style-name="WWNum2">
        <text:list-item>
          <text:list>
            <text:list-item>
              <text:p text:style-name="P3">zbiranje sredstev (darila)</text:p>
            </text:list-item>
            <text:list-item>
              <text:p text:style-name="P3">sprejemanju ciljev organizacije</text:p>
            </text:list-item>
            <text:list-item>
              <text:p text:style-name="P3">izvajanje storitev neprofitnih organizacij (svetovanje)</text:p>
            </text:list-item>
            <text:list-item>
              <text:p text:style-name="P3">posebnosti:</text:p>
            </text:list-item>
            <text:list-item>
              <text:p text:style-name="P3">socialno trženje (prošnja, ki se nanaša na celotno družbo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4" meta:word-count="346" meta:character-count="2569" meta:non-whitespace-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