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2083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25in" style:auto-text-indent="false"/>
    </style:style>
    <style:style style:name="P8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size-complex="10pt"/>
    </style:style>
    <style:style style:name="T4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07892113" text:style-name="WWNum1">
        <text:list-item>
          <text:p text:style-name="P8"><text:bookmark text:name="_GoBack"/><text:span text:style-name="T1">Opišite in primerjajte lastniške in dolžniške vrednostne papirje</text:span></text:p>
        </text:list-item>
      </text:list>
      <text:p text:style-name="P4">Vrednostni papirji so listine, ki izkazujejo premoženjske pravice. S pomočjo vrednostnih papirjev pridemo do denarja in ga naložimo. Večino vrednostnih papirjev lahko prenašamo. </text:p>
      <text:p text:style-name="P4">Lastniški: so delnice in investicijski certifikati. Imamo pravico do udeležbe pri dobičku, kar je donos.</text:p>
      <text:p text:style-name="P4">Dolžniški: so obveznice in zastavni listi. Obveznice so posojila, ki jih najamejo velika podjetja z dovoljenjem države, pod pogoji, ki jih sami določajo tako, da izdajo potrdila o delnih zadolžitvah.</text:p>
      <text:p text:style-name="P4"/>
      <text:p text:style-name="P5"/>
      <text:list xml:id="list103553377949712" text:continue-numbering="true" text:style-name="WWNum1">
        <text:list-item>
          <text:p text:style-name="P1"><text:span text:style-name="T1">Opredelite opcijo kot izvedeni vrednostni papir in opišite kako bi zavarovali svoje vrednostne papirje pred padcem tečaja</text:span></text:p>
        </text:list-item>
      </text:list>
      <text:p text:style-name="P4">Opcija je pogodba, ki daje imetniku pravico, da znotraj določenega roka kupi vrednostni papir v določenem razmerju po določenem tečaju.Nakupne opcije označujemo z »Calls, prodajne pa z »puts«. Opcije so špekulativni papirji z možnostjo velukega dobička ali izgube. Vzvod nam pove, za kolikokrat se spreminja tečaj opcije. </text:p>
      <text:p text:style-name="P4">Kupci nakupnih opcij računajo s porastom tečaja, kar pomeni, da opcije kotirajo nad njihov vrednostjo. Pravijo, da kotirajo s »premijo«.</text:p>
      <text:p text:style-name="P4">Zavarovanje papirja pred padcem tečaja: ?</text:p>
      <text:p text:style-name="P4"/>
      <text:p text:style-name="P4"/>
      <text:list xml:id="list103552650937444" text:continue-numbering="true" text:style-name="WWNum1">
        <text:list-item>
          <text:p text:style-name="P1"><text:span text:style-name="T1">Opišite in primerjajte značilnosti cestnega in železniškega prometa</text:span></text:p>
        </text:list-item>
      </text:list>
      <text:p text:style-name="P4">Železniški promet: Vrste pošiljk: kosovna, zbirna, vagonska. Je pomemben del državne infrastrukture. Tuji prevozniki njeno uporabo plačujejo. Ugodnosti za dnevne popuste Železniški promet je zaradi ekoloških vprašanj ter zaradi rasti cen nafte gospodarsko bolj zanimiv. </text:p>
      <text:p text:style-name="P4">V notrajnem prometu se za kosovne in vagonske pošiljke uporablja železniški tovorni list, v mednarodnem prometu pa mednarodni tovorni list CIM (enotna listina za navadne, pospešene, rokovne pošiljke)</text:p>
      <text:p text:style-name="P4">Cestni promet: je urejen s posebnim zakonom, tako tovorni kot podjetniški. Cestni promet prevladuje pri krajših prevozih. Prevozna listina se imenuje CMR (mednarodni sporazum o prevozni pogodbi. S Tir karnetom je omogočen hitejši prestop meje.</text:p>
      <text:p text:style-name="P4">Prednosti v primerjavi z železnico; prevoz poteka od vrat do vrat, možen je po vseh potek, ker ni odvisen od tirov. Prevozi so cenejši.</text:p>
      <text:p text:style-name="P4">Slabosti cestnega prometa v primerjavi z železnico: potrebne površine, ki so v primerjavi z železnico na tonski kilometer 15 x večje, izpušni plini, hrup, pogostost nesreč in stroški.</text:p>
      <text:p text:style-name="P4">Za cesto in proti železnici velja predvsem dejstvo, da se cestni promet lažje prilagaja številnim željam strank.</text:p>
      <text:p text:style-name="P4"/>
      <text:p text:style-name="P4"/>
      <text:p text:style-name="P4"/>
      <text:p text:style-name="P4"/>
      <text:list xml:id="list103551816262957" text:continue-numbering="true" text:style-name="WWNum1">
        <text:list-item>
          <text:p text:style-name="P1"><text:soft-page-break/><text:span text:style-name="T1">Primerjajte ladijski in železniški tovorni promet</text:span></text:p>
        </text:list-item>
      </text:list>
      <text:p text:style-name="Standard">Železnica prevaža kosovne (zaboje, sode, palete) in vagonske pošiljke nad 5 ton. Zbirne pošiljke nastanejo z združitvijo kosovnih pošiljk, prihranimo stroške. Izročanje in oddajanje blaga. Dostava in prevzem na domu : kosovne pošiljke naklada brezplačno, vagonsko pošiljko naloži pošiljatelj, razloži prejemnik. Velika podjetja imajo svoje industrijske tire, ki jim omogočajo neprekinjen promet od vrat do vrat. Prevoz s cestnim kontejnerjem : nimajo industrijskih tirov, železnica je uvedla prevoze s cestnimi transporterji. Prevoznina je odvisna od vrste pošiljk, načina prevoza, teže;prevozna listina je tovorni list.</text:p>
      <text:p text:style-name="Standard">Ladijski prevoz: prevoz blaga in ljudi po vodnih poteh.</text:p>
      <text:p text:style-name="Standard">Splošna plovba Portorož - <text:s/>prevaža le v mednarodnem promet</text:p>
      <text:p text:style-name="Standard">Razlikujemo: potniške ladje (linijske), tovorne ladje (nosijo tovor), matične ladje (omogočajo tehniko LASH – dvig ene ladje na krov druge ladje – plavajoči kontejnerji)</text:p>
      <text:p text:style-name="Standard">Specialne ladje: tankerji, ladje za prevoz kontejnerjev, Roll on/Roll off (nakladanje preko lopute)</text:p>
      <text:p text:style-name="Standard">Za nakladanje in razkladanje se uporabljajo naprave, ki so že delno računalniško vodene.</text:p>
      <text:p text:style-name="Standard">Pogodbe o prevozu blaga: ladjarska pogodba – čarter, pogodba o prevozu kosovnega blaga.</text:p>
      <text:p text:style-name="Standard"/>
      <text:list xml:id="list103553403328207" text:continue-numbering="true" text:style-name="WWNum1">
        <text:list-item>
          <text:p text:style-name="P1"><text:span text:style-name="T1">Primerjajte prevozne listine pri prevzemu blaga po morju z listinami v notranji plovbi</text:span></text:p>
        </text:list-item>
      </text:list>
      <text:p text:style-name="Standard">Pomorski tovorni list – oz. nakladnica oz. konosament (Bill of Lading).</text:p>
      <text:p text:style-name="Standard">Tradicijski papir - <text:s/>s konosamentom pridobimo stvarno pravico do blaga (lahko pa jo prodamo ali zastavimo pri lombardnem kreditu). Lahko je izdan v več originalih. Na vsakem mora biti napisano število izvirnikov in določilo, da pri predložitvi enega preostali ne veljajo več.</text:p>
      <text:p text:style-name="Standard"/>
      <text:p text:style-name="Standard">Prevozne listine v notranji plovbi:</text:p>
      <text:p text:style-name="Standard">Rečni prevozni list - <text:s/>potrdilo o sklenjeni prevozni ponudbi</text:p>
      <text:p text:style-name="Standard">Nakladnica ne potrjuje, da je bila sklenjena prevozna pogodba. Nakladnica je lahko <text:span text:style-name="T2">imetniški papir </text:span>jo prenašamo z indosamentom. Imetnik nakladnice se na osnovi indosamenta izkaže kot pravi imetnik. Ordrski papir – pomeni, da lahko blago med prevozom spremeni lastnika.</text:p>
      <text:p text:style-name="Standard"/>
      <text:p text:style-name="Standard"/>
      <text:list xml:id="list103553432306990" text:continue-numbering="true" text:style-name="WWNum1">
        <text:list-item>
          <text:p text:style-name="P1"><text:span text:style-name="T1">Primerjajte inkaso blagovnih dokumentov z dokumentarnim akreditivom</text:span></text:p>
        </text:list-item>
      </text:list>
      <text:p text:style-name="P4">Dokumentarni akreditiv je nalog kupca (uvoznika), svoji matični banki, da proti predložitvi dokazila o dobavi (izročitvi listin) izplača sama ali po njenem nalogu druga banka določen znesek (fakturni).</text:p>
      <text:p text:style-name="P4">Dokumentarni inkaso: Izvoznik (prodajalec) pooblasti svojo banko, da izroči uvozniku listine o poslanem blagu le proti plačilu v gotovini ali z akceptom menice.</text:p>
      <text:p text:style-name="P4"/>
      <text:p text:style-name="P4"/>
      <text:p text:style-name="P4"><text:span text:style-name="T1">7. Potek dokumentarnega inkasa:</text:span></text:p>
      <text:p text:style-name="P4">Dokumentarni inkaso: obstajati mora prodajna pogodba z dogovorjeno plačilno klavzulo. Izvoznik predloži inkasni nalog svoji banki (remitenska banka). Ta izbere <text:soft-page-break/>inkasno banko v državi kjer je kupec in ki ji zaupa. Inkasna banka zahteva plačilo od kupca v zameno pa mu da blagovne dokumente. Uvoznik plača račun, dobi papirje in razpolaga z blagom. Inkasna banka nato nakaže retineski banki denar, ta pa obvesti izvoznika o prilivu.</text:p>
      <text:p text:style-name="P4">Banka lahko zahteva kot plačilo: D/P – documents against payment – listine izroči banka le proti plačilu v gotovini. To je posel in roke v roko. Tveganje nosi uvoznik </text:p>
      <text:p text:style-name="P4">D/A – documents against Acceptace – banka izroči listine uvozniku, če akceptira menico, ki je bila nanj trasirana. </text:p>
      <text:p text:style-name="P5"/>
      <text:p text:style-name="P5"/>
      <text:list xml:id="list3598807390" text:style-name="WWNum2">
        <text:list-item>
          <text:p text:style-name="P2"><text:span text:style-name="T1">Potek dokumentarnega akreditiva</text:span></text:p>
        </text:list-item>
      </text:list>
      <text:p text:style-name="P4">Dokumentarni akreditiv: Po dogovoru s prodajalcem kupec predloži banki nalog za odprtje akreditiva. Kupčeva banka pošlje prodajalčevi banki sporočilo o odprtju akreditiva. Prodajalčeva banka posreduje akreditiv prodajalcu. Prodajalčeva banka preveri skladnost dokumentov z zahtevami v akreditivu.Če so dokumenti pravilni prodajalčeva banka pošlje dokumente kupčevi banki in jo pozove k <text:s/>plačilu. Kupčeva banka prevri skladnost dokumentov in če so pravilni izvrši plačilo ter izroči dokumente kupcu .</text:p>
      <text:p text:style-name="P4"/>
      <text:p text:style-name="P5"/>
      <text:list xml:id="list103552758297981" text:continue-numbering="true" text:style-name="WWNum2">
        <text:list-item>
          <text:p text:style-name="P2"><text:span text:style-name="T1">primerjajte notranjo in zunanjo trgovino</text:span></text:p>
        </text:list-item>
      </text:list>
      <text:p text:style-name="P4">Notranja trgovina: poslovanje poteka znotraj državnih meja. Plačilo in vsi ostali posli in storitve so enostavnejši in se uravnavajo po sprejeti državni zakonodaji.</text:p>
      <text:p text:style-name="P4">Zunanja trgovina – poteka izven državnih meja, tveganje in rizik ureja mednarodno pravo in mednarodni predpisi – velja zahtevnost.</text:p>
      <text:p text:style-name="P4"/>
      <text:p text:style-name="P4"/>
      <text:list xml:id="list103552429147397" text:continue-numbering="true" text:style-name="WWNum2">
        <text:list-item>
          <text:p text:style-name="P2"><text:span text:style-name="T1">Opredelite prednosti in slabosti direktne in indirektne zunanje trgovine.</text:span></text:p>
        </text:list-item>
      </text:list>
      <text:p text:style-name="P6">Pri direktnem trgovanju ni posrednikov, zato so lahko cene konkurenčne – problem so <text:s text:c="13"/>večji stroški in raziskava tržišča. </text:p>
      <text:p text:style-name="P6">Direktni izvoz: to je trgovanje na daljavo in s trgovskim potnikom, lastna predstavništva v tujini, trgovski posrednik v tujini, kooperacija</text:p>
      <text:p text:style-name="P6">Direktni uvoz: poteka preko velikih industrijskih in trgovskih podjetij in preko uvoznih združenj.</text:p>
      <text:p text:style-name="P6">Indirektna trgovina – porazdelitev tveganja, zavarovanje mednarodnih plačil, komercialna tveganja, zavarovanje rizikov pred dobavo in po njej.</text:p>
      <text:p text:style-name="P6">Indirektni izvoz: poteka pretežno z domačimi specializiranimi samostojnimi trgovci ali komisionarji.</text:p>
      <text:p text:style-name="P6">Indirektni uvoz: poteka preko specializiranih samostojnih trgovcev in komisionarjev</text:p>
      <text:p text:style-name="P6">Tranzitna trgovina: zanjo je značilen uvoz in nadaljnji izvoz v tretjo državo. Direktni izvoz zahteva predstavništvo v tujini, kar je za podjetje dodaten strošek.Veliko ceneje je, če združi več malih podjetij in posluje z državami preko skupnih posrednikov. </text:p>
      <text:p text:style-name="P6"/>
      <text:p text:style-name="P6"/>
      <text:p text:style-name="P6"/>
      <text:p text:style-name="P6"/>
      <text:p text:style-name="P6"><text:soft-page-break/><text:span text:style-name="T1">11. Definirajte carine in primerjajte vrste carin po različnih vidikih </text:span></text:p>
      <text:p text:style-name="P4">Carine so davščine, ki jih plačujemo pri prehodu blaga čez državno mejo.</text:p>
      <text:p text:style-name="P4">Vrste carin: po smeri gibanja blaga: uvozne, izvozne, tranzitne</text:p>
      <text:p text:style-name="P4">Po namenu: zaščitne, fiksalne</text:p>
      <text:p text:style-name="Standard"><text:s text:c="6"/>Po določanju tarif: avtonomne, pogodbene, </text:p>
      <text:p text:style-name="P4">Po osnovi za odmero: vrednostne, količinske, kombinirane</text:p>
      <text:p text:style-name="P4"/>
      <text:list xml:id="list103551451912395" text:continue-numbering="true" text:style-name="WWNum2">
        <text:list-item>
          <text:p text:style-name="P2"><text:span text:style-name="T1">Razložite kod izda pri D/A menico, kdo jo akceptira in kaj se lahko zgodi z menico pred njeno dospelostjo</text:span></text:p>
        </text:list-item>
      </text:list>
      <text:p text:style-name="P4"/>
      <text:p text:style-name="P4">Banka izroči listine uvozniku, če akceptira menico, ki je bila nanj trasirana. Izvoznik odobri uvozniku plačilo z odlogom proti meničnemu akceptu. Izvoznik nima jamstva, da bo uvoznik prevzel blago in plačal oz. akceptiral menico. Dogovor o dokumentarne inkasu je za uvoznika bolj ugoden kot za izvoznika.</text:p>
      <text:p text:style-name="P4"/>
      <text:p text:style-name="P4"/>
      <text:list xml:id="list3068345861" text:style-name="WWNum3">
        <text:list-item>
          <text:p text:style-name="P3"><text:span text:style-name="T1">Opredelite dobavne pogoje v zunanji trgovini in poglavitni namen INCOTERMS klavzul.</text:span></text:p>
        </text:list-item>
      </text:list>
      <text:p text:style-name="P4">Dobavni pogoji se nanašajo na dogovor med prodajalcem in kupcem in so zapisani v prodajni pogodbi.</text:p>
      <text:p text:style-name="P4">INCOTERMS: so mednarodna pravila, ki povedo kdaj in kje v prodajni verigi preide blago od prodajalca do kupca in kdo in katere stroške plača. To so trgovinske klavzule, ki se uporabljajo v prodajni pogodbi in se nanašajo na prevozno pogodbo. </text:p>
      <text:p text:style-name="P4">Poglavitni namen teh pravil je natančno določiti pravice in obveznosti prodajalcev in kupcev. </text:p>
      <text:p text:style-name="P4">Delimo jih na 4 skupine: E, F, C, D</text:p>
      <text:p text:style-name="P4">Pri klavzulah skupin E, F in D preidejo stroški in riziko od prodajalca na kupca na enem kraju.</text:p>
      <text:p text:style-name="P4">Pri klavzulah skupine C <text:s/>prodajalec sicer plača glavni del prevoza, vendar preide riziko na kupca takoj ko je bila pošiljka izročena prevozniku. </text:p>
      <text:p text:style-name="P4">E – EXW – Prevzemna klavzula</text:p>
      <text:p text:style-name="P4">F – FCA, FAS, FOB, glavnega prevoza ne plača prodajalec</text:p>
      <text:p text:style-name="P4">C – CFR, CIF, CPT, CIP – glavni del prevoza plača prodajalec</text:p>
      <text:p text:style-name="P4">D – DAF, DES, DEQ, DDU, DDP – dobavne klavzule</text:p>
      <text:p text:style-name="P4"/>
      <text:list xml:id="list103553186481935" text:continue-numbering="true" text:style-name="WWNum3">
        <text:list-item>
          <text:p text:style-name="P3"><text:span text:style-name="T1">Primerjajte posebnosti pri sklepanju prodajnih pogodb v notranji in zunanji trgovini</text:span></text:p>
        </text:list-item>
      </text:list>
      <text:p text:style-name="P4"/>
      <text:p text:style-name="P4">V zunanji trgovini veljajo določila glede kakovosti in količine, določitve cen, dobavni in plačilni pogoji, embalaža.</text:p>
      <text:p text:style-name="P4">V primerjavi z notranjo trgovino se v zunanji trgovini sklepajo prodajne pogodbe na večje razdalje, med partnerji v državah z različnimi pravnimi predpisi, med partnerji, ki se pogosto slabo poznajo. Zato je potrebno: prodajno pogodbo sestaviti natančneje, bolje zavarovati dobavo in plačilo, upoštevati omejitve posameznih držav.</text:p>
      <text:p text:style-name="P4"/>
      <text:p text:style-name="P4"/>
      <text:list xml:id="list103552885806384" text:continue-numbering="true" text:style-name="WWNum3">
        <text:list-item>
          <text:p text:style-name="P3"><text:soft-page-break/><text:span text:style-name="T1">Opredelite oblike in pomen zunanje trgovine </text:span></text:p>
        </text:list-item>
      </text:list>
      <text:p text:style-name="Standard"><text:s text:c="7"/>Trgovino med raznimi državami imenujemo zunanja ali mednarodna trgovina. Delimo jih po dveh značilnostih: po smeri gibanja blaga in po organizaciji prodaje.</text:p>
      <text:p text:style-name="Standard">Po smeri gibanja ločimo: izvozno trgovino (export), uvozno (import) in tranzitno trgovino.</text:p>
      <text:p text:style-name="Standard">Pomen zunanje trgovine: potrebe po zunanjem trgovanju, izravnavanje naravnih presežkov in primanjkljajev, izravnava tehnološkega znanja, optimalni obseg proizvodnje, uravnovešenje plačilne bilance (prilivi in odlivi deviz), mednarodna delitev dela.</text:p>
      <text:p text:style-name="Standard"/>
      <text:p text:style-name="Standard"/>
      <text:list xml:id="list103551905662565" text:continue-numbering="true" text:style-name="WWNum3">
        <text:list-item>
          <text:p text:style-name="P3"><text:span text:style-name="T1">Opredelite in primerjajte obveznosti in pravice špediterja s prevoznikom</text:span></text:p>
        </text:list-item>
      </text:list>
      <text:p text:style-name="P4">Špediter je dolžan opraviti svoje delo skrbno in varovati interese naročnika, pregledati mora blago, ki <text:s/>ga je prevzel, poskrbeti, da ne prihaja do zamud dostave, odgovoren je za nastalo škodo. Ni pa odgovoren če je za krivda drugih npr. prevoznika.</text:p>
      <text:p text:style-name="P4">Pravice špediterja: pravica do povračila dejanskih stroškov in provizije. Zastavna pravica.</text:p>
      <text:p text:style-name="P4">Prevoznik skrbi za kvalitetno opravljen prevoz, s stranko se dogovori o ceni prevoza, poskrbi da je blago pravilno natovorjeno, </text:p>
      <text:p text:style-name="P4"/>
      <text:list xml:id="list103551630007760" text:continue-numbering="true" text:style-name="WWNum3">
        <text:list-item>
          <text:p text:style-name="P3"><text:span text:style-name="T1">Opredelite in razložite ukrepe zavarovalne politike</text:span></text:p>
        </text:list-item>
      </text:list>
      <text:p text:style-name="P7">Zavarovalnice prevzemajo nevarnost (riziko, tveganje), proti plačilu premije. To je možno zato:</text:p>
      <text:p text:style-name="P7"><text:s/>ker »izravnavajo« nevarnost (tveganje da pride do požara v 1000 primerih, pride pa le v redkih)</text:p>
      <text:p text:style-name="P7"><text:s/>ker »porazdelijo« nevarnost, (večje škode na enem področju izravnavajo z ugodnimi rezultati na drugem področju)</text:p>
      <text:p text:style-name="P7">ker si »delijo nevarnost (velika tveganja zavaruje več zavarovalnic skupaj – letalske nesreče)</text:p>
      <text:p text:style-name="P7"/>
      <text:list xml:id="list103552908305009" text:continue-numbering="true" text:style-name="WWNum3">
        <text:list-item>
          <text:p text:style-name="P3"><text:span text:style-name="T1">Opredelite <text:s/>delnice in primerjajte vrste delnic z vidika udeležbe v dobičku podjetja</text:span></text:p>
        </text:list-item>
      </text:list>
      <text:p text:style-name="Standard"><text:span text:style-name="T3">Delnica je lastniški vrednostni papir, ki izkazuje solastništvo v podjetju, organiziranem kot delniška družba. Osnovni kapital podjetja je razdeljen na delnice </text:span></text:p>
      <text:p text:style-name="Text_20_body"><text:span text:style-name="T4">Vsota nominalne vrednosti delnic je osnovni kapital.<text:line-break/>Delnice se delijo glede na pravice delničarjev na: navadne in prednostne delnice. Pri navadnih ima delničar: - glasovno pravico na skupščini delničarjev,<text:line-break/>- pravico do dela dobička podjetja (dividende), <text:line-break/>- pravico do prednostnega nakupa nove izdaje delnic,<text:line-break/>- pravico do preostalega premoženja po likvidaciji ali stečaju delniške družbe.<text:line-break/>Pri prednostnih delnicah ima delničar prednostno pravico do dogovorjenega dela dobička ostale pravice pa ima omejene.<text:line-break/>Prenos delnic: V glavnem so delnice imetniški vrednostni papirji, ki se prenašajo brezoblično, vendar se v posebnih primerih izdajajo imenske delnice. Te se glasijo na ime in se jih prenaša z indosamentom. Sprememba lastnika se mora evidentirati v</text:span> knjigi <text:span text:style-name="T4">delničarjev. 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7" meta:word-count="1757" meta:character-count="12309" meta:non-whitespace-character-count="10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