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Num1"/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9 JAVNA UPRAVA</text:h>
      <text:p text:style-name="P1"/>
      <text:p text:style-name="Standard"><text:span text:style-name="T1">1.)Navedite funkcije javne uprave!</text:span></text:p>
      <text:p text:style-name="P1"/>
      <text:p text:style-name="Standard"><text:span text:style-name="T1"><text:s/>Javna uprava ima tri funkcije:</text:span></text:p>
      <text:list xml:id="list1416863611" text:style-name="WWNum1">
        <text:list-item>
          <text:p text:style-name="P2">opravlja storiteve za vse državljane</text:p>
        </text:list-item>
        <text:list-item>
          <text:p text:style-name="P2">je pomemben naročnik pri gospodarstvu</text:p>
        </text:list-item>
        <text:list-item>
          <text:p text:style-name="P2">je pomemben delodajalec</text:p>
        </text:list-item>
      </text:list>
      <text:p text:style-name="Standard"/>
      <text:p text:style-name="Standard"/>
      <text:p text:style-name="Standard"><text:span text:style-name="T1">2.) Naštejte storitve financirane iz proračunskih sredstev!</text:span></text:p>
      <text:p text:style-name="P1"/>
      <text:list xml:id="list103944626135202" text:continue-numbering="true" text:style-name="WWNum1">
        <text:list-item>
          <text:p text:style-name="P2">Prevozne storitve</text:p>
        </text:list-item>
        <text:list-item>
          <text:p text:style-name="P2">Izobraževanje</text:p>
        </text:list-item>
        <text:list-item>
          <text:p text:style-name="P2">Socialne storitve</text:p>
        </text:list-item>
        <text:list-item>
          <text:p text:style-name="P2">Varovanje reda in obramba, varovanje okolja</text:p>
        </text:list-item>
      </text:list>
      <text:p text:style-name="Standard"/>
      <text:p text:style-name="Standard"><text:span text:style-name="T1">3.) Kateri problemi se pojavljajo pri financiranju iz javnih sredstev?</text:span></text:p>
      <text:p text:style-name="P1"/>
      <text:list xml:id="list103944405107686" text:continue-numbering="true" text:style-name="WWNum1">
        <text:list-item>
          <text:p text:style-name="P2">problemi pravične porazdelitve</text:p>
        </text:list-item>
        <text:list-item>
          <text:p text:style-name="P2">problem smotrnosti</text:p>
        </text:list-item>
        <text:list-item>
          <text:p text:style-name="P2">izračun koristnosti ni mogoč</text:p>
        </text:list-item>
        <text:list-item>
          <text:p text:style-name="P2">problem optimalnega obsega javnih storitev</text:p>
        </text:list-item>
      </text:list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78" meta:character-count="523" meta:non-whitespace-character-count="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