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8 MEDNARODNO POSLOVANJE PODJETIJ</text:h>
      <text:p text:style-name="P1"/>
      <text:p text:style-name="Standard"><text:span text:style-name="T1">1.) Opišite pomen zunanje trgovine!</text:span></text:p>
      <text:p text:style-name="P1"/>
      <text:p text:style-name="P3">¤ izravnavanje naravnih presežkov in primanjkljajev</text:p>
      <text:p text:style-name="P3">¤ izravnavanje tehnološkega znanaja</text:p>
      <text:p text:style-name="P3">¤ optimalni obseg proizvodnje</text:p>
      <text:p text:style-name="P3">¤ uravnovešanje plačilne bilance</text:p>
      <text:p text:style-name="P3">¤ mednarodna delitev dela:</text:p>
      <text:list xml:id="list1953524201" text:style-name="WWNum1">
        <text:list-item>
          <text:p text:style-name="P2">Pogoj za rast svetovnega gospodarstva</text:p>
        </text:list-item>
        <text:list-item>
          <text:p text:style-name="P2">Zagotovitev delovnih mest</text:p>
        </text:list-item>
        <text:list-item>
          <text:p text:style-name="P2">Tehnični napredek</text:p>
        </text:list-item>
      </text:list>
      <text:p text:style-name="Standard"/>
      <text:p text:style-name="Standard"/>
      <text:p text:style-name="Standard"><text:span text:style-name="T1">2.) Kakšen je pomen zunanje trgovine za našo državo?</text:span></text:p>
      <text:p text:style-name="P1"/>
      <text:p text:style-name="Standard">Zunanja trgovina je za Slovenijo pomembna, saj moramo uvažati:</text:p>
      <text:list xml:id="list112830648619546" text:continue-numbering="true" text:style-name="WWNum1">
        <text:list-item>
          <text:p text:style-name="P2">prenekatere surovine in kmetijske pridelke</text:p>
        </text:list-item>
        <text:list-item>
          <text:p text:style-name="P2">številne končne izdelke</text:p>
        </text:list-item>
      </text:list>
      <text:p text:style-name="Standard">Najpomembnejši slovenski trgovski partnerji so države EU.</text:p>
      <text:p text:style-name="Standard"/>
      <text:p text:style-name="Standard"><text:span text:style-name="T1">3.) Kaj je potrebno poznati in upoštevati v organizaciji prodajnih poti ZT?</text:span></text:p>
      <text:p text:style-name="P1"/>
      <text:p text:style-name="Standard">Poznati je potrebno:</text:p>
      <text:list xml:id="list112830553650979" text:continue-numbering="true" text:style-name="WWNum1">
        <text:list-item>
          <text:p text:style-name="P2">pravni sistem</text:p>
        </text:list-item>
        <text:list-item>
          <text:p text:style-name="P2">tržne razmere (konkurenca)</text:p>
        </text:list-item>
        <text:list-item>
          <text:p text:style-name="P2">promet</text:p>
        </text:list-item>
      </text:list>
      <text:p text:style-name="Standard"/>
      <text:p text:style-name="Standard"><text:span text:style-name="T1">4.) S kakšnimi tveganji so povezane prodajne in nabavne poti v ZT?</text:span></text:p>
      <text:p text:style-name="P1"/>
      <text:p text:style-name="P1"/>
      <text:p text:style-name="Standard">Upoštevati je pa treba, da je v zunanji trgovini večji rizik kot v notranji trgovini:</text:p>
      <text:list xml:id="list112832174190845" text:continue-numbering="true" text:style-name="WWNum1">
        <text:list-item>
          <text:p text:style-name="P2">težko je uveljaviti reklamacije</text:p>
        </text:list-item>
        <text:list-item>
          <text:p text:style-name="P2">riziko prevzema blaga je večji</text:p>
        </text:list-item>
        <text:list-item>
          <text:p text:style-name="P2">povečuje se riziko dvomljivih terjatev</text:p>
        </text:list-item>
        <text:list-item>
          <text:p text:style-name="P2">valutni riziko nastopa samo v ZT</text:p>
        </text:list-item>
      </text:list>
      <text:p text:style-name="Standard"/>
      <text:p text:style-name="Standard"><text:span text:style-name="T1">5.) Opišite direkten izvoz!</text:span></text:p>
      <text:p text:style-name="Standard"/>
      <text:p text:style-name="Standard">Poznamo direkten izvoz:</text:p>
      <text:p text:style-name="Standard"><text:span text:style-name="T1">¤ brez predstavništva v tujini</text:span> (razpisi, trgovanje na daljavo, trgovski potniki)</text:p>
      <text:p text:style-name="Standard"><text:span text:style-name="T1">¤ s predstavništvom v tujini</text:span></text:p>
      <text:p text:style-name="Standard">-lastno predstavništvo (prodajni biro, proizvodno podjetje, prodajno predstavništvo s skladiščem in odpremo)</text:p>
      <text:p text:style-name="Standard">-tuje predstavništvo (trgovski zastopnik, komisionar, samostojni trgovec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6.) Opišite indirektni izvoz!</text:span></text:p>
      <text:p text:style-name="P1"/>
      <text:p text:style-name="Standard">O indirektnem izvozu govorimo, kadar proizvajalec oz. grosist pooblasti za izvedbo izvoza domače izvozno podjetje.Prednosti indirektnega izvoza so:</text:p>
      <text:list xml:id="list112832147986779" text:continue-numbering="true" text:style-name="WWNum1">
        <text:list-item>
          <text:p text:style-name="P2">prihranimo stroške za lastno organizacijo prodaje</text:p>
        </text:list-item>
        <text:list-item>
          <text:p text:style-name="P2">izkoriščamo znanje in izkušnje izvoznika</text:p>
        </text:list-item>
        <text:list-item>
          <text:p text:style-name="P2">prevalimo riziko</text:p>
        </text:list-item>
      </text:list>
      <text:p text:style-name="Standard">Slabe strani pa so:</text:p>
      <text:list xml:id="list112830968223704" text:continue-numbering="true" text:style-name="WWNum1">
        <text:list-item>
          <text:p text:style-name="P2">proizvajalec je odvisen od usposobljenosti izvoznika</text:p>
        </text:list-item>
        <text:list-item>
          <text:p text:style-name="P2">nima vpliva ali le malo vpliva na trg (ne more oblikovati prodajne cene)</text:p>
        </text:list-item>
      </text:list>
      <text:p text:style-name="Standard"/>
      <text:p text:style-name="Standard"><text:span text:style-name="T1">7.) Kakšne posebnosti pri prodajni pogodbi v ZT poznate?</text:span></text:p>
      <text:p text:style-name="P1"/>
      <text:p text:style-name="Standard">V zunanji trgovini se sklepajo prodajne pogodbe:</text:p>
      <text:list xml:id="list112830186332396" text:continue-numbering="true" text:style-name="WWNum1">
        <text:list-item>
          <text:p text:style-name="P2">na večje razdalje</text:p>
        </text:list-item>
        <text:list-item>
          <text:p text:style-name="P2">med partnerji v državah z različnimi pravnimi predpisi</text:p>
        </text:list-item>
        <text:list-item>
          <text:p text:style-name="P2">med partnerji, ki se pogosto slabo poznajo</text:p>
        </text:list-item>
      </text:list>
      <text:p text:style-name="Standard">Zaradi tega je potrebno:</text:p>
      <text:list xml:id="list112831923244007" text:continue-numbering="true" text:style-name="WWNum1">
        <text:list-item>
          <text:p text:style-name="P2">prodajno pogodbo sestavljati natančneje</text:p>
        </text:list-item>
        <text:list-item>
          <text:p text:style-name="P2">zavarovati dobavo in plačilo</text:p>
        </text:list-item>
        <text:list-item>
          <text:p text:style-name="P2">upoštevati carinske omejitve</text:p>
        </text:list-item>
      </text:list>
      <text:p text:style-name="Standard"/>
      <text:p text:style-name="Standard"/>
      <text:p text:style-name="Standard"><text:span text:style-name="T1">8.) Kaj urejajo INCOTERMS klavzule?</text:span></text:p>
      <text:p text:style-name="P1"/>
      <text:p text:style-name="Standard">Določajo pravice in obveznosti prodajalcev in kupcev. Predmet dogovora med prodajalcem in kupcem so:</text:p>
      <text:list xml:id="list112830474023280" text:continue-numbering="true" text:style-name="WWNum1">
        <text:list-item>
          <text:p text:style-name="P2">kraj izpolnitve dobavne obveznosti</text:p>
        </text:list-item>
        <text:list-item>
          <text:p text:style-name="P2">kraj, kjer <text:s/>preidejo stroški prevoza, zavarovanja <text:s/>itd. od prodajalca na kupca</text:p>
        </text:list-item>
        <text:list-item>
          <text:p text:style-name="P2">določilo o odgovornosti za prevozna sredstva in dokumentacijo</text:p>
        </text:list-item>
        <text:list-item>
          <text:p text:style-name="P2">določilo o carinskih formalnostih</text:p>
        </text:list-item>
      </text:list>
      <text:p text:style-name="Standard"/>
      <text:p text:style-name="Standard"/>
      <text:p text:style-name="Standard"><text:span text:style-name="T1">9.) Opišite dokumentarni akreditiv!</text:span></text:p>
      <text:p text:style-name="Standard">Finančna ustanovase po nalogu kupca zavezuje, da bo plačala prodajalcu znesek računa na podlagi dokumentov.</text:p>
      <text:p text:style-name="Standard">Akreditiv je:</text:p>
      <text:list xml:id="list112831045403400" text:continue-numbering="true" text:style-name="WWNum1">
        <text:list-item>
          <text:p text:style-name="P2">nalog kupca (uvoznika)</text:p>
        </text:list-item>
        <text:list-item>
          <text:p text:style-name="P2">svoji matični banki</text:p>
        </text:list-item>
        <text:list-item>
          <text:p text:style-name="P2">da proti predložitvi dokazila odobri</text:p>
        </text:list-item>
        <text:list-item>
          <text:p text:style-name="P2">izplača sama ali po njenem nalogu druga banka</text:p>
        </text:list-item>
        <text:list-item>
          <text:p text:style-name="P2">določen znesek</text:p>
        </text:list-item>
      </text:list>
      <text:p text:style-name="Standard">So nepreklicni in časovno omejeni. Listine, ki jih je potrebno predložiti k akreditivu so:</text:p>
      <text:list xml:id="list112830919752545" text:continue-numbering="true" text:style-name="WWNum1">
        <text:list-item>
          <text:p text:style-name="P2">prevozne listine</text:p>
        </text:list-item>
        <text:list-item>
          <text:p text:style-name="P2">zavarovalne listine</text:p>
        </text:list-item>
        <text:list-item>
          <text:p text:style-name="P2">komercialne fakture</text:p>
        </text:list-item>
        <text:list-item>
          <text:p text:style-name="P2">spričevala o izvoru blaga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><text:span text:style-name="T1">10.) Kakšne vrste carin poznate glede na carinsko osnovo?</text:span></text:p>
      <text:p text:style-name="P1"/>
      <text:list xml:id="list112830787457886" text:continue-numbering="true" text:style-name="WWNum1">
        <text:list-item>
          <text:p text:style-name="P2">VREDNOSTNE CARINE (v odstotku od vrednosti blaga)</text:p>
        </text:list-item>
        <text:list-item>
          <text:p text:style-name="P2">KOLIČINSKE (od teže blaga)</text:p>
        </text:list-item>
        <text:list-item>
          <text:p text:style-name="P2">KOLIČINSKE (od št. kosov)</text:p>
        </text:list-item>
        <text:list-item>
          <text:p text:style-name="P2">KOMBINIRANE (mešane)</text:p>
        </text:list-item>
        <text:list-item>
          <text:p text:style-name="P2">DRSNE CARINE</text:p>
        </text:list-item>
      </text:list>
      <text:p text:style-name="Standard"/>
      <text:p text:style-name="Standard"><text:span text:style-name="T1">11.) Katere carinske postopke poznate?</text:span></text:p>
      <text:p text:style-name="P1"/>
      <text:list xml:id="list112831578588677" text:continue-numbering="true" text:style-name="WWNum1">
        <text:list-item>
          <text:p text:style-name="P2">REDNI CARINSKI POSTOPEK</text:p>
        </text:list-item>
        <text:list-item>
          <text:p text:style-name="P2">ZAČASEN UVOZ IN IZVOZ BLAGA</text:p>
        </text:list-item>
        <text:list-item>
          <text:p text:style-name="P2">USKLADIŠČENJE V CARINSKIH SKLADIŠČIH</text:p>
        </text:list-item>
        <text:list-item>
          <text:p text:style-name="P2">NAPOTITEV BLAGA</text:p>
        </text:list-item>
        <text:list-item>
          <text:p text:style-name="P2">TRANZIT ČEZ TUJO DRŽAVO</text:p>
        </text:list-item>
        <text:list-item>
          <text:p text:style-name="P2">TIR (v tranzitu olajšuje carinske formalnosti)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1" meta:word-count="507" meta:character-count="3321" meta:non-whitespace-character-count="2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