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Text_20_body_20_indent" style:list-style-name="WWNum1"/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6 OBRT</text:h>
      <text:p text:style-name="P1"/>
      <text:p text:style-name="Standard"><text:span text:style-name="T1">1.) Opišite značilnosti obrtnega podjetja!</text:span></text:p>
      <text:p text:style-name="P1"/>
      <text:list xml:id="list603046314" text:style-name="WWNum1">
        <text:list-item>
          <text:p text:style-name="P2">delitev dela je manj pomembna</text:p>
        </text:list-item>
        <text:list-item>
          <text:p text:style-name="P2">ni avtomatiziranih delovnih operacij</text:p>
        </text:list-item>
        <text:list-item>
          <text:p text:style-name="P2">proizvodnja je usmerjena na posamične potrebe kupcev (delo po naročilu)</text:p>
        </text:list-item>
        <text:list-item>
          <text:p text:style-name="P2">izdeluje manj na zalogo</text:p>
        </text:list-item>
        <text:list-item>
          <text:p text:style-name="P2">podjetnik je strokovnjak za izvajanje dela in pogosto sodeluje pri delu</text:p>
        </text:list-item>
        <text:list-item>
          <text:p text:style-name="P2">lastnik in delavci so često osebno povezani</text:p>
        </text:list-item>
        <text:list-item>
          <text:p text:style-name="P2">pogosto sodelujejo tudi družinski člani</text:p>
        </text:list-item>
        <text:list-item>
          <text:p text:style-name="P2">potreba po kapitalu je manjša kot pri industrijskih podjetjih</text:p>
        </text:list-item>
      </text:list>
      <text:p text:style-name="Standard"/>
      <text:p text:style-name="Standard"><text:span text:style-name="T1">2.) Opišite pomembne razlike med obrtnim in industrijskim podjetjem!</text:span></text:p>
      <text:p text:style-name="P1"/>
      <text:list xml:id="list113202353081444" text:continue-numbering="true" text:style-name="WWNum1">
        <text:list-item>
          <text:p text:style-name="P2">v industriji se uporabljajo drugačni stroji (višja stopnja avtomatizacije) kot v<text:span text:style-name="T1"> </text:span>obrti</text:p>
        </text:list-item>
        <text:list-item>
          <text:p text:style-name="P2">v industriji je večje število zaposlenih kot v obrti</text:p>
        </text:list-item>
        <text:list-item>
          <text:p text:style-name="P2">v industriji je delitev dela pomembna, kar v obrti nima takega pomena</text:p>
        </text:list-item>
        <text:list-item>
          <text:p text:style-name="P2">v industrijskem podjetju je proizvodnja serijska ali množična, v obrtnem podjetju pa se večinoma delajo manjše količine</text:p>
        </text:list-item>
        <text:list-item>
          <text:p text:style-name="P2">pri obrti je manjša potreba po kapitalu glede na industrijsko podjetje</text:p>
        </text:list-item>
      </text:list>
      <text:p text:style-name="Standard"/>
      <text:p text:style-name="Standard"><text:span text:style-name="T1">3.) Naštejte poslovna področja obrtnega podjetja!</text:span></text:p>
      <text:p text:style-name="P1"/>
      <text:list xml:id="list13833937" text:style-name="WWNum2">
        <text:list-item>
          <text:p text:style-name="P3">Nabava in <text:s/>skladiščenje</text:p>
        </text:list-item>
        <text:list-item>
          <text:p text:style-name="P3">Izdelava</text:p>
        </text:list-item>
        <text:list-item>
          <text:p text:style-name="P3">Prodaja</text:p>
        </text:list-item>
      </text:list>
      <text:p text:style-name="Standard"/>
      <text:p text:style-name="Standard"/>
      <text:p text:style-name="Standard"><text:span text:style-name="T1">4.) Navedite vrste informacij in konkretne primere za posamezno vrsto informacij!</text:span></text:p>
      <text:p text:style-name="P1"/>
      <text:list xml:id="list131530058" text:style-name="WWNum3">
        <text:list-item>
          <text:p text:style-name="P4"><text:span text:style-name="T1">Poslovne</text:span></text:p>
        </text:list-item>
      </text:list>
      <text:list xml:id="list113202059115782" text:continue-list="list113202353081444" text:style-name="WWNum1">
        <text:list-item>
          <text:p text:style-name="P2">nepoklicne (razgovori med poslovnimi partnerji)</text:p>
        </text:list-item>
        <text:list-item>
          <text:p text:style-name="P2">poklicne – podjetja, ki se poklicno ukvarjajo z informacijami (trgovski info., info. Biroji)</text:p>
        </text:list-item>
      </text:list>
      <text:list xml:id="list113202771176401" text:continue-list="list131530058" text:style-name="WWNum3">
        <text:list-item>
          <text:p text:style-name="P4"><text:span text:style-name="T1">Zasebne</text:span></text:p>
        </text:list-item>
      </text:list>
      <text:list xml:id="list113202494184474" text:continue-list="list113202059115782" text:style-name="WWNum1">
        <text:list-item>
          <text:p text:style-name="P6">detektivske agencije (posredovanje osebnih in zasebnih razmerij, ki se nanašajo na poslovne zadeve)</text:p>
        </text:list-item>
      </text:list>
      <text:p text:style-name="Standard"/>
      <text:p text:style-name="Standard"><text:span text:style-name="T1">5.) Opišite informacijske biroje!</text:span></text:p>
      <text:p text:style-name="P1"/>
      <text:p text:style-name="Standard">Glavne storitve inf. birojev so informacije o posojilni in plačilni sposobnosti poslovnih partnerjev. Praviloma inf. biroji ne jamčijo za posredovane informacije, vendar so v primeru hude malomarnosti odgovorni za škodo, ki jo povzročijo z nepravilnimi informacijami. V njihovem interesu je, da posredujejo pravilne informacije (zaradi dobrega glasu, ohranjanja strank). Njihove stranske storitve pa so:</text:p>
      <text:list xml:id="list113203297785665" text:continue-numbering="true" text:style-name="WWNum1">
        <text:list-item>
          <text:p text:style-name="P2">preverjanje podvajanja imena firme</text:p>
        </text:list-item>
        <text:list-item>
          <text:p text:style-name="P2">informacije pred sklenitvijo pogodbe</text:p>
        </text:list-item>
        <text:list-item>
          <text:p text:style-name="P2">informacije o možnih dobaviteljih</text:p>
        </text:list-item>
        <text:list-item>
          <text:p text:style-name="P2">posredovanje naslovov podjetij doma in v tujini (potencialna partnerstv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90" meta:character-count="1953" meta:non-whitespace-character-count="1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