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3 PROMET</text:h>
      <text:p text:style-name="P1"/>
      <text:p text:style-name="P1"/>
      <text:p text:style-name="Standard"><text:span text:style-name="T1">1.)Opredelite pomen prometa!</text:span></text:p>
      <text:p text:style-name="P1"/>
      <text:list xml:id="list83857588" text:style-name="WWNum2">
        <text:list-item>
          <text:p text:style-name="P2"><text:s/>omogoča ljudem, da zadovoljujejo svoje potrebe po potrošnji različnih dobrin (da lahko uporabljajo dobrine izven njihove neposredne bližine)</text:p>
        </text:list-item>
        <text:list-item>
          <text:p text:style-name="P2">omogoča delitev dela med podjetji na notranjem in mednarodnem področju (izmenjava dobrin)</text:p>
        </text:list-item>
        <text:list-item>
          <text:p text:style-name="P2"><text:s/>je pogoj za kulturno in politično sožitje ljudi</text:p>
        </text:list-item>
      </text:list>
      <text:p text:style-name="Standard"/>
      <text:p text:style-name="Standard"/>
      <text:p text:style-name="Standard"><text:span text:style-name="T1">2.) Naštejte prometna podjetja in navedite njihove značilnosti!</text:span></text:p>
      <text:p text:style-name="P1"/>
      <text:list xml:id="list103045526237474" text:continue-numbering="true" text:style-name="WWNum2">
        <text:list-item>
          <text:p text:style-name="P2"><text:span text:style-name="T1">Pošta</text:span> (posreduje sporočila, prenaša blago manjše teže, posreduje denarna nakazila..)</text:p>
        </text:list-item>
        <text:list-item>
          <text:p text:style-name="P2"><text:span text:style-name="T1">Železnica</text:span> (prevaža potnike, kosovno blago večjega obsega, pisma, časopise…)</text:p>
        </text:list-item>
        <text:list-item>
          <text:p text:style-name="P2"><text:span text:style-name="T1">Prevozniki tovora v cestnem prometu</text:span> (prevažajo različno blago na manjše in večje razdalje)</text:p>
        </text:list-item>
        <text:list-item>
          <text:p text:style-name="P2"><text:span text:style-name="T1">Ladjarji- notranja in pomorska plovba</text:span> (prevažajo blago in potnik</text:p>
        </text:list-item>
        <text:list-item>
          <text:p text:style-name="P2"><text:span text:style-name="T1">Prevozniki v zračnem prometu</text:span> (prevažajo potnike, blago visoke vrednosti in <text:s/>sporočila)</text:p>
        </text:list-item>
        <text:list-item>
          <text:p text:style-name="P2"><text:span text:style-name="T1">Podjetja za transport po ceveh</text:span> (opravljajo transport na velike razdalje predvsem nafte in zemeljskega plina- GEOPLIN d.o.o., Ljubljana)</text:p>
        </text:list-item>
      </text:list>
      <text:p text:style-name="P4"/>
      <text:p text:style-name="P4"><text:span text:style-name="T1">3.) Navedite prednosti kombiniranega prevoza!</text:span></text:p>
      <text:p text:style-name="P5"/>
      <text:list xml:id="list103047452214478" text:continue-numbering="true" text:style-name="WWNum2">
        <text:list-item>
          <text:p text:style-name="P2">racionalna in cenejša preložitev tovora</text:p>
        </text:list-item>
        <text:list-item>
          <text:p text:style-name="P2">zaščita blaga pri prevozu in premeščanju</text:p>
        </text:list-item>
        <text:list-item>
          <text:p text:style-name="P2">prihranki pri skladiščenju</text:p>
        </text:list-item>
        <text:list-item>
          <text:p text:style-name="P2">večja varnost</text:p>
        </text:list-item>
        <text:list-item>
          <text:p text:style-name="P2">hiter prevoz med gospodarskimi središči</text:p>
        </text:list-item>
        <text:list-item>
          <text:p text:style-name="P2">preusmeritev težkega tovornega prometa</text:p>
        </text:list-item>
      </text:list>
      <text:p text:style-name="Standard"/>
      <text:p text:style-name="Standard"><text:span text:style-name="T1">4.) Opišite odgovornost železnice v okviru prevozne pogodbe!</text:span></text:p>
      <text:p text:style-name="P1"/>
      <text:p text:style-name="Standard"><text:span text:style-name="T1">Obseg odgovornosti:</text:span></text:p>
      <text:p text:style-name="Standard">Železnica je odgovorna za:</text:p>
      <text:list xml:id="list103046079317199" text:continue-numbering="true" text:style-name="WWNum2">
        <text:list-item>
          <text:p text:style-name="P2">prekoračitev izročilnega roka</text:p>
        </text:list-item>
        <text:list-item>
          <text:p text:style-name="P2">za škodo, ki nastane v času od prevzema pošiljke za prevoz do izročitve zaradi popolne izgube, delne izgube ali poškodbe</text:p>
        </text:list-item>
      </text:list>
      <text:p text:style-name="Standard">Železnica pa ni odgovorna za škodo, ki nastane:</text:p>
      <text:list xml:id="list103046846961454" text:continue-numbering="true" text:style-name="WWNum2">
        <text:list-item>
          <text:p text:style-name="P2">po krivdi upravičenca</text:p>
        </text:list-item>
        <text:list-item>
          <text:p text:style-name="P2">zaradi višje sile</text:p>
        </text:list-item>
        <text:list-item>
          <text:p text:style-name="P2">zaradi posebnih hib blaga</text:p>
        </text:list-item>
      </text:list>
      <text:p text:style-name="Standard">Pri izgubah in poškodbah pošiljke se računa višina odškodnine po:</text:p>
      <text:list xml:id="list103045601652639" text:continue-numbering="true" text:style-name="WWNum2">
        <text:list-item>
          <text:p text:style-name="P2">borzni ceni</text:p>
        </text:list-item>
        <text:list-item>
          <text:p text:style-name="P2">tržni ceni (če ni borzne)</text:p>
        </text:list-item>
        <text:list-item>
          <text:p text:style-name="P2">običajni ceni (če ni tržne in borzne)</text:p>
        </text:list-item>
      </text:list>
      <text:p text:style-name="P4"/>
      <text:p text:style-name="Standard"/>
      <text:p text:style-name="Standard"><text:soft-page-break/><text:span text:style-name="T1">5.) Opišite poenostavitve v mednarodnem cestnem prometu!</text:span></text:p>
      <text:p text:style-name="P1"/>
      <text:p text:style-name="Standard">Cestni tovorni promet bi bil zaradi kontrol na meji in predpisov močno oviran. Zato imamo sklenjene mednarodne sporazume:</text:p>
      <text:p text:style-name="Standard">-o prevozni pogodbi (CMR)</text:p>
      <text:p text:style-name="Standard">-o carinjenju (TIR)</text:p>
      <text:p text:style-name="Standard"/>
      <text:p text:style-name="Standard"/>
      <text:p text:style-name="Standard"><text:span text:style-name="T1">6.) Pomen cestnega tovornega prometa!</text:span></text:p>
      <text:p text:style-name="P1"/>
      <text:p text:style-name="Standard"><text:span text:style-name="T1">Prednosti:</text:span></text:p>
      <text:list xml:id="list103045975492286" text:continue-numbering="true" text:style-name="WWNum2">
        <text:list-item>
          <text:p text:style-name="P2">prevoz poteka brez prekladanja</text:p>
        </text:list-item>
        <text:list-item>
          <text:p text:style-name="P2">prevoz je možen po vseh poteh</text:p>
        </text:list-item>
      </text:list>
      <text:p text:style-name="Standard">Slabosti:</text:p>
      <text:list xml:id="list103046372413887" text:continue-numbering="true" text:style-name="WWNum2">
        <text:list-item>
          <text:p text:style-name="P2">potrebne površine</text:p>
        </text:list-item>
        <text:list-item>
          <text:p text:style-name="P2">izpušni plini</text:p>
        </text:list-item>
        <text:list-item>
          <text:p text:style-name="P2">hrup</text:p>
        </text:list-item>
        <text:list-item>
          <text:p text:style-name="P2">pogostost in stroški nesreč</text:p>
        </text:list-item>
      </text:list>
      <text:p text:style-name="Standard"/>
      <text:p text:style-name="Standard"/>
      <text:p text:style-name="Standard"><text:span text:style-name="T1">7.) Naštejte prevozne listine v notranji plovbi!</text:span></text:p>
      <text:p text:style-name="P1"/>
      <text:list xml:id="list103046189903747" text:continue-numbering="true" text:style-name="WWNum2">
        <text:list-item>
          <text:p text:style-name="P2">Rečni prevozni list</text:p>
        </text:list-item>
        <text:list-item>
          <text:p text:style-name="P2">Nakladnica (rečni konosament)- imetniški in prenosni</text:p>
        </text:list-item>
      </text:list>
      <text:p text:style-name="Standard"/>
      <text:p text:style-name="Standard"/>
      <text:p text:style-name="Standard"><text:span text:style-name="T1">8.) Navedite pomen notranje plovbe!</text:span></text:p>
      <text:p text:style-name="P1"/>
      <text:p text:style-name="Standard"><text:span text:style-name="T1">Prednosti notranje plovbe so:</text:span></text:p>
      <text:list xml:id="list103045919385031" text:continue-numbering="true" text:style-name="WWNum2">
        <text:list-item>
          <text:p text:style-name="P2">nizki prevozni stroški zato je notranja plovba primerna za prevoz blaga, ki lahko prenaša le nizke prevozne stroške</text:p>
        </text:list-item>
      </text:list>
      <text:p text:style-name="Standard"><text:span text:style-name="T1">Slabosti:</text:span></text:p>
      <text:list xml:id="list103046231518077" text:continue-numbering="true" text:style-name="WWNum2">
        <text:list-item>
          <text:p text:style-name="P2">prevoz traja dlje časa</text:p>
        </text:list-item>
        <text:list-item>
          <text:p text:style-name="P2">promet je otežen zaradi vremenskih vplivov (visoka voda, nizka voda, ledene plošče, zamrznitev…)</text:p>
        </text:list-item>
      </text:list>
      <text:p text:style-name="Standard"/>
      <text:p text:style-name="Standard"><text:span text:style-name="T1">9.) Pomen pomorske plovbe!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10.) Vrste letalskega prevoza!</text:span></text:p>
      <text:p text:style-name="P1"/>
      <text:list xml:id="list103045945011512" text:continue-numbering="true" text:style-name="WWNum2">
        <text:list-item>
          <text:p text:style-name="P2"><text:span text:style-name="T1">Redni (linijski) prevozi – </text:span>opravljajo redne polete po določenih progah in po<text:span text:style-name="T1"> </text:span>določenem voznem redu</text:p>
        </text:list-item>
        <text:list-item>
          <text:p text:style-name="P2"><text:span text:style-name="T1">Čarterski prevozi</text:span> – čas in pot poleta določimo po potrebi</text:p>
        </text:list-item>
      </text:list>
      <text:p text:style-name="P1"/>
      <text:p text:style-name="Standard"><text:span text:style-name="T1">11.) Vloga organizacije IATA!</text:span></text:p>
      <text:p text:style-name="P1"/>
      <text:p text:style-name="Standard">Sedež je v Montrealu.</text:p>
      <text:list xml:id="list103046307465506" text:continue-numbering="true" text:style-name="WWNum2">
        <text:list-item>
          <text:p text:style-name="P2">je svetovno združenje letalskih prevoznikov za linijske prevoze</text:p>
        </text:list-item>
        <text:list-item>
          <text:p text:style-name="P2">je krovna zveza nacionalnih letalskih družb</text:p>
        </text:list-item>
        <text:list-item>
          <text:p text:style-name="P2">združuje nad 100 letalskih družb</text:p>
        </text:list-item>
        <text:list-item>
          <text:p text:style-name="P2">prizadeva si za poenostavitev in poenotenje mednarodnega zračnega prometa</text:p>
        </text:list-item>
        <text:list-item>
          <text:p text:style-name="P2">kartelne cene in pogoji (članice morajo upoštevati tarife in prevozne pogoje)</text:p>
        </text:list-item>
      </text:list>
      <text:p text:style-name="Standard"/>
      <text:p text:style-name="Standard"/>
      <text:p text:style-name="Standard"><text:span text:style-name="T1">12.) Vloga organizacije ICAO!</text:span></text:p>
      <text:p text:style-name="P1"/>
      <text:list xml:id="list103045614155797" text:continue-numbering="true" text:style-name="WWNum2">
        <text:list-item>
          <text:p text:style-name="P2">je posebna organizacija OZN</text:p>
        </text:list-item>
        <text:list-item>
          <text:p text:style-name="P2">združenih je nad 100 držav</text:p>
        </text:list-item>
        <text:list-item>
          <text:p text:style-name="P2">cilji ICAO so:</text:p>
        </text:list-item>
      </text:list>
      <text:p text:style-name="P6">* tehnične izboljšave civilnega letalskega prometa</text:p>
      <text:p text:style-name="P6">* povečanje varnosti v letalskem prometu</text:p>
      <text:list xml:id="list1785020596" text:style-name="WWNum3">
        <text:list-item>
          <text:p text:style-name="P3">izključitev konkurence, ki ne prinaša gospodarskih koristi</text:p>
        </text:list-item>
      </text:list>
      <text:p text:style-name="Standard"/>
      <text:p text:style-name="Standard"><text:span text:style-name="T1">13.) Naštejte vrste tarif v zračnem linijskem prometu!</text:span></text:p>
      <text:p text:style-name="P1"/>
      <text:list xml:id="list103047288903880" text:continue-list="list103045614155797" text:style-name="WWNum2">
        <text:list-item>
          <text:p text:style-name="P2">splošne blagovne</text:p>
        </text:list-item>
        <text:list-item>
          <text:p text:style-name="P2">razredne</text:p>
        </text:list-item>
        <text:list-item>
          <text:p text:style-name="P2">specifične</text:p>
        </text:list-item>
        <text:list-item>
          <text:p text:style-name="P2">kontejnerske</text:p>
        </text:list-item>
        <text:list-item>
          <text:p text:style-name="P2">FAK program</text:p>
        </text:list-item>
      </text:list>
      <text:p text:style-name="Standard"/>
      <text:p text:style-name="Standard"/>
      <text:p text:style-name="Standard"><text:span text:style-name="T1">14.) Gospodarski pomen zračnega prometa in njegovi problemi!</text:span></text:p>
      <text:p text:style-name="P1"/>
      <text:p text:style-name="Standard">Prednost prevoza z letali:</text:p>
      <text:list xml:id="list103045492096977" text:continue-numbering="true" text:style-name="WWNum2">
        <text:list-item>
          <text:p text:style-name="P2">kratek čas trajanja oprevoza</text:p>
        </text:list-item>
        <text:list-item>
          <text:p text:style-name="P2">pazljiv prevoz brez pogostega prekladanja</text:p>
        </text:list-item>
      </text:list>
      <text:p text:style-name="Standard">Slaba stran zračnega prometa so relativno visoki stroški.</text:p>
      <text:p text:style-name="Standard">Problemi nastajajo zlasti zaradi nezadostne izkoriščenosti in ogrožanja okol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15.) Opišite podrobneje špediterske posle!</text:span></text:p>
      <text:p text:style-name="P1"/>
      <text:p text:style-name="Standard"><text:span text:style-name="T1">°Špediterski posli v ožjem pomenu</text:span></text:p>
      <text:list xml:id="list103045913609442" text:continue-numbering="true" text:style-name="WWNum2">
        <text:list-item>
          <text:p text:style-name="P2">organiziranje prevoza</text:p>
        </text:list-item>
        <text:list-item>
          <text:p text:style-name="P2">stranske storitve</text:p>
        </text:list-item>
        <text:list-item>
          <text:p text:style-name="P2">zbiranje in dostavljanje zbirnih pošiljk</text:p>
        </text:list-item>
      </text:list>
      <text:p text:style-name="Standard">°<text:span text:style-name="T1">Drugi posli</text:span></text:p>
      <text:list xml:id="list103047018341370" text:continue-numbering="true" text:style-name="WWNum2">
        <text:list-item>
          <text:p text:style-name="P2">izvedba prevoza »lasten vstop« (špediter je hkrati prevoznik)</text:p>
        </text:list-item>
        <text:list-item>
          <text:p text:style-name="P2">skladiščenje (špediter priskrbi skladiščenje ali skladišči v lastnem skladišču)</text:p>
        </text:list-item>
      </text:list>
      <text:p text:style-name="Standard"/>
      <text:p text:style-name="Standard"><text:span text:style-name="T1">16.) Navedite obveznosti špediterja!</text:span></text:p>
      <text:p text:style-name="P1"/>
      <text:p text:style-name="Standard"><text:span text:style-name="T1">¤ OBVEZNOSTI ŠPEDITERJA</text:span></text:p>
      <text:list xml:id="list103046975087034" text:continue-numbering="true" text:style-name="WWNum2">
        <text:list-item>
          <text:p text:style-name="P2">mora pregledati blago, ki ga je prevzel</text:p>
        </text:list-item>
        <text:list-item>
          <text:p text:style-name="P2">skrbno mora izbrati vmesne špediterje in prevoznike</text:p>
        </text:list-item>
        <text:list-item>
          <text:p text:style-name="P2">ukrepati mora v pošiljateljevo korist (npr. hitro pokvarjeno blago)</text:p>
        </text:list-item>
      </text:list>
      <text:p text:style-name="Standard"/>
      <text:p text:style-name="Standard"/>
      <text:p text:style-name="Standard"><text:span text:style-name="T1">17.) Navedite pravice špediterja!</text:span></text:p>
      <text:p text:style-name="P1"/>
      <text:list xml:id="list103046049288818" text:continue-numbering="true" text:style-name="WWNum2">
        <text:list-item>
          <text:p text:style-name="P2">pravica do povračila dejanskih stroškov in provizije</text:p>
        </text:list-item>
        <text:list-item>
          <text:p text:style-name="P2">zastavna pravica (za svoje terjatve)</text:p>
        </text:list-item>
        <text:list-item>
          <text:p text:style-name="P2">pravica do prevoza</text:p>
        </text:list-item>
        <text:list-item>
          <text:p text:style-name="P2">dajanje naročil vmesnim špediterjem</text:p>
        </text:list-item>
      </text:list>
      <text:p text:style-name="Standard"/>
      <text:p text:style-name="Standard"/>
      <text:p text:style-name="Standard"><text:span text:style-name="T1">18.) Opišite gospodarski pomen špedicije!</text:span></text:p>
      <text:p text:style-name="P1"/>
      <text:list xml:id="list103046754190213" text:continue-numbering="true" text:style-name="WWNum2">
        <text:list-item>
          <text:p text:style-name="P2">prihranek časa in stroškov</text:p>
        </text:list-item>
        <text:list-item>
          <text:p text:style-name="P2">ugodnosti v zvezi z odpravo blaga</text:p>
        </text:list-item>
        <text:list-item>
          <text:p text:style-name="P2">zanesljiva kolkulacijska osnova (za naročnika)</text:p>
        </text:list-item>
        <text:list-item>
          <text:p text:style-name="P2">olajšava pri poslovanju</text:p>
        </text:list-item>
        <text:list-item>
          <text:p text:style-name="P2">ugodnosti zaradi povezave med financiranjem in poravnavo obveznosti</text:p>
        </text:list-item>
      </text:list>
      <text:p text:style-name="Standard"/>
      <text:p text:style-name="Standard"><text:span text:style-name="T1">19.) Navedite obveznosti skladiščnika!</text:span></text:p>
      <text:p text:style-name="P1"/>
      <text:list xml:id="list103047312705228" text:continue-numbering="true" text:style-name="WWNum2">
        <text:list-item>
          <text:p text:style-name="P2">skrbnost dobrega gospodarja (blago more varovati pred škodo)</text:p>
        </text:list-item>
        <text:list-item>
          <text:p text:style-name="P2">dolžan je dovoliti pregled blaga deponentu</text:p>
        </text:list-item>
        <text:list-item>
          <text:p text:style-name="P2">dolžan je obveščati deponenta o spremembah</text:p>
        </text:list-item>
        <text:list-item>
          <text:p text:style-name="P2">dolžan je blago izdati (če so poravnani stroški)</text:p>
        </text:list-item>
      </text:list>
      <text:p text:style-name="Standard"/>
      <text:p text:style-name="Standard"><text:span text:style-name="T1">20.) Gospodarski pomen skladišč!</text:span></text:p>
      <text:p text:style-name="P1"/>
      <text:list xml:id="list103045704841407" text:continue-numbering="true" text:style-name="WWNum2">
        <text:list-item>
          <text:p text:style-name="P2">oskrbujejo in shranjujejo blago</text:p>
        </text:list-item>
        <text:list-item>
          <text:p text:style-name="P2">enostavna prenosljivost</text:p>
        </text:list-item>
        <text:list-item>
          <text:p text:style-name="P2">uskladiščeno blago je možno zastaviti pri najemu kredita</text:p>
        </text:list-item>
        <text:list-item>
          <text:p text:style-name="P2">prihranimo kapital za lastna skladišča</text:p>
        </text:list-item>
      </text:list>
      <text:p text:style-name="P4"/>
      <text:p text:style-name="P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9" meta:word-count="769" meta:character-count="5092" meta:non-whitespace-character-count="4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