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10 USTANOVITEV IN PRIDOBITEV PODJETJA</text:h>
      <text:p text:style-name="P1"/>
      <text:p text:style-name="P1"/>
      <text:p text:style-name="Standard"><text:span text:style-name="T1">1.) Opišite in naštejte motive za ustanovitev ali pridobitev podjetja!</text:span></text:p>
      <text:p text:style-name="P1"/>
      <text:p text:style-name="Standard">Za ustanovitev podjetja potrebujemo t.i. konstuktivne odločitve, ki :</text:p>
      <text:list xml:id="list831676529" text:style-name="WWNum1">
        <text:list-item>
          <text:p text:style-name="P2">imajo dolgoročne posledice in jih lahko najpogosteje spreminjamo le z velikimi stroški</text:p>
        </text:list-item>
        <text:list-item>
          <text:p text:style-name="P2">te odločitve imajo PRAVNO in GOSPODARSKO vsebino</text:p>
        </text:list-item>
      </text:list>
      <text:p text:style-name="Standard">3 motivi ustanavljanja podjetja so:</text:p>
      <text:list xml:id="list114449646636703" text:continue-numbering="true" text:style-name="WWNum1">
        <text:list-item>
          <text:p text:style-name="P2">podjetja- življenska priložnost ustanoviteljev</text:p>
        </text:list-item>
        <text:list-item>
          <text:p text:style-name="P2">manjša podjetja, ki naj bodo zelo donosna (»miši«)</text:p>
        </text:list-item>
        <text:list-item>
          <text:p text:style-name="P2">podjetja z visoko stopnjo rasti prodaje in dobička</text:p>
        </text:list-item>
      </text:list>
      <text:p text:style-name="Standard"/>
      <text:p text:style-name="Standard"/>
      <text:p text:style-name="Standard"><text:span text:style-name="T1">2.) Naštejte odločitve pri ustanovitvi ali pridobitvi podjetja!</text:span></text:p>
      <text:p text:style-name="P1"/>
      <text:list xml:id="list114450214080213" text:continue-numbering="true" text:style-name="WWNum1">
        <text:list-item>
          <text:p text:style-name="P2">Kaj? (vrsta podjetja)</text:p>
        </text:list-item>
        <text:list-item>
          <text:p text:style-name="P2">V kakšni obliki ? (pravna rešitev)</text:p>
        </text:list-item>
        <text:list-item>
          <text:p text:style-name="P2">S kakšnimi sredstvi? (financiranje)</text:p>
        </text:list-item>
        <text:list-item>
          <text:p text:style-name="P2">Kako? (organizacija)</text:p>
        </text:list-item>
        <text:list-item>
          <text:p text:style-name="P2">V kakšnem obsegu? (velikost podjetja)</text:p>
        </text:list-item>
        <text:list-item>
          <text:p text:style-name="P2">Kje? (lokacija podjetja)</text:p>
        </text:list-item>
      </text:list>
      <text:p text:style-name="P4"/>
      <text:p text:style-name="Standard"><text:span text:style-name="T1">3.) Naštejte lokacijske dejavnike!</text:span></text:p>
      <text:p text:style-name="P1"/>
      <text:list xml:id="list114449491651221" text:continue-numbering="true" text:style-name="WWNum1">
        <text:list-item>
          <text:list>
            <text:list-item>
              <text:p text:style-name="P2">Surovine</text:p>
            </text:list-item>
            <text:list-item>
              <text:p text:style-name="P2">Energija</text:p>
            </text:list-item>
            <text:list-item>
              <text:p text:style-name="P2">Delovna sila</text:p>
            </text:list-item>
            <text:list-item>
              <text:p text:style-name="P2">Zemljišče</text:p>
            </text:list-item>
            <text:list-item>
              <text:p text:style-name="P2">Predpisi o varstvu okolja</text:p>
            </text:list-item>
            <text:list-item>
              <text:p text:style-name="P2">Prodaja</text:p>
            </text:list-item>
            <text:list-item>
              <text:p text:style-name="P2">Prometna lega in prevozni stroški</text:p>
            </text:list-item>
            <text:list-item>
              <text:p text:style-name="P2">Davčna obremenitev in subvencije</text:p>
            </text:list-item>
            <text:list-item>
              <text:p text:style-name="P2">Politična varnost</text:p>
            </text:list-item>
            <text:list-item>
              <text:p text:style-name="P2">Posebne zahteve</text:p>
            </text:list-item>
          </text:list>
        </text:list-item>
      </text:list>
      <text:p text:style-name="Standard"/>
      <text:p text:style-name="Standard"><text:span text:style-name="T1">4.) Katere postopke za vrednotenje podjetja poznate?</text:span></text:p>
      <text:p text:style-name="P1"/>
      <text:p text:style-name="Standard"><text:span text:style-name="T1">-</text:span>Postopek za ugotavljanje vrednosti substance</text:p>
      <text:p text:style-name="Standard">-Postopek za ugotavljanje vrednosti donosov</text:p>
      <text:p text:style-name="Standard">-Postopek za določanje srednje vrednosti</text:p>
      <text:p text:style-name="Standard"/>
      <text:p text:style-name="Standard"><text:span text:style-name="T1">5.) Opišite kateri stroški ustanovitve podjetja se pojavljajo!</text:span></text:p>
      <text:p text:style-name="P1"/>
      <text:list xml:id="list114449394842631" text:continue-numbering="true" text:style-name="WWNum1">
        <text:list-item>
          <text:p text:style-name="P2">davek od prometa kapitala in davek ustanovitve družbe</text:p>
        </text:list-item>
        <text:list-item>
          <text:p text:style-name="P2">pristojbine ob prijavi v sodni register družb</text:p>
        </text:list-item>
        <text:list-item>
          <text:p text:style-name="P2">plačila odvetniku in notarju</text:p>
        </text:list-item>
        <text:list-item>
          <text:p text:style-name="P2">davek od nepremičnine, če se prenaša tudi zemljišče v last podjetja</text:p>
        </text:list-item>
        <text:list-item>
          <text:p text:style-name="P2">stroški izdaje delnic in obveznic</text:p>
        </text:list-item>
      </text:list>
      <text:p text:style-name="Standard"/>
      <text:p text:style-name="Standard"><text:soft-page-break/><text:span text:style-name="T1">6.) Kako se povezujejo podjetja?</text:span></text:p>
      <text:p text:style-name="P1"/>
      <text:list xml:id="list4115746992" text:style-name="WWNum2">
        <text:list-item>
          <text:p text:style-name="P3">Na podlagi pogodbe</text:p>
        </text:list-item>
      </text:list>
      <text:list xml:id="list114450174331298" text:continue-list="list114449394842631" text:style-name="WWNum1">
        <text:list-item>
          <text:p text:style-name="P2">kooperacije</text:p>
        </text:list-item>
        <text:list-item>
          <text:p text:style-name="P2">kartel</text:p>
        </text:list-item>
      </text:list>
      <text:list xml:id="list114450613042221" text:continue-list="list4115746992" text:style-name="WWNum2">
        <text:list-item>
          <text:p text:style-name="P3">Z udeležbo kapitala</text:p>
        </text:list-item>
      </text:list>
      <text:list xml:id="list114448785221997" text:continue-list="list114450174331298" text:style-name="WWNum1">
        <text:list-item>
          <text:p text:style-name="P2">koncerni</text:p>
        </text:list-item>
        <text:list-item>
          <text:p text:style-name="P2">trusti</text:p>
        </text:list-item>
      </text:list>
      <text:p text:style-name="Standard"/>
      <text:p text:style-name="Standard"><text:span text:style-name="T1">7.) Opišite kooperacije!</text:span></text:p>
      <text:p text:style-name="P1"/>
      <text:list xml:id="list114450187265054" text:continue-numbering="true" text:style-name="WWNum1">
        <text:list-item>
          <text:p text:style-name="P2">izboljševanje konkurenčnosti</text:p>
        </text:list-item>
        <text:list-item>
          <text:p text:style-name="P2">pogodbeno razmerje-pravna in gospodarska samostojnost</text:p>
        </text:list-item>
        <text:list-item>
          <text:p text:style-name="P2">horizontalna ali vertikalna</text:p>
        </text:list-item>
        <text:list-item>
          <text:p text:style-name="P2">vsa področja ali samo delna</text:p>
        </text:list-item>
      </text:list>
      <text:p text:style-name="Standard"/>
      <text:p text:style-name="Standard"><text:span text:style-name="T1">8.) Opišite kartele!</text:span></text:p>
      <text:p text:style-name="P5"/>
      <text:p text:style-name="Standard">Za kartele je značolno:</text:p>
      <text:list xml:id="list114450454103014" text:continue-numbering="true" text:style-name="WWNum1">
        <text:list-item>
          <text:p text:style-name="P2">podjetja se povezujejo na podlagi pogodbe</text:p>
        </text:list-item>
        <text:list-item>
          <text:p text:style-name="P2">podjetja so gospodarsko in pravno samostojna</text:p>
        </text:list-item>
        <text:list-item>
          <text:p text:style-name="P2">so horizontalno povezana</text:p>
        </text:list-item>
        <text:list-item>
          <text:p text:style-name="P2">zmanjšuje se konkurenca</text:p>
        </text:list-item>
      </text:list>
      <text:p text:style-name="Standard">Poznamo naslednje vrste kartelov:</text:p>
      <text:p text:style-name="Standard">1.) Karteli nižje ravni</text:p>
      <text:list xml:id="list114449444736630" text:continue-numbering="true" text:style-name="WWNum1">
        <text:list-item>
          <text:p text:style-name="P2">karteli ki določajo pogoje</text:p>
        </text:list-item>
      </text:list>
      <text:p text:style-name="Standard">2.)Karteli višje ravni</text:p>
      <text:list xml:id="list114450044856154" text:continue-numbering="true" text:style-name="WWNum1">
        <text:list-item>
          <text:p text:style-name="P2">cenovni karteli</text:p>
        </text:list-item>
        <text:list-item>
          <text:p text:style-name="P2">proizvodni karteli</text:p>
        </text:list-item>
        <text:list-item>
          <text:p text:style-name="P2">prodajni karteli</text:p>
        </text:list-item>
      </text:list>
      <text:p text:style-name="Standard"/>
      <text:p text:style-name="Text_20_body">9.) Opišite koncerne!</text:p>
      <text:p text:style-name="P1"/>
      <text:p text:style-name="Standard">Značilnostim koncernov so:</text:p>
      <text:list xml:id="list114450027706947" text:continue-numbering="true" text:style-name="WWNum1">
        <text:list-item>
          <text:p text:style-name="P2">kapitalska povezanost</text:p>
        </text:list-item>
        <text:list-item>
          <text:p text:style-name="P2">enotno vodenje</text:p>
        </text:list-item>
      </text:list>
      <text:p text:style-name="Standard">Vrste koncernov pa so:</text:p>
      <text:p text:style-name="Standard">1.) DEJANSKI</text:p>
      <text:list xml:id="list114449540760465" text:continue-numbering="true" text:style-name="WWNum1">
        <text:list-item>
          <text:p text:style-name="P2">horizontalni (istovrstna podjetja- enaka raven poslovanja)</text:p>
        </text:list-item>
        <text:list-item>
          <text:p text:style-name="P2">vertikalni (istovrstna podjetja- različna raven poslovanja)</text:p>
        </text:list-item>
      </text:list>
      <text:p text:style-name="Standard">2.) FINANČNI</text:p>
      <text:list xml:id="list114448812130418" text:continue-numbering="true" text:style-name="WWNum1">
        <text:list-item>
          <text:p text:style-name="P2">diagonalni (ni neposredne poslovne povezanosti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oft-page-break/>10.) Opišite multinacionalke!</text:p>
      <text:p text:style-name="Standard"/>
      <text:p text:style-name="Standard">Povezujejo podjetja , ki imajo proizvodne in trgovske poslovne enote v več državah.</text:p>
      <text:p text:style-name="Standard">Značilnosti:</text:p>
      <text:list xml:id="list114449484555071" text:continue-numbering="true" text:style-name="WWNum1">
        <text:list-item>
          <text:p text:style-name="P2">izrabljajo mednarodne razlike v plačah</text:p>
        </text:list-item>
        <text:list-item>
          <text:p text:style-name="P2">optimalno se izogibajo carinskim in trgovskim omejitvam</text:p>
        </text:list-item>
        <text:list-item>
          <text:p text:style-name="P2">minimalizirajo davčno obremenitev</text:p>
        </text:list-item>
        <text:list-item>
          <text:p text:style-name="P2">koncentrirajo raziskovalno in razvojno delo na nekaj lokacijah</text:p>
        </text:list-item>
      </text:list>
      <text:p text:style-name="Standard">Primeri multinacionalk: General Motors, Spar- Interspar, Standard Oil…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0" meta:word-count="406" meta:character-count="2712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