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WWNum1"/>
    <style:style style:name="P3" style:family="paragraph" style:parent-style-name="Standard" style:list-style-name="WWNum2"/>
    <style:style style:name="P4" style:family="paragraph" style:parent-style-name="Standard">
      <style:paragraph-properties fo:margin-left="0.25in" fo:margin-right="0in" fo:text-indent="0in" style:auto-text-indent="false"/>
    </style:style>
    <style:style style:name="P5" style:family="paragraph" style:parent-style-name="Heading_20_1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bookmark text:name="_GoBack"/>7 VARSTVO OKOLJA</text:h>
      <text:p text:style-name="P1"/>
      <text:p text:style-name="Standard"><text:span text:style-name="T1">1.) Razložite razkorak med ekologijo in ekonomijo!</text:span></text:p>
      <text:p text:style-name="P1"/>
      <text:list xml:id="list3708899243" text:style-name="WWNum1">
        <text:list-item>
          <text:p text:style-name="P2">Ukrepi za varstvo okolja pogosto zahtevajo velike investicijske in visoke tekoče stroške</text:p>
        </text:list-item>
        <text:list-item>
          <text:p text:style-name="P2">Ogrožajo konkurenčno sposobnost na svetovnem trgu, če je treba konkurirati izdelkom, ki ne podlegajo tako strogim okoljevarstvenim predpsom</text:p>
        </text:list-item>
        <text:list-item>
          <text:p text:style-name="P2">Podjetja se bojijo, da ne bi mogla previsokih stroškov za varstvo okolja všteti v ceno in bi morala zato svoje obrate zapreti. <text:s text:c="77"/>- Tudi delavci so zaradi tega proti prestrogim okoljevarstvenim zahtevam, ker se bojijo za svoja delovna mesta</text:p>
        </text:list-item>
      </text:list>
      <text:p text:style-name="Standard"/>
      <text:p text:style-name="Standard"><text:span text:style-name="T1">2.) Kaj so glavni problemi ekologije v podjetju?</text:span></text:p>
      <text:p text:style-name="P1"/>
      <text:p text:style-name="P4">¤ Kako bi vse prizadete podjetnike in delavce v prizadetih podjetjih ter potrošnike pripravili, da:</text:p>
      <text:list xml:id="list114009161941354" text:continue-numbering="true" text:style-name="WWNum1">
        <text:list-item>
          <text:p text:style-name="P2">bi se odrekli določenemu udobju</text:p>
        </text:list-item>
        <text:list-item>
          <text:p text:style-name="P2">zbrali potrebemn denar za varstvo okolja</text:p>
        </text:list-item>
      </text:list>
      <text:p text:style-name="P4">¤ Katere tehnologije in kateri organizacijski ukrepi so primerni za izboljšanje varstva okolja?</text:p>
      <text:p text:style-name="P4">¤ Kdo naj nosi stroške za varstvo okolja?</text:p>
      <text:p text:style-name="P4"/>
      <text:p text:style-name="Standard"><text:span text:style-name="T1">3.) Naštejte možnosti ekološke tehnologije!</text:span></text:p>
      <text:p text:style-name="P1"/>
      <text:list xml:id="list311477212" text:style-name="WWNum2">
        <text:list-item>
          <text:p text:style-name="P3">ADITIVNE (DODATNE) TEHNOLOGIJE</text:p>
        </text:list-item>
      </text:list>
      <text:list xml:id="list114008151727315" text:continue-list="list114009161941354" text:style-name="WWNum1">
        <text:list-item>
          <text:p text:style-name="P2">Čiščenje odpadkov</text:p>
        </text:list-item>
        <text:list-item>
          <text:p text:style-name="P2">Odlaganje odpadkov</text:p>
        </text:list-item>
      </text:list>
      <text:list xml:id="list114007726183451" text:continue-list="list311477212" text:style-name="WWNum2">
        <text:list-item>
          <text:p text:style-name="P3">INTEGRIRANE (POVEZANE) TEHNOLOGIJE</text:p>
          <text:list>
            <text:list-item>
              <text:p text:style-name="P3">izkoriščanje odpadkov (reciklaža)</text:p>
            </text:list-item>
            <text:list-item>
              <text:p text:style-name="P3">zmanjševanje odpadkov</text:p>
            </text:list-item>
          </text:list>
        </text:list-item>
      </text:list>
      <text:p text:style-name="Standard"/>
      <text:p text:style-name="Standard"><text:span text:style-name="T1">4.) Kaj pomeni okoljevarstvena politika?</text:span></text:p>
      <text:p text:style-name="P1"/>
      <text:p text:style-name="Standard">To so predpisi in zahteve o:</text:p>
      <text:list xml:id="list114007339191624" text:continue-list="list114008151727315" text:style-name="WWNum1">
        <text:list-item>
          <text:p text:style-name="P2">mejnih vrednostih</text:p>
        </text:list-item>
        <text:list-item>
          <text:p text:style-name="P2">rokih za uvedbo novih predpisov</text:p>
        </text:list-item>
        <text:list-item>
          <text:p text:style-name="P2">subvencijah za okolje</text:p>
        </text:list-item>
      </text:list>
      <text:p text:style-name="Standard"/>
      <text:p text:style-name="Standard"/>
      <text:p text:style-name="Standard"><text:span text:style-name="T1">5.) Opišite možna načela financiranja okoljevarstvene politike!</text:span></text:p>
      <text:p text:style-name="P1"/>
      <text:p text:style-name="Standard">1.) NAČELO POVZROČITELJA</text:p>
      <text:list xml:id="list114009371351960" text:continue-numbering="true" text:style-name="WWNum1">
        <text:list-item>
          <text:p text:style-name="P2">plača naj tisti, ki onesnaževalec okolja (za plačilo odvažanja smeti, financiranje čistilnih naprav)</text:p>
        </text:list-item>
      </text:list>
      <text:p text:style-name="Standard">2.) NAČELO SKUPNIH BREMEN</text:p>
      <text:p text:style-name="Standard">- ekološki davek, taks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2" style:num-suffix="–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8" meta:word-count="221" meta:character-count="1549" meta:non-whitespace-character-count="12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