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2"/>
    <style:style style:name="P3" style:family="paragraph" style:parent-style-name="Standard" style:list-style-name="WWNum1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GoBack"/>2 ZAVAROVANJE</text:h>
      <text:p text:style-name="P1"/>
      <text:p text:style-name="P1"/>
      <text:p text:style-name="Standard"><text:span text:style-name="T1">1.) Področja in vrste zavarovanj!</text:span></text:p>
      <text:p text:style-name="P1"/>
      <text:list xml:id="list2580074255" text:style-name="WWNum2">
        <text:list-item>
          <text:p text:style-name="P2">PREMOŽENJSKO</text:p>
        </text:list-item>
        <text:list-item>
          <text:p text:style-name="P2">OSEBNO</text:p>
        </text:list-item>
      </text:list>
      <text:p text:style-name="P4"/>
      <text:p text:style-name="P4"/>
      <text:p text:style-name="Standard"><text:span text:style-name="T1">2.)</text:span> <text:span text:style-name="T1">Opišite premoženjsko zavarovanje!</text:span></text:p>
      <text:p text:style-name="P1"/>
      <text:p text:style-name="Standard">Pri tej vrsti zavarovanja je nevarnost povezana s premoženjem zavarovanca.Vrste premoženjskega zavarovanja:</text:p>
      <text:list xml:id="list2455997732" text:style-name="WWNum1">
        <text:list-item>
          <text:p text:style-name="P3">zavarovanje stvari (požar, vlom)</text:p>
        </text:list-item>
        <text:list-item>
          <text:p text:style-name="P3">zavarovanje transporta (vse škode pri prevozu)</text:p>
        </text:list-item>
        <text:list-item>
          <text:p text:style-name="P3">zavarovanje pravic</text:p>
        </text:list-item>
        <text:list-item>
          <text:p text:style-name="P3">zavarovanje pred naraščanjem stroškov (pravno varstvo, odgovornost)</text:p>
        </text:list-item>
        <text:list-item>
          <text:p text:style-name="P3">zavarovanje pred izgubo prihodkov (prekinitev dela, lom stroja)</text:p>
        </text:list-item>
      </text:list>
      <text:p text:style-name="Standard"/>
      <text:p text:style-name="Standard"><text:span text:style-name="T1">3.) Opišite osebno zavarovanje!</text:span></text:p>
      <text:p text:style-name="Standard">Pri osebnem zavarovanju je nevarnost povezana z zavarovancem kot osebo.Osebno je prizadet zavarovanec, zato hkrati nastane zavarovancu tudi premoženjska škoda. Vrste osebnega zavarovanja so:</text:p>
      <text:list xml:id="list102607820573435" text:continue-numbering="true" text:style-name="WWNum1">
        <text:list-item>
          <text:p text:style-name="P3">zdravstveno (nadstandard)</text:p>
        </text:list-item>
        <text:list-item>
          <text:p text:style-name="P3">nezgodno (stroški zdravljenja, renta)</text:p>
        </text:list-item>
        <text:list-item>
          <text:p text:style-name="P3">življensko (smrt)</text:p>
        </text:list-item>
      </text:list>
      <text:p text:style-name="Standard"/>
      <text:p text:style-name="Standard"/>
      <text:p text:style-name="Standard"><text:span text:style-name="T1">4.) Naštejte oblike zavarovanja pri individualnem zavarovanju!</text:span></text:p>
      <text:p text:style-name="P1"/>
      <text:list xml:id="list102608225039610" text:continue-numbering="true" text:style-name="WWNum1">
        <text:list-item>
          <text:p text:style-name="P3">Zavarovanje pred škodnim dogodkom (zavarovalnica plača ne glede na dejansko škodo-življensko zavarovanje)</text:p>
        </text:list-item>
        <text:list-item>
          <text:p text:style-name="P3">Zavarovanje pred škodo (zavarovalnica plača znesek do določene višine)</text:p>
        </text:list-item>
        <text:list-item>
          <text:p text:style-name="P3">Zavarovanje s franšizo (zavarovanec sam plača določen znesek škode-lastni delež)</text:p>
        </text:list-item>
      </text:list>
      <text:p text:style-name="Standard"/>
      <text:p text:style-name="Standard"/>
      <text:p text:style-name="Standard"><text:span text:style-name="T1">5.) Gospodarski pomen zavarovanja!</text:span></text:p>
      <text:p text:style-name="P1"/>
      <text:list xml:id="list102607932444774" text:continue-numbering="true" text:style-name="WWNum1">
        <text:list-item>
          <text:p text:style-name="P3">preoblikovanje nevarnosti v stroške (v breme zavarovalnice)</text:p>
        </text:list-item>
        <text:list-item>
          <text:p text:style-name="P3">izboljšanje kreditne sposobnosti (kredit na življensko zavarovanje)</text:p>
        </text:list-item>
        <text:list-item>
          <text:p text:style-name="P3">zavarovalnice so pomemben ponudnik denarja na kapitalskem trgu (izredni limit)</text:p>
        </text:list-item>
      </text:list>
      <text:p text:style-name="P4">Vse tri oblike so pomembne za pravne osebe. Za fizične osebe pa sta pomembni življensko zavarovanje in pridobitev kredita s sklenitvijo življenskega zavarovanja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193" meta:character-count="1466" meta:non-whitespace-character-count="1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