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font-size="11pt" style:font-size-asian="11pt"/>
    </style:style>
    <style:style style:name="P3" style:family="paragraph" style:parent-style-name="Standard">
      <style:text-properties fo:font-size="11pt" style:text-underline-style="solid" style:text-underline-width="auto" style:text-underline-color="font-color" style:font-size-asian="11pt"/>
    </style:style>
    <style:style style:name="P4" style:family="paragraph" style:parent-style-name="Standard">
      <style:text-properties fo:font-size="11pt" fo:font-weight="bold" style:font-size-asian="11pt" style:font-weight-asian="bold" style:font-weight-complex="bold"/>
    </style:style>
    <style:style style:name="P5" style:family="paragraph" style:parent-style-name="Standard" style:list-style-name="WWNum1"/>
    <style:style style:name="P6" style:family="paragraph" style:parent-style-name="Standard">
      <style:paragraph-properties fo:margin-left="0.25in" fo:margin-right="0in" fo:text-indent="0in" style:auto-text-indent="false"/>
      <style:text-properties fo:font-size="11pt" style:font-size-asian="11pt"/>
    </style:style>
    <style:style style:name="P7" style:family="paragraph" style:parent-style-name="Standard">
      <style:paragraph-properties fo:margin-left="0in" fo:margin-right="0in" fo:text-indent="0.4917in" style:auto-text-indent="false"/>
    </style:style>
    <style:style style:name="P8" style:family="paragraph" style:parent-style-name="Standard" style:master-page-name="Standard">
      <style:paragraph-properties style:page-number="auto"/>
    </style:style>
    <style:style style:name="P9" style:family="paragraph" style:parent-style-name="Text_20_body">
      <style:text-properties fo:font-size="11pt" fo:font-weight="normal" style:font-size-asian="11pt" style:font-weight-asian="normal" style:font-weight-complex="normal"/>
    </style:style>
    <style:style style:name="T1" style:family="text">
      <style:text-properties fo:font-size="11pt" fo:font-weight="bold" style:font-size-asian="11pt" style:font-weight-asian="bold" style:font-weight-complex="bold"/>
    </style:style>
    <style:style style:name="T2" style:family="text">
      <style:text-properties fo:font-size="11pt" style:font-size-asian="11pt"/>
    </style:style>
    <style:style style:name="T3" style:family="text">
      <style:text-properties fo:font-size="11pt" style:font-size-asian="11pt" style:font-size-complex="14pt"/>
    </style:style>
    <style:style style:name="T4" style:family="text">
      <style:text-properties fo:font-size="11pt" style:text-underline-style="solid" style:text-underline-width="auto" style:text-underline-color="font-color" style:font-size-asian="11pt"/>
    </style:style>
    <style:style style:name="T5" style:family="text">
      <style:text-properties fo:font-size="11pt" fo:font-weight="normal" style:font-size-asian="11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Razložite interese, ki jih je potrebno usklajevati pri odločitvah in ukrepih glede zaposlovanja!</text:span></text:p>
      <text:p text:style-name="Standard"><text:span text:style-name="T2">Odločitve in ukrepi pri zaposlovanju so odvisni predvsem od aktivnosti pridobivanja primernih ljudi, uporaba njihovih sposobnosti in ohranitev zaposlenih v delovnem razmerju. Če je načrtovanje ustrezno opravljeno, omogoča vodstvu podjetja pridobiti več časa v katerem lahko rešujejo morebitne težave, ki bi lahko ogrozile konkurenčni položaj podjetja.</text:span></text:p>
      <text:list xml:id="list2423730422" text:style-name="WWNum2">
        <text:list-item>
          <text:p text:style-name="P1"><text:span text:style-name="T2">pravi človek na pravem mestu</text:span></text:p>
        </text:list-item>
        <text:list-item>
          <text:p text:style-name="P1"><text:span text:style-name="T2">delovna storilnost</text:span></text:p>
        </text:list-item>
        <text:list-item>
          <text:p text:style-name="P1"><text:span text:style-name="T2">upoštevati je potrebno vsa nihanja</text:span></text:p>
        </text:list-item>
        <text:list-item>
          <text:p text:style-name="P1"><text:span text:style-name="T2">upoštevati potrebe delavcev</text:span></text:p>
        </text:list-item>
      </text:list>
      <text:p text:style-name="P6"/>
      <text:p text:style-name="Standard"><text:span text:style-name="T1">2.Razložite kriterije, ki jih moramo upoštevati pri zbiri pravno-organizacijske oblike pri ustanavljanju podjetja!</text:span></text:p>
      <text:p text:style-name="Standard"><text:span text:style-name="T2">-pomembno je kdo vodi podjetje, kakšna je namembnost in od kod prihaja denar</text:span></text:p>
      <text:p text:style-name="Standard"><text:span text:style-name="T2">-kako se prenašajo deleži družabnikov</text:span></text:p>
      <text:p text:style-name="Standard"><text:span text:style-name="T2">-kakšni do davki in dajatve</text:span></text:p>
      <text:p text:style-name="Standard"><text:span text:style-name="T2">-kakšni so ustanovitveni stroški</text:span></text:p>
      <text:p text:style-name="Standard"><text:span text:style-name="T2">-kakšne so možnosti samozaposlitve</text:span></text:p>
      <text:p text:style-name="P2"/>
      <text:p text:style-name="Standard"><text:span text:style-name="T1">3.Primerjajte ustanovitev in pridobitev podjetja!</text:span></text:p>
      <text:p text:style-name="Standard"><text:span text:style-name="T2">Ustanovitev podjetja:</text:span></text:p>
      <text:p text:style-name="Standard"><text:span text:style-name="T2">-oblikovanje in preveritev zamisli, izdelava poslovnega načrta</text:span></text:p>
      <text:p text:style-name="Standard"><text:span text:style-name="T2">-izbor pravno-organizacijske oblike, določitev dejavnosti, sedeža, firme</text:span></text:p>
      <text:p text:style-name="Standard"><text:span text:style-name="T2">-sestava in overitev družbene pogodbe</text:span></text:p>
      <text:p text:style-name="Standard"><text:span text:style-name="T2">-odprtje depozitnega računa in vplačilo ustanovitvenega kapitala (kapitalska družaba)!</text:span></text:p>
      <text:p text:style-name="Standard"><text:span text:style-name="T2">-vpis gospodarske družbe v sodni register</text:span></text:p>
      <text:p text:style-name="Standard"><text:span text:style-name="T2">-vpis gospodarske družbe v statistični in davčni register (davčna številka)</text:span></text:p>
      <text:p text:style-name="Standard"><text:span text:style-name="T2">-odprtje transakcijskega računa</text:span></text:p>
      <text:p text:style-name="Standard"><text:span text:style-name="T2">-pridobitev soglasij in dovoljenj pristojnih organov</text:span></text:p>
      <text:p text:style-name="Standard"><text:span text:style-name="T2">-zaposlitev delavcev</text:span></text:p>
      <text:p text:style-name="Standard"><text:span text:style-name="T2">-poslovanje podjetja</text:span></text:p>
      <text:p text:style-name="Standard"><text:span text:style-name="T2">-tveganje pri nepravilni izbiri dejavnosti, premalo finančnih sredstev, nepoznavanje trga</text:span></text:p>
      <text:p text:style-name="P2"/>
      <text:p text:style-name="Standard"><text:span text:style-name="T2">Pridobitev podjetja:</text:span></text:p>
      <text:p text:style-name="Standard"><text:span text:style-name="T2">-prevzem z obstoječimi problemi</text:span></text:p>
      <text:p text:style-name="Standard"><text:span text:style-name="T2">-stroški so natančneje določeni in znani</text:span></text:p>
      <text:p text:style-name="Standard"><text:span text:style-name="T2">-stanje na prodajnem trgu je znano</text:span></text:p>
      <text:p text:style-name="Standard"><text:span text:style-name="T2">-lažje se pridobi dodatna dovoljenja</text:span></text:p>
      <text:p text:style-name="Standard"><text:span text:style-name="T2">-prevzem že izšolanega kadra</text:span></text:p>
      <text:p text:style-name="Standard"><text:span text:style-name="T2">-večje tveganje zaradi precenjeni vrednosti, zastarelih strojev, prestar in nizko izobražen kader</text:span></text:p>
      <text:p text:style-name="Text_20_body"><text:span text:style-name="T2">4.Opišite in primerjajte postopke za ugotavljanje vrednosti podjetja!</text:span></text:p>
      <text:p text:style-name="Standard"><text:span text:style-name="T2">Postopek za ugotavljanje vrednosti substance:</text:span></text:p>
      <text:p text:style-name="Standard"><text:span text:style-name="T2"><text:s/>od celotne vrednosti premoženja se odštejejo vse obveznosti. Zanemarjata se dva dejavnika: vrednosti, ki nosi zajete v bilanci in bodoča donosnost podjetja.</text:span></text:p>
      <text:p text:style-name="Standard"><text:span text:style-name="T2">Postopek za ugotavljanje vrednosti donosov: </text:span></text:p>
      <text:p text:style-name="Standard"><text:span text:style-name="T2">zanimajo nas bodoči donosi, ocenitev je približna, ki je odvisna od notranjih dejavnikov (konkurenca, gospodarski položaj)</text:span></text:p>
      <text:p text:style-name="Standard"><text:span text:style-name="T2">Postopek za določanje srednje vrednosti:</text:span></text:p>
      <text:p text:style-name="Standard"><text:span text:style-name="T2"><text:s/>sestavljena je iz vrednosti substance in bodočih donosov, izračuna se povprečna vrednost. </text:span></text:p>
      <text:p text:style-name="P2"/>
      <text:p text:style-name="Standard"><text:soft-page-break/><text:span text:style-name="T1">5.Pojasnite pojme »širitev delovnega področja, »povečanje obsega odgovornosti« in »menjava delovnega mesta«. Navedite primere in pojasnite zakaj ti ukrepi humanizirajo delo!</text:span></text:p>
      <text:p text:style-name="Standard"><text:span text:style-name="T2">- širitev delovnega področja (možnost dodatnega zaposlovanja)</text:span></text:p>
      <text:p text:style-name="Standard"><text:span text:style-name="T2"><text:s/>- povečanje obsega odgovornosti (možnost dodatnega izobraževanja)</text:span></text:p>
      <text:p text:style-name="Standard"><text:span text:style-name="T2">- menjava delovnega mesta (možnost napredovanja)</text:span></text:p>
      <text:p text:style-name="Standard"><text:span text:style-name="T2">Vse to je posledica za bolje opravljeno delo, kar je za obstoj in napredek podjetja nujno potrebno.</text:span></text:p>
      <text:p text:style-name="Standard"><text:span text:style-name="T2">Težave: nagrade, božičnica, 13 plača, to je lahko pričakovani denar ali nagrada, ki se ga delavec navadi</text:span></text:p>
      <text:p text:style-name="Standard"><text:span text:style-name="T1">6.Opredelite možnosti za udeležbo pri uspehu podjetja in kakšne težave lahko pri tem nastanejo!</text:span></text:p>
      <text:p text:style-name="Standard"><text:span text:style-name="T2">Udeležba pri uspehu podjetja je povezana z:</text:span></text:p>
      <text:p text:style-name="Standard"><text:span text:style-name="T2">-učinkovitostjo podjetja (obseg proizvodnje, prihranek stroškov)</text:span></text:p>
      <text:p text:style-name="Standard"><text:span text:style-name="T2">-donosom podjetja (obseg prodaje, povečanje prodajne cene)</text:span></text:p>
      <text:p text:style-name="Standard"><text:span text:style-name="T2">-dobiček podjetja, ki je najpogostejša oblika udeležbe pri uspehu</text:span></text:p>
      <text:p text:style-name="Standard"><text:span text:style-name="T2">Težave: prevelike zaloge izdelkov, neprava izbira trga, konkurenca</text:span></text:p>
      <text:p text:style-name="P2"/>
      <text:p text:style-name="Standard"><text:span text:style-name="T1">7.Pojasnite in primerjajte motivatorje in higienike po Herzbergovi motivacijski teoriji!</text:span></text:p>
      <text:p text:style-name="Standard"><text:span text:style-name="T2">Ločimo dva tipa faktorjev: higieniki in motivatorji. Noben faktor pa ni samo higienik ali motivator.</text:span></text:p>
      <text:p text:style-name="Standard"><text:span text:style-name="T2">Higieniki so:</text:span></text:p>
      <text:list xml:id="list112558497914269" text:continue-numbering="true" text:style-name="WWNum2">
        <text:list-item>
          <text:p text:style-name="P1"><text:span text:style-name="T2">nezadovoljstvo če jih ni</text:span></text:p>
        </text:list-item>
        <text:list-item>
          <text:p text:style-name="P1"><text:span text:style-name="T2">nezadovoljstvo če to (npr.«to si zaslužim)</text:span></text:p>
        </text:list-item>
      </text:list>
      <text:p text:style-name="Standard"><text:span text:style-name="T2">To so: plača, odnos s predpostavljenimi, delovni pogoji, manegament, politika podjetja</text:span></text:p>
      <text:p text:style-name="P2"/>
      <text:p text:style-name="Standard"><text:span text:style-name="T2">Motivatoriji so:</text:span></text:p>
      <text:list xml:id="list112558941858511" text:continue-numbering="true" text:style-name="WWNum2">
        <text:list-item>
          <text:p text:style-name="P1"><text:span text:style-name="T2">če jih ni in jih ne pogrešamo</text:span></text:p>
        </text:list-item>
        <text:list-item>
          <text:p text:style-name="P1"><text:span text:style-name="T2">če so, smo zadovoljni</text:span></text:p>
        </text:list-item>
      </text:list>
      <text:p text:style-name="Standard"><text:span text:style-name="T2">To so: napredek pri delu, pohvale in priznanja, odgovornost in pooblastila za odločanje, vsebina dela, napredovanje</text:span></text:p>
      <text:p text:style-name="P2"/>
      <text:p text:style-name="Standard"><text:span text:style-name="T2">Če pa so pohvale i n priznanja prepogoste, se lahko znajdejo na strani higienikov.</text:span></text:p>
      <text:p text:style-name="P2"/>
      <text:p text:style-name="Text_20_body"><text:span text:style-name="T2">8.Razložite pojma »intrinzitivna« in »ekstrinzitivna« motivacija v okviru vašega podjetja!</text:span></text:p>
      <text:p text:style-name="Text_20_body"><text:span text:style-name="T5">Intrizitivna (notranja) motivacija : samopotrjevanje, častihlepnost</text:span></text:p>
      <text:p text:style-name="Text_20_body"><text:span text:style-name="T5">Ekstrenzitivna (zunanja) motivacija: napredovanje, zvišanje plače</text:span></text:p>
      <text:p text:style-name="P2"/>
      <text:p text:style-name="Standard"><text:span text:style-name="T1">9.Opredelite prednosti in slabosti skupinskega odločanja!</text:span></text:p>
      <text:p text:style-name="Standard"><text:span text:style-name="T4">Prednosti:</text:span></text:p>
      <text:p text:style-name="Standard"><text:span text:style-name="T2">-večja preudarnost (več ljudi več ve)</text:span></text:p>
      <text:p text:style-name="Standard"><text:span text:style-name="T2">-združeni strokovnjaki iz večih področij</text:span></text:p>
      <text:p text:style-name="Standard"><text:span text:style-name="T2">-posamično odločanje bremeni samo eno osebo</text:span></text:p>
      <text:p text:style-name="Standard"><text:span text:style-name="T2">-skupina lažje odkrije določene probleme</text:span></text:p>
      <text:p text:style-name="Standard"><text:span text:style-name="T2">-odločitev se nanaša na zaposlene, na delovne pogoje, ne sme biti vsiljena</text:span></text:p>
      <text:p text:style-name="Standard"><text:span text:style-name="T4">Slabosti:</text:span></text:p>
      <text:p text:style-name="Standard"><text:span text:style-name="T2">-zahteva veliko časa in napora</text:span></text:p>
      <text:p text:style-name="Standard"><text:span text:style-name="T2">-skupina ne obvlada tehnik skupinskega odločanja</text:span></text:p>
      <text:p text:style-name="Standard"><text:span text:style-name="T2">-posameznik se o problemi sam hitreje odloči</text:span></text:p>
      <text:p text:style-name="Standard"><text:span text:style-name="T2">-problem pri hitri odločitvi</text:span></text:p>
      <text:p text:style-name="Standard"><text:span text:style-name="T2">-skupinska odločitev mora biti sprejeta s soglasjem – ne pa prisila ali preglasovanje</text:span></text:p>
      <text:p text:style-name="P2"/>
      <text:p text:style-name="P2"><text:soft-page-break/></text:p>
      <text:p text:style-name="Standard"><text:span text:style-name="T1">10.Opredelite možnosti za financiranje ustanovitve in poslovanja podjetja!</text:span></text:p>
      <text:p text:style-name="Standard"><text:span text:style-name="T4">Lastniški kapital:</text:span></text:p>
      <text:p text:style-name="Standard"><text:span text:style-name="T2">-lastno financiranje – lastni viri – samofinanciranje (dobiček)</text:span></text:p>
      <text:p text:style-name="Standard"><text:span text:style-name="T2">-sovlaganje – kapitalski delež, delnice</text:span></text:p>
      <text:p text:style-name="Standard"><text:span text:style-name="T2">-sprememba namembnosti sredstev (prodaja stalnih sredstev, obračun amortizacije</text:span></text:p>
      <text:p text:style-name="Standard"><text:span text:style-name="T4">Dolžniški kapital: (tuje financiranje)</text:span></text:p>
      <text:p text:style-name="Standard"><text:span text:style-name="T2">Kreditiranje (dolgoročni krediti)</text:span></text:p>
      <text:p text:style-name="Standard"><text:span text:style-name="T2">-lizing/najem (operativni ali finančni)</text:span></text:p>
      <text:p text:style-name="Standard"><text:span text:style-name="T2">-operativni – osnovna sredstva</text:span></text:p>
      <text:p text:style-name="Standard"><text:span text:style-name="T2">-finančni – kredit s pridržkom</text:span></text:p>
      <text:p text:style-name="P2"/>
      <text:p text:style-name="Standard"><text:span text:style-name="T1">11.Opredelite pomen podjetništva za razvoj narodnega gospodarstva!</text:span></text:p>
      <text:p text:style-name="Standard"><text:span text:style-name="T2">Za razvoj narodnega gospodarstva je pomembno, da proizvaja dovolj osnovnih dobrin (hrana, obleka, obutev) Pomemben dejavnik je ohranitev okolja za bodoče generacije.</text:span></text:p>
      <text:p text:style-name="P2"/>
      <text:p text:style-name="Standard"><text:span text:style-name="T1">12.Opišite leasing kot obliko financiranja in primerjajte poslovni in finančni najem!</text:span></text:p>
      <text:p text:style-name="Standard"><text:span text:style-name="T2">Lizing je posebna oblika najema, ki ob koncu preide v nakup. Lizingodajalec kupi predmet lizinga, npr. nepremičnino in ga da v uporabo lizingojemalcu proti plačilu stroškov lizinga v mesečnih obrokih.</text:span></text:p>
      <text:p text:style-name="Standard"><text:span text:style-name="T2">Lizingojemalec torej postane lastnik predmeta po plačilu zadnjega obroka. Stroški lizinga, ki ob tem nastanejo, se plačajo ob zadnjem obroku in znašajo okoli treh odstotkov vrednosti nepremičnine.</text:span></text:p>
      <text:p text:style-name="P3"/>
      <text:p text:style-name="Standard"><text:span text:style-name="T4">Finančni lizing</text:span><text:span text:style-name="T2"> je oblika financiranja, kjer se lizingojemalec že ob sklepanju pogodbe odloči za pridobitev lastništva na predmetu financiranja, po izteku pogodbenega razmerja z lizingojemalcem.</text:span></text:p>
      <text:p text:style-name="Standard"><text:span text:style-name="T4">Poslovni najem / operativni lizing</text:span><text:span text:style-name="T2"> je oblika storitve, kjer je v ospredju uporaba predmeta najema. Najemodajalec po naročilu najemojemalca kupi predmet najema in mu ga izroči v uporabo. V času trajanja najemne pogodbe ostane pravni lastnik predmeta najema najemodajalec.</text:span></text:p>
      <text:p text:style-name="P4"/>
      <text:p text:style-name="Text_20_body"><text:span text:style-name="T2">13.Proučite najpomembnejše razloge za spremembo pravno-organizacijske oblike in podprite razloge s primeri!</text:span></text:p>
      <text:p text:style-name="Text_20_body"><text:span text:style-name="T5">-sprememba iz s.p. v d.o.o. – nastane lahko zaradi povečanja obsega poslov, poveča se število zaposlenih, finančni rizik se prenese iz s.p. na d.o.o.</text:span></text:p>
      <text:p text:style-name="Text_20_body"><text:span text:style-name="T5">-če umre eden od družabnikom se mora družba preregistrirati v s.p.</text:span></text:p>
      <text:p text:style-name="Text_20_body"><text:span text:style-name="T5">-če je število družbenikov veliko se mora družba registrirati v d.d.</text:span></text:p>
      <text:p text:style-name="P9"/>
      <text:p text:style-name="P4"/>
      <text:p text:style-name="Standard"><text:span text:style-name="T1">14.Razložite in primerjajte ukrepe za neuspešno podjetje!</text:span></text:p>
      <text:p text:style-name="Standard"><text:span text:style-name="T2">Če je podjetje v težavah se mora odločiti za prenehanje družbe ali sanacijo podjetja. Poišče se tudi vzroke za neuspeh. </text:span></text:p>
      <text:p text:style-name="Standard"><text:span text:style-name="T2">Ukrepi so lahko naslednji:</text:span></text:p>
      <text:list xml:id="list1391644652" text:style-name="WWNum1">
        <text:list-item>
          <text:p text:style-name="P5"><text:span text:style-name="T3">združitev z drugim podjetjem</text:span></text:p>
        </text:list-item>
        <text:list-item>
          <text:p text:style-name="P5"><text:span text:style-name="T3">sprememba pravno-organizacijske oblike (nov kapital, večja možnost pridobitve kreditov).</text:span></text:p>
        </text:list-item>
        <text:list-item>
          <text:p text:style-name="P5"><text:span text:style-name="T3">sanacija ali ozdravitev podjetja </text:span></text:p>
        </text:list-item>
        <text:list-item>
          <text:p text:style-name="P5"><text:span text:style-name="T3">likvidacija oz. prenehanje podjetja</text:span></text:p>
        </text:list-item>
      </text:list>
      <text:p text:style-name="Standard"><text:span text:style-name="T1">15.Primerjajte stečaj in poravnavo!</text:span></text:p>
      <text:p text:style-name="Standard"><text:span text:style-name="T2">Stečaj: z ZDG urejena oblika prenehanja družb če dolžnik:</text:span></text:p>
      <text:p text:style-name="Standard"><text:span text:style-name="T2">-ni zagotovil plač za zadnje 3 mesece</text:span></text:p>
      <text:p text:style-name="Standard"><text:soft-page-break/><text:span text:style-name="T2">-ima blokiran transakcijski račun</text:span></text:p>
      <text:p text:style-name="Standard"><text:span text:style-name="T2">-je nelikviden zadnjih 12 mesecev</text:span></text:p>
      <text:p text:style-name="Standard"><text:span text:style-name="T2">Organi stečajnega postopka:</text:span></text:p>
      <text:p text:style-name="Standard"><text:span text:style-name="T2">-stečajni senat</text:span></text:p>
      <text:p text:style-name="Standard"><text:span text:style-name="T2">-stečajni upravitelj</text:span></text:p>
      <text:p text:style-name="Standard"><text:span text:style-name="T2">-upniški odbor</text:span></text:p>
      <text:p text:style-name="Standard"><text:span text:style-name="T2">Postopek tečaja:</text:span></text:p>
      <text:p text:style-name="Standard"><text:span text:style-name="T2">-pisna vloga predlagatelja</text:span></text:p>
      <text:p text:style-name="Standard"><text:span text:style-name="T2">-predsednik izda sklep in upnike obvesti z oklicem na oglasni deski sodišča in objavo v UR.L. RS</text:span></text:p>
      <text:p text:style-name="Standard"><text:span text:style-name="T2">-oblikuje se stečajna masa, pooblastila dobi stečajni upravitelj, vsa delovna razmerja prenehajo, ustavi se poslovanje preko računov, odpre se nov račun, imenu podjetja se doda »v stečaju«</text:span></text:p>
      <text:p text:style-name="Standard"><text:span text:style-name="T2">-upniki prijavijo terjatve v 2. mesecih od dneva oklica</text:span></text:p>
      <text:p text:style-name="Standard"><text:span text:style-name="T2">-premoženje se proda na javni dražbi</text:span></text:p>
      <text:p text:style-name="Standard"><text:span text:style-name="T2">-izločijo se sredstva za stroške postopka in izločitvene upnike</text:span></text:p>
      <text:p text:style-name="Standard"><text:span text:style-name="T2">-odločba se objavi v UR.L. RS</text:span></text:p>
      <text:p text:style-name="P2"/>
      <text:p text:style-name="Standard"><text:span text:style-name="T2">Prisilna poravnava:</text:span></text:p>
      <text:p text:style-name="Standard"><text:span text:style-name="T2">Je poskus sanacije podjetja, pri katerem so že podani razlogi za stečaj</text:span></text:p>
      <text:p text:style-name="Standard"><text:span text:style-name="T2">-upnikom jo predlaga insolventni dolžnik</text:span></text:p>
      <text:p text:style-name="Standard"><text:span text:style-name="T2">-vodi jo 3-članski senat, ki določi upravitelja in upniški odbor</text:span></text:p>
      <text:p text:style-name="P2"/>
      <text:p text:style-name="Standard"><text:span text:style-name="T2">Postopek: </text:span></text:p>
      <text:p text:style-name="Standard"><text:span text:style-name="T2">-vložitev predloga za začetek postopka</text:span></text:p>
      <text:p text:style-name="Standard"><text:span text:style-name="T2">-oklic v UR.RS upnikom za prijavo terjatev</text:span></text:p>
      <text:p text:style-name="Standard"><text:span text:style-name="T2">-dolžnik v 3 mesecih od vložitve predloži načrt finančne reorganizacije</text:span></text:p>
      <text:p text:style-name="Standard"><text:span text:style-name="T2">-poravnalni senat potrdi prisilno poravnavo, če jo sprejmejo upniki, ki imajo več kot 60 % terjatev</text:span></text:p>
      <text:p text:style-name="Standard"><text:span text:style-name="T2">-vpis sklepa o potrditvi v sodni register</text:span></text:p>
      <text:p text:style-name="Standard"><text:span text:style-name="T2"><text:line-break/></text:span></text:p>
      <text:p text:style-name="Standard"><text:span text:style-name="T1">16.Primerjajte strateško planiranje in operativno planiranje!</text:span></text:p>
      <text:p text:style-name="Standard"><text:span text:style-name="T2">Strateško planiranje: dolgoročni načrt razvoja podjetja, oblikuje strateške cilje, izbira prave poti za obstoj na trgu in prodor na trg, »doing the right things«, spremlja napredek, analizira odmike, sestavlja poročila za upravo, daje pobudo za izgradnjo info sistmov</text:span></text:p>
      <text:p text:style-name="P2"/>
      <text:p text:style-name="Standard"><text:span text:style-name="T2">Operativno planiranje zajema usklajevanje delnih načrtov s celotnim poslovnim načrtom podjetja, daje napotke kako opraviti naloge, oblije inštrumente kontrole…</text:span></text:p>
      <text:p text:style-name="Standard"><text:span text:style-name="T2">Ločimo dve smeri :</text:span></text:p>
      <text:p text:style-name="Standard"><text:span text:style-name="T2">Bottom up (od spodaj navzgor): vsako poslovno področje izdela svoj načrt, sledi usklajevanje posameznik področij s celoto. Značilen je za velika podjetja, kjer enote delujejo dokaj samostojno</text:span></text:p>
      <text:p text:style-name="P2"/>
      <text:p text:style-name="Standard"><text:span text:style-name="T2">Top down (od zgoraj navzdol): izdela se celoten plan, ki se razdeli na posamezna področja. Uporabljajo ga manjša podjetja, kjer so poslovna področja manj samostojna.</text:span></text:p>
      <text:p text:style-name="Standard"><text:span text:style-name="T2"><text:s/></text:span></text:p>
      <text:p text:style-name="P2"/>
      <text:p text:style-name="P2"/>
      <text:p text:style-name="P2"/>
      <text:p text:style-name="P2"/>
      <text:p text:style-name="P2"/>
      <text:p text:style-name="P2"/>
      <text:p text:style-name="P2"/>
      <text:p text:style-name="Standard"><text:soft-page-break/><text:span text:style-name="T1">17.Pojasnite analizo okolja kot inštrument strateškega planiranja!</text:span></text:p>
      <text:p text:style-name="Standard"><text:span text:style-name="T2">SWOT <text:s/>analiza – to je strateško planiranje podjetja. Sestavlja jo analiza notranjega in zunanjega okolja.</text:span></text:p>
      <text:p text:style-name="Standard"><text:span text:style-name="T2">SWOT – S strengths- prednosti</text:span></text:p>
      <text:p text:style-name="Standard"><text:span text:style-name="T2"><text:tab/> <text:s text:c="2"/>W weaknesses – slabosti</text:span></text:p>
      <text:p text:style-name="Standard"><text:span text:style-name="T2"><text:s/><text:tab/> <text:s text:c="2"/>O opportunities – priložnosti </text:span></text:p>
      <text:p text:style-name="Standard"><text:span text:style-name="T2"><text:tab/> <text:s text:c="2"/>T threatds – nevarnosti</text:span></text:p>
      <text:p text:style-name="Standard"><text:span text:style-name="T2">Analiza zunanjega okolja – podjetje ugotavlja vse dejavnike, ki vplivajo na poslovanje podjetja. To so dejavniki okolja, ki jih delimo na širše in ožje okolje.</text:span></text:p>
      <text:p text:style-name="Standard"><text:span text:style-name="T2">Dejavniki ožjega (mirko) okolja so neposredno povezani z podjetjem: poslovodstvo podjetja, zaposleni, konkurenti, kupci, trgovski posredniki, dobavitelji, delničarji</text:span></text:p>
      <text:p text:style-name="P2"/>
      <text:p text:style-name="Standard"><text:span text:style-name="T2">Dejavniki širšega (makro) okolja posredno učinkujejo na podjetje: </text:span></text:p>
      <text:p text:style-name="Standard"><text:span text:style-name="T2">-demografsko okolje, kulturno okolje, gospodarske in politične razmere, naravno okolje, tehnološko okolje, pravno okolje</text:span></text:p>
      <text:p text:style-name="P2"/>
      <text:p text:style-name="P4"/>
      <text:p text:style-name="Standard"><text:span text:style-name="T1">18.Opredelite tržno in družbeno usmeritev kot osrednje merilo strateškega planiranja!</text:span></text:p>
      <text:p text:style-name="Standard"><text:span text:style-name="T2">Trženjska usmeritev – cilje te usmeritve je zadovoljiti potrebe in želje ciljnih trgov, da bi bili bolšji od konkurence. Težišče planiranja je na optimalnem trženjskem spletu: določanje politike izdelka, cene, distribucije in komuniciranje s trgom.</text:span></text:p>
      <text:p text:style-name="Standard"><text:span text:style-name="T2">Družbena usmeritev – ponuja ciljnim trgom boljše zadovoljevanje potreb kot konkurenti, je v skladu z dolgoročnim zadovoljstvom posameznika in celotne družbe. Upošteva še ekološki vidik, demografske trende, socialne storitve. </text:span></text:p>
      <text:p text:style-name="P4"/>
      <text:p text:style-name="Standard"><text:span text:style-name="T1">19.Opišite in primerjajte kooperacijo in kartel!</text:span></text:p>
      <text:p text:style-name="Standard"><text:span text:style-name="T1">Kooperacija</text:span><text:span text:style-name="T2"> – povezovanje podjetij zaradi izboljšanja konkurenčnosti. Sklenejo pogodbe o sodelovanju , dolgoročne ali vezane na projekt. Povežejo se istovrstna podjetja, ostanejo pravno in gospodarsko samostojna.</text:span></text:p>
      <text:p text:style-name="Standard"><text:span text:style-name="T2">Vertikalna specializacija – </text:span></text:p>
      <text:p text:style-name="Standard"><text:span text:style-name="T2">-Proizvodnja surovin : (rudniki, kemijska proizvodnja, črpanje nafte, proizvodnja kavčuka)</text:span></text:p>
      <text:p text:style-name="Standard"><text:span text:style-name="T2">-Transport, banke, </text:span></text:p>
      <text:p text:style-name="Standard"><text:span text:style-name="T2">-predelovalna industrija</text:span></text:p>
      <text:p text:style-name="Standard"><text:span text:style-name="T2">-prodaja storitve, </text:span></text:p>
      <text:p text:style-name="Standard"><text:span text:style-name="T2">Horizontalna specializacija:</text:span></text:p>
      <text:p text:style-name="Standard"><text:span text:style-name="T2">-lesna industrija: kuhinje, stoli, vrtno pohištvo</text:span></text:p>
      <text:p text:style-name="Standard"><text:span text:style-name="T2">Cilji: - monopolno obvladanje trga, pripojitev s prevzemom, spojitev z ustanovitvijo nove družbe</text:span></text:p>
      <text:p text:style-name="Standard"><text:span text:style-name="T1">Kartel </text:span><text:span text:style-name="T2">v SLO prepovedani, sklepanje sporazumov o enotnem poslovanju, to je zmanjševanje konkurence med seboj. Podjetja ostajajo pravno in gospodarsko samostojna, upoštevajo navodila kartela. Povezujejo se horizontalno – istovrstna podjetja.</text:span></text:p>
      <text:p text:style-name="Standard"><text:span text:style-name="T2">Določajo: dobavne in plačilne pogoje, prodajne cene, deleže prodajnega tržišča.</text:span></text:p>
      <text:p text:style-name="Standard"><text:span text:style-name="T2">Kartel višje ravni:</text:span></text:p>
      <text:p text:style-name="Standard"><text:span text:style-name="T2">Cenovni kartel:</text:span></text:p>
      <text:p text:style-name="Standard"><text:span text:style-name="T2">-prodajno ceno določi kartel</text:span></text:p>
      <text:p text:style-name="Standard"><text:span text:style-name="T2">-ščitijo blagovno znamko</text:span></text:p>
      <text:p text:style-name="Standard"><text:span text:style-name="T2">-najnižje enotne cene</text:span></text:p>
      <text:p text:style-name="Standard"><text:span text:style-name="T2">Proizvodni cilj: znižanje stroškov in omejitev proizvodnje</text:span></text:p>
      <text:p text:style-name="Standard"><text:span text:style-name="T2">Določajo: proizvodne normative, specializacijo, kontroling, </text:span></text:p>
      <text:p text:style-name="Standard"><text:span text:style-name="T2">Prodajni kartel: razdelijo si regionalni ali izvozni trg</text:span></text:p>
      <text:p text:style-name="P2"/>
      <text:p text:style-name="Standard"><text:span text:style-name="T2">Kartel nižje ravni:</text:span></text:p>
      <text:p text:style-name="Standard"><text:soft-page-break/><text:span text:style-name="T2">-urejajo samo dobavne in plačilne pogoje</text:span></text:p>
      <text:p text:style-name="Standard"><text:span text:style-name="T2">-ne vplivajo na proizvodnjo in prodajo</text:span></text:p>
      <text:p text:style-name="P2"/>
      <text:p text:style-name="Standard"><text:span text:style-name="T2">Karteli, ki določajo pogoje:</text:span></text:p>
      <text:p text:style-name="Standard"><text:span text:style-name="T2">Enaki so: rok plačila, kraji izpolnitve naročila, obračun stroškov, garancija in reklamacije, sconto, rabat.</text:span></text:p>
      <text:p text:style-name="Standard"><text:span text:style-name="T1">20.Opredelite pomen finančnega planiranja za podjetje!</text:span></text:p>
      <text:p text:style-name="Standard"><text:span text:style-name="T2">Podjetje lahko planira dolgoročno, srednjeročno, kratkoročno, ter sestavlja redne in izredne plane.</text:span></text:p>
      <text:p text:style-name="Standard"><text:span text:style-name="T2">Vsebina : kakšna bo plačilna moč podjetja v prihodnjih obdobjih:</text:span></text:p>
      <text:p text:style-name="Standard"><text:span text:style-name="T2">-pokrivanje izplačil z vplačili ne zadošča</text:span></text:p>
      <text:p text:style-name="Standard"><text:span text:style-name="T2">-najemanje posojil, skrajšanje plačilnih rokov pri dobavi oz. podaljšanje pri nabavi</text:span></text:p>
      <text:p text:style-name="Standard"><text:span text:style-name="T2">-pridobitev lastnega kapitala (d.d. – izdaja novih delnic, d.o.o.- vključijo novega družbenika)</text:span></text:p>
      <text:p text:style-name="Standard"><text:span text:style-name="T2">-zmanjšanje zalog, zmanjšanje izdatkov</text:span></text:p>
      <text:p text:style-name="Standard"><text:span text:style-name="T2">IZPLAČILA:</text:span></text:p>
      <text:p text:style-name="Standard"><text:span text:style-name="T2">-tekoča –plače, izdatki za material, blago, energijo, najemnine, davki, obresti</text:span></text:p>
      <text:p text:style-name="Standard"><text:span text:style-name="T2">-odplačila posojil in izplačila za investicije</text:span></text:p>
      <text:p text:style-name="Standard"><text:span text:style-name="T2">-izplačilo dobička družabnikom</text:span></text:p>
      <text:p text:style-name="P2"/>
      <text:p text:style-name="Standard"><text:span text:style-name="T2">VPLAČILA:</text:span></text:p>
      <text:p text:style-name="Standard"><text:span text:style-name="T2">-tekoča – gotovina, vnovčenje terjatev</text:span></text:p>
      <text:p text:style-name="Standard"><text:span text:style-name="T2">-izredna –prodaja stvari, donos od finančnih naložb</text:span></text:p>
      <text:p text:style-name="Standard"><text:span text:style-name="T2">-sprejem tujega in lastnega kapitala</text:span></text:p>
      <text:p text:style-name="Standard"><text:span text:style-name="T2">-stanje plačilnih sredstev</text:span></text:p>
      <text:p text:style-name="Standard"><text:span text:style-name="T2">-odprtje posojilne linije – kontokorentni krediti (limiti)</text:span></text:p>
      <text:p text:style-name="P2"/>
      <text:p text:style-name="Standard"><text:span text:style-name="T1">21.Razložite in primerjajte sodno poravnavo in prisilno poravnavo!</text:span></text:p>
      <text:p text:style-name="Standard"><text:span text:style-name="T2">Sodna poravnava:</text:span></text:p>
      <text:p text:style-name="Standard"><text:span text:style-name="T2">-podjetje ne deluje več kot 12 mesecev</text:span></text:p>
      <text:p text:style-name="Standard"><text:span text:style-name="T2">-izdana sodna odločba o zbrisu iz sodnega registra</text:span></text:p>
      <text:p text:style-name="Standard"><text:span text:style-name="T2">-izvede jo sodišče (likvidacijski senat in likvidacijski upravitelj)</text:span></text:p>
      <text:p text:style-name="Standard"><text:span text:style-name="T2">-podjetje preneha obstojati</text:span></text:p>
      <text:p text:style-name="P2"/>
      <text:p text:style-name="Standard"><text:span text:style-name="T2">Prisilna poravnava:</text:span></text:p>
      <text:p text:style-name="Standard"><text:span text:style-name="T2">-je poskus sanacije podjetja, pri <text:s/>katerem so že podani razlogi za stečaj</text:span></text:p>
      <text:p text:style-name="Standard"><text:span text:style-name="T2">-upnikom jo predlaga insolventni dolžnik</text:span></text:p>
      <text:p text:style-name="Standard"><text:span text:style-name="T2">-vodi jo 3-članski poravnalni senat, ki določi upravitelja in upniški odbor <text:s text:c="2"/></text:span></text:p>
      <text:p text:style-name="P2"/>
      <text:p text:style-name="Standard"><text:span text:style-name="T1">22.Primerjajte ustanovitev podjetja in likvidacijo kot njeno nasprotje!</text:span></text:p>
      <text:p text:style-name="Standard"><text:span text:style-name="T2">Ustanovitev podjetja:</text:span></text:p>
      <text:p text:style-name="Standard"><text:span text:style-name="T2">-vpis družbe v sodni register, vpis v davčni register, odprtje transakcijskega računa, pridobitev soglasij, zaposlitev delavcev, poslovanje podjetja</text:span></text:p>
      <text:p text:style-name="P2"/>
      <text:p text:style-name="Standard"><text:span text:style-name="T2">Likvidacija pa je njeno nasprotje, je celoten proces prenehanja družbe, izpiše se iz sodnega registra. Poznamo dve vrsti likvidacije: </text:span></text:p>
      <text:p text:style-name="Standard"><text:span text:style-name="T2">-prostovoljna ali redna</text:span></text:p>
      <text:p text:style-name="Standard"><text:span text:style-name="T2">-neprostovoljna ali prisilna</text:span></text:p>
      <text:p text:style-name="P2"/>
      <text:p text:style-name="Standard"><text:span text:style-name="T2">Prostovoljna: </text:span></text:p>
      <text:p text:style-name="Standard"><text:span text:style-name="T2">-družbeniki sklep posredujejo sodišču</text:span></text:p>
      <text:p text:style-name="Standard"><text:span text:style-name="T2">-vodijo jo družbeniki sami ali likvidacijski upravitelj</text:span></text:p>
      <text:p text:style-name="Standard"><text:span text:style-name="T2">-določena je v naprej ali s sklepom</text:span></text:p>
      <text:p text:style-name="Standard"><text:soft-page-break/><text:span text:style-name="T2">-po likvidacijskem postopku podjetje preneha obstojati</text:span></text:p>
      <text:p text:style-name="Standard"><text:span text:style-name="T2">-biti mora dovolj likvidacijske mase, sicer se opravi stečajni postopek</text:span></text:p>
      <text:p text:style-name="P2"/>
      <text:p text:style-name="Standard"><text:span text:style-name="T2">Prisilna:</text:span></text:p>
      <text:p text:style-name="Standard"><text:span text:style-name="T2">-podjetje ne deluje več kot 12 mesecev</text:span></text:p>
      <text:p text:style-name="Standard"><text:span text:style-name="T2">-izdana sodna odločba o izbrisu iz sodnega registra</text:span></text:p>
      <text:p text:style-name="Standard"><text:span text:style-name="T2">-izvede jo sodišče (likvidacijski senat ali likvidacijski upravitelj)</text:span></text:p>
      <text:p text:style-name="Standard"><text:span text:style-name="T2">-podjetje preneha obstajati</text:span></text:p>
      <text:p text:style-name="P2"/>
      <text:p text:style-name="Standard"><text:span text:style-name="T1">23.Razložite in smiselno povežite sanacijo podjetja v širšem in ožjem pomenu!</text:span></text:p>
      <text:p text:style-name="Standard"><text:span text:style-name="T2">Ko podjetje zaide v težave jih poskuša rešiti s sanacijo podjetja</text:span></text:p>
      <text:p text:style-name="Standard"><text:span text:style-name="T2">Sanacija v širšem pomenu: </text:span></text:p>
      <text:p text:style-name="Standard"><text:span text:style-name="T2">-sprememba proizvodnega programa</text:span></text:p>
      <text:p text:style-name="Standard"><text:span text:style-name="T2">-sprememba investicijske politike </text:span></text:p>
      <text:p text:style-name="Standard"><text:span text:style-name="T2">-zmanjšanje števila terjatev</text:span></text:p>
      <text:p text:style-name="Standard"><text:span text:style-name="T2">-prodor na nove trge, tudi tuje</text:span></text:p>
      <text:p text:style-name="Standard"><text:span text:style-name="T2">-opustitev nedonosnih obratov</text:span></text:p>
      <text:p text:style-name="Standard"><text:span text:style-name="T2">-preoblikovanje trženjskega spleta (4P)</text:span></text:p>
      <text:p text:style-name="P2"/>
      <text:p text:style-name="Standard"><text:span text:style-name="T2">Sanacija v ožjem pomenu:</text:span></text:p>
      <text:p text:style-name="Standard"><text:span text:style-name="T2">-knjigovodska sanacija z zmanjšanjem osnovnega kapitala oz. vrednosti delnic (čiščenje bilance)</text:span></text:p>
      <text:p text:style-name="Standard"><text:span text:style-name="T2">-pridobitev novega lastnega kapitala (dokapitalizacija, prodaja nove emisije delnic, v osebnih družbah povečajo svoje deleže z gotovinskim vplačilom)</text:span></text:p>
      <text:p text:style-name="Standard"><text:span text:style-name="T2">-Izvensodni odlog plačila ali odpis blaga:</text:span></text:p>
      <text:p text:style-name="P7"><text:span text:style-name="T2">-časovna poravnava: - odlog plačila ali moratorij</text:span></text:p>
      <text:p text:style-name="P7"><text:span text:style-name="T2">-odpust dolga – izvensodna poravnava</text:span></text:p>
      <text:p text:style-name="Standard"><text:span text:style-name="T2">-sodna poravnava: delno zmanjšanje dolgov s sodnim postopkom, predlaga ga dolžnik</text:span></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1pt"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7" meta:paragraph-count="239" meta:word-count="2001" meta:character-count="15115" meta:non-whitespace-character-count="13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