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list-style-name="WWNum2"/>
    <style:style style:name="P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 style:list-style-name="WWNum4"/>
    <style:style style:name="P7" style:family="paragraph" style:parent-style-name="Text_20_body" style:list-style-name="WWNum5"/>
    <style:style style:name="P8" style:family="paragraph" style:parent-style-name="Text_20_body">
      <style:text-properties style:text-underline-style="solid" style:text-underline-width="auto" style:text-underline-color="font-color"/>
    </style:style>
    <style:style style:name="P9" style:family="paragraph" style:parent-style-name="Text_20_body" style:list-style-name="WWNum6"/>
    <style:style style:name="P10" style:family="paragraph" style:parent-style-name="Text_20_body" style:list-style-name="WWNum7"/>
    <style:style style:name="P11" style:family="paragraph" style:parent-style-name="Text_20_body" style:list-style-name="WWNum8"/>
    <style:style style:name="P12" style:family="paragraph" style:parent-style-name="Text_20_body">
      <style:paragraph-properties fo:margin-left="0.052in" fo:margin-right="0in" fo:text-indent="0in" style:auto-text-indent="false"/>
    </style:style>
    <style:style style:name="P13" style:family="paragraph" style:parent-style-name="Text_20_body">
      <style:paragraph-properties fo:margin-left="0.052in" fo:margin-right="0in" fo:text-indent="0in" style:auto-text-indent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0.052in" fo:margin-right="0in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_20_body">
      <style:paragraph-properties fo:margin-left="0.25in" fo:margin-right="0in" fo:text-indent="0in" style:auto-text-indent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color="#ff00ff" fo:font-size="14pt" fo:font-weight="bold" style:font-size-asian="14pt" style:font-weight-asian="bold" style:font-weight-complex="bold"/>
    </style:style>
    <style:style style:name="T4" style:family="text">
      <style:text-properties fo:color="#ff00ff" fo:font-size="14pt" style:font-size-asian="14pt"/>
    </style:style>
    <style:style style:name="T5" style:family="text">
      <style:text-properties fo:color="#ff00ff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ext:h text:style-name="Heading_20_1" text:outline-level="1">4 KAZALCI POSLOVANJA</text:h>
      <text:p text:style-name="P1"/>
      <text:p text:style-name="P1"/>
      <text:p text:style-name="Standard"><text:span text:style-name="T1">1</text:span><text:span text:style-name="T3">.)Kakšen je pomen kazalcev poslovanja?</text:span></text:p>
      <text:p text:style-name="P1"/>
      <text:p text:style-name="Text_20_body">Pomen kazalcev poslovanja je:</text:p>
      <text:p text:style-name="Text_20_body">-omogočajo pregled nad gospodarskim stanjem podjetja</text:p>
      <text:p text:style-name="Text_20_body">-so številčni podatki (kvantitativni)- med seboj jih primerjamo</text:p>
      <text:p text:style-name="Text_20_body">-prikazujejo stanje in razvoj podjetja (nazadovanje-razvoj, ali smo plačilno sposobni)</text:p>
      <text:p text:style-name="Text_20_body">-so pomoč pri odločanju (kot za operativno in strateško raven)</text:p>
      <text:p text:style-name="Text_20_body">-omogočajo pričakovanje načrtovanih in pričakovanih rezultatov (v letu 2004 se odločimo, da povečamo proizvodnjo za 3 %, na koncu leta pa pogledamo ali smo to dosegli)</text:p>
      <text:p text:style-name="P2"/>
      <text:p text:style-name="P2"/>
      <text:p text:style-name="Standard"><text:span text:style-name="T3">2.) Naštejte vrste kazalcev!</text:span></text:p>
      <text:p text:style-name="P2"/>
      <text:p text:style-name="Standard"><text:span text:style-name="T2">Ločimo kazalce ki odražajo:</text:span></text:p>
      <text:p text:style-name="P2"/>
      <text:list xml:id="list3268105211" text:style-name="WWNum2">
        <text:list-item>
          <text:p text:style-name="P3"><text:span text:style-name="T2">FINANČNO STABILNOST</text:span></text:p>
        </text:list-item>
        <text:list-item>
          <text:p text:style-name="P3"><text:span text:style-name="T2">GOSPODARSKI POLOŽAJ</text:span></text:p>
        </text:list-item>
      </text:list>
      <text:p text:style-name="P2"/>
      <text:p text:style-name="P2"/>
      <text:p text:style-name="Text_20_body"><text:span text:style-name="T6">3.) Naštejte vrste kazalcev, ki odražajo finančno stabilnost!</text:span></text:p>
      <text:p text:style-name="P5"/>
      <text:p text:style-name="Text_20_body">Kazalci, ki odražajo finančno stabilnost so:</text:p>
      <text:p text:style-name="Text_20_body"/>
      <text:p text:style-name="Text_20_body">-kazalci strukture premoženja in kapitala (naložbena intenzivnost, delež lastnega kapitala)</text:p>
      <text:p text:style-name="Text_20_body">-kazalci plačilne sposobnosti (plačilna sposobnost, rok možne vrnitve tujega kapitala)</text:p>
      <text:p text:style-name="Text_20_body"/>
      <text:p text:style-name="Text_20_body"/>
      <text:p text:style-name="Text_20_body"><text:span text:style-name="T6">4.) Naštejte vrste kazalcev, ki odražajo gospodarski položaj!</text:span></text:p>
      <text:p text:style-name="P5"/>
      <text:p text:style-name="Text_20_body">Kazalci, ki odražajo gospodarski položaj so:</text:p>
      <text:p text:style-name="Text_20_body"/>
      <text:p text:style-name="Text_20_body">-kazalci uspešnosti (prihodki in stroški)</text:p>
      <text:p text:style-name="Text_20_body">-kazalci rentabilnosti (rentabilnost lastnega kapitala, rentabilnost celotnega kapitala)</text:p>
      <text:p text:style-name="Text_20_body"/>
      <text:p text:style-name="Text_20_body"><text:soft-page-break/></text:p>
      <text:p text:style-name="Text_20_body"><text:span text:style-name="T6">5.) Kaj prikazujejo kazalci strukture premoženja in kapitala?</text:span></text:p>
      <text:p text:style-name="P5"/>
      <text:p text:style-name="Text_20_body">Kazalci strukture in kapitala prikazujejo:</text:p>
      <text:p text:style-name="Text_20_body"/>
      <text:p text:style-name="Text_20_body">-kje je vezana večina premoženja (naložbe, terjatve, vetano v zalogah-najslabše)</text:p>
      <text:p text:style-name="Text_20_body">-kolikšen je delež lastnega oz. tujega kapitala</text:p>
      <text:p text:style-name="Text_20_body">-v kolikšnem obsegu je dolgoročno premoženje financirano z dolgoročnim kapitalom</text:p>
      <text:p text:style-name="Text_20_body"/>
      <text:p text:style-name="Text_20_body"/>
      <text:p text:style-name="Text_20_body"><text:span text:style-name="T5">6.) Kaj je plačilna sposobnost? </text:span></text:p>
      <text:p text:style-name="P5"/>
      <text:p text:style-name="Text_20_body">Plačilna sposobnost je sposobnost podjetja, da izpolni svoje plačilne obveznosti do njihove dospelosti.</text:p>
      <text:p text:style-name="Text_20_body"/>
      <text:p text:style-name="Text_20_body"><text:span text:style-name="T6">7.) Kakšni so pomiselki glede uporabe kazalcev poslovanja?</text:span></text:p>
      <text:p text:style-name="P5"/>
      <text:p text:style-name="Text_20_body">Pomiselki glede uporabe kazalcev poslovanja so:</text:p>
      <text:p text:style-name="Text_20_body"/>
      <text:p text:style-name="Text_20_body">1.)Kazalci nimajo izrazne moči brez primerjave( za obdobje nazaj, med panogo, med konkurenco).Poznamo naslednje primerjave:</text:p>
      <text:list xml:id="list2729750214" text:style-name="WWNum4">
        <text:list-item>
          <text:p text:style-name="P6">primerjava med načrtovanim in doseženim</text:p>
        </text:list-item>
        <text:list-item>
          <text:p text:style-name="P6">časovne (periodične) primerjave</text:p>
        </text:list-item>
        <text:list-item>
          <text:p text:style-name="P6">primerjava med podjetji in panogami</text:p>
        </text:list-item>
      </text:list>
      <text:p text:style-name="Text_20_body"/>
      <text:p text:style-name="Text_20_body">2.) Kazalcev ne smemo obravnavati ločeno od drugih kazalcev ( več kazalcev skupaj nam da celotno sliko podjetja). <text:s text:c="67"/>- <text:s/>povezave med posameznimi področji moramo upoštevati.</text:p>
      <text:p text:style-name="Text_20_body"/>
      <text:p text:style-name="Text_20_body">3.) Rezultati izračunov kazalcev so lahko popačeni.</text:p>
      <text:list xml:id="list113445121576785" text:continue-numbering="true" text:style-name="WWNum4">
        <text:list-item>
          <text:p text:style-name="P6">kazalci so številčna razmerja- pomembna je natančnost</text:p>
        </text:list-item>
      </text:list>
      <text:p text:style-name="Text_20_body"/>
      <text:p text:style-name="Text_20_body"/>
      <text:p text:style-name="Text_20_body"><text:span text:style-name="T5">8.) Kaj pomeni rentabilnost</text:span><text:span text:style-name="T6">?</text:span></text:p>
      <text:p text:style-name="Text_20_body"/>
      <text:p text:style-name="Text_20_body">Rentabilnost ali donosnost je razmerje v odstotkih in sicer med poslovnim uspehom podjetja (dobičkom) in vloženim kapitalom oz. prihodkom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<text:span text:style-name="T6">9.) Vrste rentabilnosti!</text:span></text:p>
      <text:p text:style-name="P5"/>
      <text:p text:style-name="Text_20_body">Vrste rentabilnosti so:</text:p>
      <text:list xml:id="list295471195" text:style-name="WWNum5">
        <text:list-item>
          <text:p text:style-name="P7">Rentabilnost kapitala</text:p>
        </text:list-item>
        <text:list-item>
          <text:p text:style-name="P7">Rentabilnost glede na prodajo</text:p>
        </text:list-item>
      </text:list>
      <text:p text:style-name="Text_20_body"/>
      <text:p text:style-name="Text_20_body"/>
      <text:p text:style-name="Text_20_body"><text:span text:style-name="T6">10.) Kaj pove rentabilnost kapitala?</text:span></text:p>
      <text:p text:style-name="Text_20_body"/>
      <text:p text:style-name="Text_20_body">Rentabilnost kapitala nam pove, kako dobro je kapital obrestovan – izražena je donosnost podjetja.</text:p>
      <text:p text:style-name="Text_20_body"/>
      <text:p text:style-name="Text_20_body"/>
      <text:p text:style-name="Text_20_body"><text:span text:style-name="T6">11.) Kaj pove rentabolnost glede na prodajo?</text:span></text:p>
      <text:p text:style-name="P5"/>
      <text:p text:style-name="Text_20_body">Pove nam, kolikšen je delež doseženega poslovnega uspeha izražen v realizaciji ( kako je določen podatek varljiv).</text:p>
      <text:p text:style-name="Text_20_body"/>
      <text:p text:style-name="Text_20_body"/>
      <text:p text:style-name="Text_20_body"><text:span text:style-name="T6">12.) Kako izračunamo rentabilnost lastnega kapitala? Kaj nam pove?</text:span></text:p>
      <text:p text:style-name="P5"/>
      <text:p text:style-name="Text_20_body">Rentabilnost lastnega kapitala izračunamo na sledeči način:</text:p>
      <text:p text:style-name="Text_20_body"/>
      <text:p text:style-name="Text_20_body"/>
      <text:p text:style-name="Text_20_body">RENTABILNOST LASTNEGA <text:s text:c="2"/>= <text:span text:style-name="T7"><text:s text:c="8"/>letni presežek <text:s/>X 100­­_______ </text:span></text:p>
      <text:p text:style-name="Text_20_body"><text:s text:c="13"/>KAPITALA <text:s text:c="24"/>povprečna vrednost lastnega kapitala<text:span text:style-name="T7"> <text:s text:c="4"/></text:span></text:p>
      <text:p text:style-name="P8"/>
      <text:p text:style-name="P8"/>
      <text:p text:style-name="Text_20_body">Pove nam, če je rentabilnost zadovoljiva ali ne, to pa je odvisno od tega, kakšne obresti lahko dosežemo pri naložbi.</text:p>
      <text:p text:style-name="Text_20_body"/>
      <text:p text:style-name="Text_20_body"/>
      <text:p text:style-name="Text_20_body"><text:span text:style-name="T6">13.) Kako izračunamo rentabilnost celotnega kapitala? Kaj tu upoštevamo?</text:span></text:p>
      <text:p text:style-name="P5"/>
      <text:p text:style-name="Text_20_body"><text:s/></text:p>
      <text:p text:style-name="Text_20_body"/>
      <text:p text:style-name="Text_20_body">RENTABILNOST <text:s text:c="2"/>= <text:s text:c="2"/><text:span text:style-name="T7"><text:s text:c="2"/>(letni presežek + obresti od sposojenega kapitala)x100</text:span></text:p>
      <text:p text:style-name="Text_20_body">CELOTNEGA <text:s text:c="26"/>povprečna vrednost celotnega kapitala<text:span text:style-name="T7"> <text:s text:c="3"/></text:span></text:p>
      <text:p text:style-name="Text_20_body">KAPITALA <text:s text:c="53"/></text:p>
      <text:p text:style-name="Text_20_body"/>
      <text:p text:style-name="Text_20_body">Tu upoštevamo obresti sposojenega kapitala.</text:p>
      <text:p text:style-name="Text_20_body"/>
      <text:p text:style-name="Text_20_body"><text:soft-page-break/><text:span text:style-name="T5">14.) Opiši učinek finančnega vzvoda!</text:span></text:p>
      <text:p text:style-name="P5"/>
      <text:p text:style-name="Text_20_body">Učinek finančnega vzvoda (LEVERAGE EFEKT) nam pove, če najamemo tuji kapital in če je njegov donos <text:span text:style-name="T6">večji </text:span>kot znašajo obresti, se poveča rentabilnost lastnega kapitala, nastane t.i. <text:span text:style-name="T6">učinek vzvoda.</text:span></text:p>
      <text:p text:style-name="Text_20_body"/>
      <text:p text:style-name="Text_20_body"/>
      <text:p text:style-name="Text_20_body"><text:span text:style-name="T6">15.) Kako izračunamo koeficient obračanja kapitala/premoženja?</text:span></text:p>
      <text:p text:style-name="P5"/>
      <text:p text:style-name="Text_20_body">Izračunamo ga na sledeči način:</text:p>
      <text:p text:style-name="Text_20_body"/>
      <text:p text:style-name="Text_20_body"/>
      <text:p text:style-name="Text_20_body">KOEFICIENT OBRAČANJA <text:s/>= <text:s/><text:span text:style-name="T7"><text:s text:c="13"/>vrednost prodaje (brez DDV)___</text:span></text:p>
      <text:p text:style-name="Text_20_body">KAPITALA/PRODAJE <text:s text:c="38"/>celotni kapital</text:p>
      <text:p text:style-name="Text_20_body"/>
      <text:p text:style-name="Text_20_body">- je brez enote</text:p>
      <text:p text:style-name="Text_20_body"/>
      <text:p text:style-name="Text_20_body"/>
      <text:p text:style-name="Text_20_body"><text:span text:style-name="T5">16.) Kaj je likvidnost?</text:span></text:p>
      <text:p text:style-name="P5"/>
      <text:p text:style-name="Text_20_body">Likvidnost je sposobnost plačevanja obveznosti ob njihovi zapadlosti.To je, kadar ima podjetje na voljo več denarnih sredstev, kot znašajo vse obveznosti-pravimo, da je podjetje <text:span text:style-name="T6">likvidno(solventno) ali plačilno sposobno.</text:span></text:p>
      <text:p text:style-name="P5"/>
      <text:p text:style-name="P5"/>
      <text:p text:style-name="Text_20_body"><text:span text:style-name="T6">17.) Kako izračunamo likvidnost?</text:span></text:p>
      <text:p text:style-name="P5"/>
      <text:p text:style-name="Text_20_body"/>
      <text:p text:style-name="Text_20_body"/>
      <text:p text:style-name="Text_20_body">LIKVIDNOST <text:s/>= <text:span text:style-name="T7"><text:s text:c="3"/>prosta denarna sredstva na dan (v obdobju)</text:span></text:p>
      <text:p text:style-name="Text_20_body"><text:s text:c="37"/>zapadle obveznosti na dan (v obdobju)</text:p>
      <text:p text:style-name="Text_20_body"/>
      <text:p text:style-name="Text_20_body"/>
      <text:p text:style-name="Text_20_body"><text:span text:style-name="T6">18.) Kdaj je podjetje likvidno?</text:span></text:p>
      <text:p text:style-name="P5"/>
      <text:p text:style-name="Text_20_body">Podjetje je likvidno, kadar je izračunani koeficient 1 in se obe vrednosti popolnoma pokrivata(ima toliko sredstev, koliko mora plačati) in kadar je koeficient večji od 1 (ima več sredstev, kot jih mora plačati)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text:span text:style-name="T5">19.) Kaj pomeni gospodarnost ali ekonomičnost?</text:span></text:p>
      <text:p text:style-name="P5"/>
      <text:p text:style-name="Text_20_body">Gospodarnost ali ekonomičnost pomeni, da primerjamo količino izdelkov z vloženim delom, delovnimi sredstvi in delovnimi predmeti. Podjetje posluje gospodarno, ko ustvari določene rezultate s čim manjšo porabo delovnih predmetov (material, delo, sredstva).</text:p>
      <text:p text:style-name="Text_20_body"/>
      <text:p text:style-name="P8"/>
      <text:p text:style-name="P8"/>
      <text:p text:style-name="Text_20_body"><text:span text:style-name="T6">20.) Kako izračunamo gospodarnost?</text:span></text:p>
      <text:p text:style-name="P5"/>
      <text:p text:style-name="P5"/>
      <text:p text:style-name="P5"/>
      <text:p text:style-name="Text_20_body"><text:span text:style-name="T6">GOSPODARNOST (G) <text:s/>= </text:span><text:span text:style-name="T7"><text:s text:c="5"/>količina proizvedenih izdelkov___ <text:s text:c="4"/></text:span></text:p>
      <text:p text:style-name="Text_20_body"><text:s text:c="51"/>stroški materiala, dela in sredstev</text:p>
      <text:p text:style-name="Text_20_body"/>
      <text:p text:style-name="Text_20_body">-rezultat je količinski</text:p>
      <text:p text:style-name="Text_20_body"/>
      <text:p text:style-name="Text_20_body"/>
      <text:p text:style-name="Text_20_body"/>
      <text:p text:style-name="Text_20_body">GOSPODARNOST (G) <text:s/>= <text:s/><text:span text:style-name="T7"><text:s text:c="6"/>vrednost realizacije (prihodki)</text:span></text:p>
      <text:p text:style-name="Text_20_body"><text:s text:c="46"/>Stroški materiala, dela in sredstev (odhodki)</text:p>
      <text:p text:style-name="Text_20_body"/>
      <text:p text:style-name="P5"/>
      <text:p text:style-name="Text_20_body">- rezultat je vrednostni</text:p>
      <text:p text:style-name="Text_20_body"/>
      <text:p text:style-name="Text_20_body"/>
      <text:p text:style-name="Text_20_body"><text:span text:style-name="T5">21.) Kaj je proizvodnost?</text:span></text:p>
      <text:p text:style-name="P5"/>
      <text:p text:style-name="Text_20_body">Proizvodnost je:</text:p>
      <text:list xml:id="list113445098511483" text:continue-list="list113445121576785" text:style-name="WWNum4">
        <text:list-item>
          <text:p text:style-name="P6">kazalec učinkovitosti zaposlenih v podjetju</text:p>
        </text:list-item>
        <text:list-item>
          <text:p text:style-name="P6">izraža uspešnost dela proizvodnje</text:p>
        </text:list-item>
        <text:list-item>
          <text:p text:style-name="P6">predstavlja razmerje med proizvedeno količino izdelkov/storitev in zanjo vloženim delom</text:p>
        </text:list-item>
      </text:list>
      <text:p text:style-name="P12"/>
      <text:p text:style-name="P12"/>
      <text:p text:style-name="P12"><text:span text:style-name="T6">22.) Kako izračunamo proizvodnost?</text:span></text:p>
      <text:p text:style-name="P13"/>
      <text:p text:style-name="P12"/>
      <text:p text:style-name="P12"/>
      <text:p text:style-name="P12">PROIZVODNOST DELA <text:s text:c="2"/>(D) = <text:s text:c="3"/>___<text:span text:style-name="T7">količina izdelkov/storitev___</text:span></text:p>
      <text:p text:style-name="P12">(v obdobju) <text:s text:c="39"/>število zaposlenih in vložene ure</text:p>
      <text:p text:style-name="P12"/>
      <text:p text:style-name="P12"><text:soft-page-break/><text:span text:style-name="T6">23.) Kakšne vrste poslovnega uspeha podjetja ločimo!</text:span></text:p>
      <text:p text:style-name="P13"/>
      <text:p text:style-name="P12">Ločimo:</text:p>
      <text:list xml:id="list2339334397" text:style-name="WWNum6">
        <text:list-item>
          <text:p text:style-name="P9">Rezultat po finančnem knjigovodstvu</text:p>
        </text:list-item>
        <text:list-item>
          <text:p text:style-name="P9">Rezultat po strokovnem knjigovodstvu</text:p>
        </text:list-item>
      </text:list>
      <text:p text:style-name="P12"/>
      <text:p text:style-name="P12"/>
      <text:p text:style-name="P12"><text:span text:style-name="T6">24.) Vrste rezultatov po finančnem knjigovodstvu!</text:span></text:p>
      <text:p text:style-name="P13"/>
      <text:list xml:id="list2705770655" text:style-name="WWNum7">
        <text:list-item>
          <text:p text:style-name="P10">Rezultat in uspeh obratovanja</text:p>
        </text:list-item>
      </text:list>
      <text:p text:style-name="P12">-rezultat normalne poslovne dejavnosti</text:p>
      <text:p text:style-name="P12">-zajeti so vsi prihodki in odhodki, ki se nanašajo na proizvodnjo in prodajo</text:p>
      <text:p text:style-name="P12"/>
      <text:list xml:id="list113443997603266" text:continue-numbering="true" text:style-name="WWNum7">
        <text:list-item>
          <text:p text:style-name="P10">Finančni rezultat</text:p>
        </text:list-item>
      </text:list>
      <text:list xml:id="list113445844662020" text:continue-list="list113445098511483" text:style-name="WWNum4">
        <text:list-item>
          <text:p text:style-name="P6">zajema različne prihodke in odhodke, ki pomenijo finančno poslovanje</text:p>
        </text:list-item>
      </text:list>
      <text:p text:style-name="P12"/>
      <text:list xml:id="list113443868651684" text:continue-list="list113443997603266" text:style-name="WWNum7">
        <text:list-item>
          <text:p text:style-name="P10">Rezultat rednega poslovanja</text:p>
        </text:list-item>
      </text:list>
      <text:list xml:id="list113444879713650" text:continue-list="list113445844662020" text:style-name="WWNum4">
        <text:list-item>
          <text:p text:style-name="P6">sestavljata ga rezultat poslovne dejavnosti in finančni rezultat</text:p>
        </text:list-item>
      </text:list>
      <text:p text:style-name="P12"/>
      <text:list xml:id="list113445088551892" text:continue-list="list113443868651684" text:style-name="WWNum7">
        <text:list-item>
          <text:p text:style-name="P10">Bilančni dobiček/izguba</text:p>
        </text:list-item>
      </text:list>
      <text:p text:style-name="P12"/>
      <text:p text:style-name="Text_20_body"/>
      <text:p text:style-name="P12"><text:span text:style-name="T6">25.) Kaj so sistemi kazalcev poslovanja?</text:span></text:p>
      <text:p text:style-name="P12"/>
      <text:p text:style-name="P12">Sistemi kazalcev poslovanja so, kadar posamezno izračunavanje kazalcev ima <text:span text:style-name="T6">omejeno izrazno moč</text:span> pri vodenju podjetja.</text:p>
      <text:p text:style-name="P12"/>
      <text:p text:style-name="P12"/>
      <text:p text:style-name="P12"><text:span text:style-name="T6">26.) Kaj pomenijo kazalci kot zgodnji opozorilni sistemi?</text:span></text:p>
      <text:p text:style-name="P13"/>
      <text:p text:style-name="P12">Zgodnji opozorilni sistemi pomenijo, da povežemo tiste kazalce, s katerimi lahko ocenjujemo bodoča dogajanja. Z njihovo pomočjo lahko ugotovimo ali obstaja nevarnost za plačilno sposobnost podjetja ali bo podjetje zašlo v morebitne težave.</text:p>
      <text:p text:style-name="P12"/>
      <text:p text:style-name="P12"/>
      <text:p text:style-name="P12"><text:span text:style-name="T5">27.) Kaj pomeni Du Pontov sistem kazalcev?</text:span></text:p>
      <text:p text:style-name="P12">Pomeni:</text:p>
      <text:p text:style-name="P12">Na vračilo naložbe (Return on investment-ROI) vplivata:</text:p>
      <text:list xml:id="list3012767020" text:style-name="WWNum8">
        <text:list-item>
          <text:p text:style-name="P11">Rentabilnost glede na prodajo višje prod. cene, kontrola stroškov, vrednostna analiza)</text:p>
        </text:list-item>
        <text:list-item>
          <text:p text:style-name="P11">Koeficient obračanja premoženja<text:span text:style-name="T6"> (</text:span>boljša izterjava, zmanjšanje zaloge, leasing namesto nakupa)</text:p>
        </text:list-item>
      </text:list>
      <text:p text:style-name="P12"><text:soft-page-break/><text:span text:style-name="T5">28.) Katere kazalce upoštevamo pri hitrem testu?</text:span></text:p>
      <text:p text:style-name="P13"/>
      <text:p text:style-name="P12">Upoštevamo 4 kazalce:</text:p>
      <text:p text:style-name="P12">-delež lastnega kapitala</text:p>
      <text:p text:style-name="P12">-čas zadolženosti</text:p>
      <text:p text:style-name="P12">-denarni tok v odstotkih vrednosti prodaje</text:p>
      <text:p text:style-name="P12">-rentabilnost celotnega kapitala</text:p>
      <text:p text:style-name="P12"/>
      <text:p text:style-name="P12"/>
      <text:p text:style-name="P12"><text:span text:style-name="T6">29.) Računanje kazalcev poslovanja (primeri na predavanjih)!</text:span></text:p>
      <text:p text:style-name="P13"/>
      <text:p text:style-name="P14"/>
      <text:p text:style-name="Text_20_body"/>
      <text:p text:style-name="P5"/>
      <text:p text:style-name="Text_20_body"/>
      <text:p text:style-name="Text_20_body"/>
      <text:p text:style-name="P12"/>
      <text:p text:style-name="P15"/>
      <text:p text:style-name="P5"/>
      <text:p text:style-name="P5"/>
      <text:p text:style-name="P15"/>
      <text:p text:style-name="P2"/>
      <text:p text:style-name="P2"/>
      <text:p text:style-name="Standard"><text:span text:style-name="T2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ff00ff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02in" fo:text-indent="-0.25in" fo:margin-left="0.30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3126in" fo:text-indent="-0.2602in" fo:margin-left="0.3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02in" fo:text-indent="-0.1252in" fo:margin-left="1.3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02in" fo:text-indent="-0.1252in" fo:margin-left="2.8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02in" fo:text-indent="-0.1252in" fo:margin-left="4.3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3126in" fo:text-indent="-0.2602in" fo:margin-left="0.3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02in" fo:text-indent="-0.1252in" fo:margin-left="1.3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02in" fo:text-indent="-0.1252in" fo:margin-left="2.8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02in" fo:text-indent="-0.1252in" fo:margin-left="4.3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3126in" fo:text-indent="-0.2602in" fo:margin-left="0.3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02in" fo:text-indent="-0.1252in" fo:margin-left="1.3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02in" fo:text-indent="-0.1252in" fo:margin-left="2.8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02in" fo:text-indent="-0.1252in" fo:margin-left="4.3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18" meta:word-count="917" meta:character-count="7260" meta:non-whitespace-character-count="6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