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 style:list-style-name="WWNum7"/>
    <style:style style:name="P10" style:family="paragraph" style:parent-style-name="Standard" style:list-style-name="WWNum8"/>
    <style:style style:name="P11" style:family="paragraph" style:parent-style-name="Standard" style:list-style-name="WWNum9"/>
    <style:style style:name="P12" style:family="paragraph" style:parent-style-name="Standard" style:list-style-name="WWNum10"/>
    <style:style style:name="P13" style:family="paragraph" style:parent-style-name="Standard" style:list-style-name="WWNum11"/>
    <style:style style:name="P14" style:family="paragraph" style:parent-style-name="Standard" style:list-style-name="WWNum12"/>
    <style:style style:name="P15" style:family="paragraph" style:parent-style-name="Standard" style:list-style-name="WWNum13"/>
    <style:style style:name="P16" style:family="paragraph" style:parent-style-name="Standard" style:list-style-name="WWNum14"/>
    <style:style style:name="P17" style:family="paragraph" style:parent-style-name="Standard" style:list-style-name="WWNum15"/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font-size="14pt" style:font-size-asian="14pt"/>
    </style:style>
    <style:style style:name="P20" style:family="paragraph" style:parent-style-name="Text_20_body" style:list-style-name="WWNum1"/>
    <style:style style:name="P21" style:family="paragraph" style:parent-style-name="Text_20_body">
      <style:paragraph-properties fo:margin-left="0.25in" fo:margin-right="0in" fo:text-indent="0in" style:auto-text-indent="false"/>
    </style:style>
    <style:style style:name="P22" style:family="paragraph" style:parent-style-name="Heading_20_1" style:master-page-name="Standard">
      <style:paragraph-properties style:page-number="auto">
        <style:tab-stops>
          <style:tab-stop style:position="3.7291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bookmark text:name="_GoBack"/><text:span text:style-name="T1">7 NAČRTOVANJE LJUDI ZA DELO<text:tab/></text:span></text:h>
      <text:p text:style-name="P1"/>
      <text:p text:style-name="P1"/>
      <text:p text:style-name="Standard"><text:span text:style-name="T2">1.) Zakaj je težko voditi politiko zaposlovanja? (Različni interesi)</text:span></text:p>
      <text:p text:style-name="P2"/>
      <text:p text:style-name="Standard"><text:span text:style-name="T3">Politiko zaposlovanja je težko voditi zaradi različnih interesov, ki pa so:</text:span></text:p>
      <text:p text:style-name="P1"/>
      <text:list xml:id="list3055183170" text:style-name="WWNum1">
        <text:list-item>
          <text:p text:style-name="P3"><text:span text:style-name="T3">INTERESI DELODAJALCEV</text:span></text:p>
        </text:list-item>
        <text:list-item>
          <text:p text:style-name="P3"><text:span text:style-name="T3">INTERESI DELOJEMALCEV</text:span></text:p>
        </text:list-item>
        <text:list-item>
          <text:p text:style-name="P3"><text:span text:style-name="T3">DRUŽBENI INTERESI</text:span></text:p>
        </text:list-item>
      </text:list>
      <text:p text:style-name="P1"/>
      <text:p text:style-name="P1"/>
      <text:p text:style-name="Standard"><text:span text:style-name="T2">2.) Navedite naloge kadrovske službe!</text:span></text:p>
      <text:p text:style-name="P2"/>
      <text:p text:style-name="Standard"><text:span text:style-name="T3">Naloge kadrovske službe so:</text:span></text:p>
      <text:p text:style-name="P1"/>
      <text:list xml:id="list113110908818726" text:continue-numbering="true" text:style-name="WWNum1">
        <text:list-item>
          <text:p text:style-name="P3"><text:span text:style-name="T3">pridobivanje zaposlenih</text:span></text:p>
        </text:list-item>
        <text:list-item>
          <text:p text:style-name="P3"><text:span text:style-name="T3">strokovni razvoj zaposlenih in izpopolnjevanje</text:span></text:p>
        </text:list-item>
        <text:list-item>
          <text:p text:style-name="P3"><text:span text:style-name="T3">oblikovanje politike plač in motiviranje</text:span></text:p>
        </text:list-item>
        <text:list-item>
          <text:p text:style-name="P3"><text:span text:style-name="T3">oblikovanje in organizacija delovnih mest</text:span></text:p>
        </text:list-item>
        <text:list-item>
          <text:p text:style-name="P3"><text:span text:style-name="T3">komuniciranje z zaposlenimi</text:span></text:p>
        </text:list-item>
        <text:list-item>
          <text:p text:style-name="P3"><text:span text:style-name="T3">odpuščanje z dela</text:span></text:p>
        </text:list-item>
      </text:list>
      <text:p text:style-name="P1"/>
      <text:p text:style-name="P1"/>
      <text:p text:style-name="Standard"><text:span text:style-name="T2">3.) Katere vrste potreb upoštevamo pri načrtovanju delavcev?</text:span></text:p>
      <text:p text:style-name="P2"/>
      <text:p text:style-name="Standard"><text:span text:style-name="T3">Pri</text:span><text:span text:style-name="T2"> </text:span><text:span text:style-name="T3">načrtovanju delavcev upoštevamo naslednje vrste potreb:</text:span></text:p>
      <text:p text:style-name="P1"/>
      <text:list xml:id="list113111283355738" text:continue-numbering="true" text:style-name="WWNum1">
        <text:list-item>
          <text:p text:style-name="P3"><text:span text:style-name="T3">količinsko (številčno) potrebo po delavcih</text:span></text:p>
        </text:list-item>
      </text:list>
      <text:p text:style-name="P18"><text:span text:style-name="T3">- <text:s text:c="3"/>kakovostno potrebo</text:span></text:p>
      <text:list xml:id="list113110703782515" text:continue-numbering="true" text:style-name="WWNum1">
        <text:list-item>
          <text:p text:style-name="P3"><text:span text:style-name="T3">časovno razporeditev potreb</text:span></text:p>
        </text:list-item>
      </text:list>
      <text:p text:style-name="P1"/>
      <text:p text:style-name="P1"/>
      <text:p text:style-name="Standard"><text:span text:style-name="T2">4.) Kaj moramo upoštevati pri načrtovanju zaposlovanja?</text:span></text:p>
      <text:p text:style-name="P2"/>
      <text:p text:style-name="Standard"><text:span text:style-name="T3">Pri načrtovanju zaposlovanja moramo upoštevati:</text:span></text:p>
      <text:p text:style-name="P1"/>
      <text:list xml:id="list113110756496984" text:continue-numbering="true" text:style-name="WWNum1">
        <text:list-item>
          <text:p text:style-name="P3"><text:span text:style-name="T3">KRATKOROČNA IN SREDNJEROČNA NIHANJA</text:span></text:p>
        </text:list-item>
        <text:list-item>
          <text:p text:style-name="P3"><text:span text:style-name="T3">DOLGOROČNE POTREBE PO SODELAVCIH</text:span></text:p>
        </text:list-item>
      </text:list>
      <text:p text:style-name="P1"/>
      <text:p text:style-name="P1"/>
      <text:p text:style-name="P1"/>
      <text:p text:style-name="P1"/>
      <text:p text:style-name="Standard"><text:soft-page-break/><text:span text:style-name="T2">5.) Kakšne možnosti za pridobitev novih sodelavcev poznate? Opišite jih!</text:span></text:p>
      <text:p text:style-name="P2"/>
      <text:p text:style-name="Standard"><text:span text:style-name="T3">Poznamo:</text:span></text:p>
      <text:list xml:id="list61712627" text:style-name="WWNum2">
        <text:list-item>
          <text:p text:style-name="P4"><text:span text:style-name="T3">Notranje (intrno) iskanje – notranji trg dela</text:span></text:p>
        </text:list-item>
      </text:list>
      <text:list xml:id="list113110502331680" text:continue-list="list113110756496984" text:style-name="WWNum1">
        <text:list-item>
          <text:p text:style-name="P3"><text:span text:style-name="T3">dolgoročno (razvoj zaposlenih, strokovno usposabljanje)</text:span></text:p>
        </text:list-item>
        <text:list-item>
          <text:p text:style-name="P3"><text:span text:style-name="T3">kratkoročno (napredovanje, premeščanje)</text:span></text:p>
        </text:list-item>
      </text:list>
      <text:p text:style-name="P19"/>
      <text:list xml:id="list113111317988960" text:continue-list="list61712627" text:style-name="WWNum2">
        <text:list-item>
          <text:p text:style-name="P4"><text:span text:style-name="T3">Zunanje (eksterno) iskanje na trgu dela - zunanji trg dela</text:span></text:p>
        </text:list-item>
      </text:list>
      <text:list xml:id="list113110432055398" text:continue-list="list113110502331680" text:style-name="WWNum1">
        <text:list-item>
          <text:p text:style-name="P3"><text:span text:style-name="T3">Oglasi v dnevnem časopisu</text:span></text:p>
        </text:list-item>
        <text:list-item>
          <text:p text:style-name="P3"><text:span text:style-name="T3">Na zavodu za zaposlovanje</text:span></text:p>
        </text:list-item>
        <text:list-item>
          <text:p text:style-name="P3"><text:span text:style-name="T3">S posredovanjem delavcev v podjetju</text:span></text:p>
        </text:list-item>
        <text:list-item>
          <text:p text:style-name="P3"><text:span text:style-name="T3">Obvestila na oglasni deski v podjetju</text:span></text:p>
        </text:list-item>
      </text:list>
      <text:p text:style-name="P1"/>
      <text:p text:style-name="P1"/>
      <text:p text:style-name="Standard"><text:span text:style-name="T2">6.) Kako lahko presodimo primernost novega sodelavca?</text:span></text:p>
      <text:p text:style-name="P2"/>
      <text:p text:style-name="Standard"><text:span text:style-name="T3">Najprej izberemo koga bomo povabili na razgovor. Dokumente k prijavi ocenimao po naslednjih kriterijih:</text:span></text:p>
      <text:list xml:id="list113110014635159" text:continue-numbering="true" text:style-name="WWNum1">
        <text:list-item>
          <text:p text:style-name="P3"><text:span text:style-name="T3">formalni vidik (dokumenti ki jih priliožimo)</text:span></text:p>
        </text:list-item>
        <text:list-item>
          <text:p text:style-name="P3"><text:span text:style-name="T3">popolnost dokumentov (nepopolni dokumenti so znak malomarnosti)</text:span></text:p>
        </text:list-item>
        <text:list-item>
          <text:p text:style-name="P3"><text:span text:style-name="T3">vsebina dokumentov (informacijska podlaga)</text:span></text:p>
        </text:list-item>
      </text:list>
      <text:p text:style-name="Standard"><text:span text:style-name="T3">Nato sledi: <text:s text:c="110"/>- pogovor s kandidatom (posamično, za okroglo mizo, skupinski pogovor) <text:s text:c="10"/>- opravimo test sposobnosti <text:s text:c="84"/>- kandidat mora priložiti življenjepis, ki mora biti napisan prostoročno <text:s text:c="24"/>- zaprosimo za mnenje grafologa</text:span></text:p>
      <text:p text:style-name="P1"/>
      <text:p text:style-name="P1"/>
      <text:p text:style-name="P1"/>
      <text:p text:style-name="Standard"><text:span text:style-name="T2">7.) Katere obveznosti delojemalca poznate?</text:span></text:p>
      <text:p text:style-name="P2"/>
      <text:p text:style-name="Standard"><text:span text:style-name="T3">Poznamo:</text:span></text:p>
      <text:list xml:id="list1391954326" text:style-name="WWNum3">
        <text:list-item>
          <text:p text:style-name="P5"><text:span text:style-name="T3">osebno izvajanje dela</text:span></text:p>
        </text:list-item>
        <text:list-item>
          <text:p text:style-name="P5"><text:span text:style-name="T3">zvestoba:</text:span></text:p>
        </text:list-item>
      </text:list>
      <text:list xml:id="list113110975820255" text:continue-list="list113110014635159" text:style-name="WWNum1">
        <text:list-item>
          <text:p text:style-name="P3"><text:span text:style-name="T3">upoštevanje interesov delodajalca</text:span></text:p>
        </text:list-item>
        <text:list-item>
          <text:p text:style-name="P3"><text:span text:style-name="T3">prepovedano je konkurenčno delovanje</text:span></text:p>
        </text:list-item>
        <text:list-item>
          <text:p text:style-name="P3"><text:span text:style-name="T3">molčečnost</text:span></text:p>
        </text:list-item>
        <text:list-item>
          <text:p text:style-name="P3"><text:span text:style-name="T3">ni dovoljeno sprejemanje daril od tretjih oseb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8.) Katere so obveznosti delodajalca?</text:span></text:p>
      <text:p text:style-name="P2"/>
      <text:p text:style-name="Standard"><text:span text:style-name="T3">Obveznosti delodajalca so:</text:span></text:p>
      <text:list xml:id="list688344781" text:style-name="WWNum4">
        <text:list-item>
          <text:p text:style-name="P6"><text:span text:style-name="T3">plačilo za opravljeno delo</text:span></text:p>
        </text:list-item>
        <text:list-item>
          <text:p text:style-name="P6"><text:span text:style-name="T3">socialno varstvo in enako obravnavanje</text:span></text:p>
        </text:list-item>
        <text:list-item>
          <text:p text:style-name="P6"><text:span text:style-name="T3">zaščita delojemalcev:</text:span></text:p>
        </text:list-item>
      </text:list>
      <text:list xml:id="list113110461620585" text:continue-list="list113110975820255" text:style-name="WWNum1">
        <text:list-item>
          <text:p text:style-name="P3"><text:span text:style-name="T3">tehnično varstvo</text:span></text:p>
        </text:list-item>
        <text:list-item>
          <text:p text:style-name="P3"><text:span text:style-name="T3">varstvo glede delovnega časa</text:span></text:p>
        </text:list-item>
        <text:list-item>
          <text:p text:style-name="P3"><text:span text:style-name="T3">varstvo posebnih skupin</text:span></text:p>
        </text:list-item>
      </text:list>
      <text:p text:style-name="P1"/>
      <text:p text:style-name="P1"/>
      <text:p text:style-name="Standard"><text:span text:style-name="T2">9.) Vrste motivacije!</text:span></text:p>
      <text:p text:style-name="P2"/>
      <text:p text:style-name="Standard"><text:span text:style-name="T3">Vrste motivacije so:</text:span></text:p>
      <text:p text:style-name="P1"/>
      <text:list xml:id="list113111349047143" text:continue-numbering="true" text:style-name="WWNum1">
        <text:list-item>
          <text:p text:style-name="P3"><text:span text:style-name="T3">notranja (častihlepnost, samopotrjevanje)</text:span></text:p>
        </text:list-item>
        <text:list-item>
          <text:p text:style-name="P3"><text:span text:style-name="T3">zunanja (napredovanje, višja plača)</text:span></text:p>
        </text:list-item>
      </text:list>
      <text:p text:style-name="P1"/>
      <text:p text:style-name="P1"/>
      <text:p text:style-name="Standard"><text:span text:style-name="T2">10.) Maslowova teorija motivacije!</text:span></text:p>
      <text:p text:style-name="P2"/>
      <text:h text:style-name="Heading_20_1" text:outline-level="1">-ali hierarhija potreb. Kamor spadajo:</text:h>
      <text:p text:style-name="P18"><text:span text:style-name="T3"><text:s text:c="24"/>- fiziološke potrebe</text:span></text:p>
      <text:p text:style-name="P18"><text:span text:style-name="T3"><text:s text:c="24"/>- potreba po varnosti</text:span></text:p>
      <text:p text:style-name="Standard"><text:span text:style-name="T3"><text:s text:c="29"/>- socialne potrebe</text:span></text:p>
      <text:p text:style-name="Standard"><text:span text:style-name="T3"><text:s text:c="29"/>- spoštovanje</text:span></text:p>
      <text:p text:style-name="P18"><text:span text:style-name="T3"><text:s text:c="24"/>- potreba po osebnem razvoju</text:span></text:p>
      <text:p text:style-name="P1"/>
      <text:p text:style-name="P1"/>
      <text:p text:style-name="Standard"><text:span text:style-name="T2">11.) Herzbergova teorija motivacije!</text:span></text:p>
      <text:p text:style-name="P2"/>
      <text:p text:style-name="Standard"><text:span text:style-name="T3">-ali teorija o dveh dejavnikih:</text:span></text:p>
      <text:list xml:id="list693227262" text:style-name="WWNum5">
        <text:list-item>
          <text:p text:style-name="P7"><text:span text:style-name="T3">MOTIVATORJI- vplivajo na zadovoljstvo, neposredno so povezani s poslovno dejavnostjo zaposlenih (doseženi rezultat, priznanje, odgovornost, napredovanje…)</text:span></text:p>
        </text:list-item>
        <text:list-item>
          <text:p text:style-name="P7"><text:span text:style-name="T3">HIGIENIKI- povzročajo nezadovoljstvo, so posredno povezani z dejavnostjo v podjetju (plača, delovni pogoji, varnost delovnega mesta, status in ugled, stil vodenja, poslovna politika)</text:span></text:p>
        </text:list-item>
      </text:list>
      <text:p text:style-name="Standard"><text:span text:style-name="T3"><text:s text:c="10"/></text:span></text:p>
      <text:p text:style-name="Standard"><text:span text:style-name="T3"><text:s/></text:span></text:p>
      <text:p text:style-name="P1"/>
      <text:p text:style-name="P1"/>
      <text:p text:style-name="P1"/>
      <text:p text:style-name="Standard"><text:soft-page-break/><text:span text:style-name="T2">12.) Mc Clellandova teorija motivacije!</text:span></text:p>
      <text:p text:style-name="P2"/>
      <text:p text:style-name="Standard"><text:span text:style-name="T3">Opredelil je tri ključne potrebe oz. motive:</text:span></text:p>
      <text:list xml:id="list113109989438508" text:continue-list="list113111349047143" text:style-name="WWNum1">
        <text:list-item>
          <text:p text:style-name="P3"><text:span text:style-name="T3">motiv uspešnosti</text:span></text:p>
        </text:list-item>
        <text:list-item>
          <text:p text:style-name="P3"><text:span text:style-name="T3">motiv pripadnosti</text:span></text:p>
        </text:list-item>
        <text:list-item>
          <text:p text:style-name="P3"><text:span text:style-name="T3">motiv moči</text:span></text:p>
        </text:list-item>
      </text:list>
      <text:p text:style-name="P1"/>
      <text:p text:style-name="P1"/>
      <text:p text:style-name="P1"/>
      <text:p text:style-name="Standard"><text:span text:style-name="T2">13.) Mc Gregorjeva teorija!</text:span></text:p>
      <text:p text:style-name="P2"/>
      <text:p text:style-name="Text_20_body">-izhaja iz predpostavke, da obstajata dve nasprotujoči si človeški značilnosti (optimistična in pesimistična), ki različno vplivata na vedenje in motiviranje.</text:p>
      <text:p text:style-name="Text_20_body"/>
      <text:p text:style-name="Text_20_body">Temeljna izhodišča teorije X in Y:</text:p>
      <text:p text:style-name="Text_20_body"/>
      <text:p text:style-name="Text_20_body">Teorija X:</text:p>
      <text:p text:style-name="P21">-Človek ima prirojen odpor do dela in se mu poskuša izogniti, kolikor je to mogoče. Zato moramo ljudi kontrolirati, voditi in z grožnjami, da bodo kaznovani, prispevati k ciljem organizacije.</text:p>
      <text:p text:style-name="P21">-Glavne človekove lastnosti:</text:p>
      <text:list xml:id="list113111013243047" text:continue-numbering="true" text:style-name="WWNum1">
        <text:list-item>
          <text:p text:style-name="P20">želi si, da ga vodijo</text:p>
        </text:list-item>
        <text:list-item>
          <text:p text:style-name="P20">poskuša se izogniti odgovornostim</text:p>
        </text:list-item>
        <text:list-item>
          <text:p text:style-name="P20">ni izrazito častihlepen</text:p>
        </text:list-item>
        <text:list-item>
          <text:p text:style-name="P20">želi si predvsem varnost</text:p>
        </text:list-item>
      </text:list>
      <text:p text:style-name="Text_20_body"/>
      <text:p text:style-name="Text_20_body"/>
      <text:p text:style-name="Text_20_body">Teorija Y:</text:p>
      <text:p text:style-name="Text_20_body">-Delo je za človeka pomemben vir zadovoljstva.Kadar se zaposleni identificira s cilji organizacije, ni potrebna zunanja kontrola, saj bo razvil samokontrolo in lastno iniciativo.</text:p>
      <text:p text:style-name="Text_20_body">-Najpomembnejši delovni izzivi so zadovoljitev potreb po spoštovanju in osebnem razvoju.</text:p>
      <text:p text:style-name="Text_20_body">-Človek išče pri ustreznem navodilu za delo lastno odgovornost.</text:p>
      <text:p text:style-name="Text_20_body">-Domiselnost in ustvarjalnost sta zdaleč najbolj razširjeni lastnosti delovnih ljudi, vendar jih v industrijskih podjetjih komajda aktivirajo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19"/></text:p>
      <text:p text:style-name="P1"/>
      <text:p text:style-name="Standard"><text:soft-page-break/><text:span text:style-name="T2">14.) Navedite cilje ocenjevanja zaposlenih!</text:span></text:p>
      <text:p text:style-name="P2"/>
      <text:p text:style-name="Text_20_body">Cilji ocenjevanja zaposlenih so:</text:p>
      <text:list xml:id="list113110389777409" text:continue-numbering="true" text:style-name="WWNum1">
        <text:list-item>
          <text:p text:style-name="P3"><text:span text:style-name="T3">diferenciranje prejemkov in plač</text:span></text:p>
        </text:list-item>
        <text:list-item>
          <text:p text:style-name="P3"><text:span text:style-name="T3">razvoj zaposlenih</text:span></text:p>
        </text:list-item>
        <text:list-item>
          <text:p text:style-name="P3"><text:span text:style-name="T3">izbira med zaposlenimi</text:span></text:p>
        </text:list-item>
        <text:list-item>
          <text:p text:style-name="P3"><text:span text:style-name="T3">svetovanje zaposlenim</text:span></text:p>
        </text:list-item>
        <text:list-item>
          <text:p text:style-name="P3"><text:span text:style-name="T3">pospeševanje komuniciranja</text:span></text:p>
        </text:list-item>
      </text:list>
      <text:p text:style-name="P1"/>
      <text:p text:style-name="P1"/>
      <text:p text:style-name="Standard"><text:span text:style-name="T2">15.) Kaj pomeni ciljno usmerjen proces ocenjevanja zaposlenih?</text:span></text:p>
      <text:p text:style-name="P2"/>
      <text:p text:style-name="Text_20_body">Pomeni:</text:p>
      <text:list xml:id="list207278840" text:style-name="WWNum6">
        <text:list-item>
          <text:p text:style-name="P8"><text:span text:style-name="T3">Usklajevanje standardov uspešnosti</text:span></text:p>
        </text:list-item>
        <text:list-item>
          <text:p text:style-name="P8"><text:span text:style-name="T3">Skupno določanje merljivih ciljev</text:span></text:p>
        </text:list-item>
        <text:list-item>
          <text:p text:style-name="P8"><text:span text:style-name="T3">Merjenje uspešnosti</text:span></text:p>
        </text:list-item>
        <text:list-item>
          <text:p text:style-name="P8"><text:span text:style-name="T3">Primerjava uspešnosti</text:span></text:p>
        </text:list-item>
        <text:list-item>
          <text:p text:style-name="P8"><text:span text:style-name="T3">Ocena rezultatov</text:span></text:p>
        </text:list-item>
        <text:list-item>
          <text:p text:style-name="P8"><text:span text:style-name="T3">Posledice</text:span></text:p>
        </text:list-item>
      </text:list>
      <text:p text:style-name="P1"/>
      <text:p text:style-name="P1"/>
      <text:p text:style-name="P1"/>
      <text:p text:style-name="Standard"><text:span text:style-name="T2">16.) Katere metode ocenjevanja zaposlenih poznate!</text:span></text:p>
      <text:p text:style-name="P2"/>
      <text:p text:style-name="Standard"><text:span text:style-name="T2">Poznamo:</text:span></text:p>
      <text:list xml:id="list113110878328297" text:continue-list="list113110389777409" text:style-name="WWNum1">
        <text:list-item>
          <text:p text:style-name="P3"><text:span text:style-name="T3">ZBIRNO METODO</text:span></text:p>
        </text:list-item>
        <text:list-item>
          <text:p text:style-name="P3"><text:span text:style-name="T3">ANALITIČNO METODO</text:span></text:p>
        </text:list-item>
      </text:list>
      <text:p text:style-name="P1"/>
      <text:p text:style-name="P1"/>
      <text:p text:style-name="Standard"><text:span text:style-name="T2">17.) Navedite instrumente za ocenjevanje zaposlenih!</text:span></text:p>
      <text:p text:style-name="P2"/>
      <text:p text:style-name="Text_20_body">Instrumenti za ocenjevanje zaposlenih so:</text:p>
      <text:list xml:id="list3314043246" text:style-name="WWNum7">
        <text:list-item>
          <text:p text:style-name="P9"><text:span text:style-name="T3">OCENJEVALNI LIST</text:span></text:p>
        </text:list-item>
        <text:list-item>
          <text:p text:style-name="P9"><text:span text:style-name="T3">POGOVOR O OCENI</text:span></text:p>
        </text:list-item>
      </text:list>
      <text:p text:style-name="P1"/>
      <text:p text:style-name="P1"/>
      <text:p text:style-name="Standard"><text:span text:style-name="T2">18.) Katere napake se lahko pojavljajo pri ocenjevanju zaposlenih!</text:span></text:p>
      <text:p text:style-name="P2"/>
      <text:p text:style-name="Text_20_body">Pojavijo se lahko naslednje napake:</text:p>
      <text:list xml:id="list982556710" text:style-name="WWNum8">
        <text:list-item>
          <text:p text:style-name="P10"><text:span text:style-name="T3">POPAČENOST PRI ZAZNAVANJU</text:span></text:p>
        </text:list-item>
        <text:list-item>
          <text:p text:style-name="P10"><text:span text:style-name="T3">UPORABA MERIL</text:span></text:p>
        </text:list-item>
        <text:list-item>
          <text:p text:style-name="P10"><text:span text:style-name="T3">NAMERNA IZKRIVLJANJA</text:span></text:p>
        </text:list-item>
        <text:list-item>
          <text:p text:style-name="P10"><text:span text:style-name="T3">DRUGI DEJAVNIKI POPAČENJA PRESOJE</text:span></text:p>
        </text:list-item>
      </text:list>
      <text:p text:style-name="Standard"><text:soft-page-break/><text:span text:style-name="T2">19.) Kareri dejavniki vplivajo na razvoj zaposlenih?</text:span></text:p>
      <text:p text:style-name="P2"/>
      <text:p text:style-name="Text_20_body">Na razvoj zaposlenih vplivajo:</text:p>
      <text:list xml:id="list109691984" text:style-name="WWNum9">
        <text:list-item>
          <text:p text:style-name="P11"><text:span text:style-name="T3">VPLIVNI DEJAVNIKI V RAZVOJU ZAPOSLENIH</text:span></text:p>
        </text:list-item>
        <text:list-item>
          <text:p text:style-name="P11"><text:span text:style-name="T3">CILJI RAZVOJA ZAPOSLENIH</text:span></text:p>
        </text:list-item>
      </text:list>
      <text:p text:style-name="P1"/>
      <text:p text:style-name="P1"/>
      <text:p text:style-name="Standard"><text:span text:style-name="T2">20.) Kateri so cilji razvoja zaposlenih?</text:span></text:p>
      <text:p text:style-name="P2"/>
      <text:p text:style-name="Text_20_body">Cilji razvoja zaposlenih so:</text:p>
      <text:list xml:id="list113111817697042" text:continue-list="list113110878328297" text:style-name="WWNum1">
        <text:list-item>
          <text:p text:style-name="P3"><text:span text:style-name="T3">posamezni cilji zaposlenih</text:span></text:p>
        </text:list-item>
        <text:list-item>
          <text:p text:style-name="P3"><text:span text:style-name="T3">cilji podjetja kot institucije</text:span></text:p>
        </text:list-item>
        <text:list-item>
          <text:p text:style-name="P3"><text:span text:style-name="T3">družbeni cilji</text:span></text:p>
        </text:list-item>
      </text:list>
      <text:p text:style-name="P1"/>
      <text:p text:style-name="P1"/>
      <text:p text:style-name="Standard"><text:span text:style-name="T2">21.) Opišite sistem razvoja zaposlenih?</text:span></text:p>
      <text:p text:style-name="P2"/>
      <text:list xml:id="list832426810" text:style-name="WWNum10">
        <text:list-item>
          <text:p text:style-name="P12"><text:span text:style-name="T3">UGOTAVLJANJE RAZVOJNIH POTREB ZAPOSLENIH</text:span></text:p>
        </text:list-item>
        <text:list-item>
          <text:p text:style-name="P12"><text:span text:style-name="T3">DELNA PODROČJA RAZVOJA ZAPOSLENIH</text:span></text:p>
        </text:list-item>
        <text:list-item>
          <text:p text:style-name="P12"><text:span text:style-name="T3">METODE</text:span></text:p>
        </text:list-item>
        <text:list-item>
          <text:p text:style-name="P12"><text:span text:style-name="T3">KONTROLA USPEŠNOSTI</text:span></text:p>
        </text:list-item>
      </text:list>
      <text:p text:style-name="P1"/>
      <text:p text:style-name="P1"/>
      <text:p text:style-name="Standard"><text:span text:style-name="T2">22.) Kaj pomeni proučevanje dela?</text:span></text:p>
      <text:p text:style-name="P2"/>
      <text:p text:style-name="Text_20_body">Proučevanje zajema postopke, ki omogočajo:</text:p>
      <text:list xml:id="list113110507196573" text:continue-list="list113111817697042" text:style-name="WWNum1">
        <text:list-item>
          <text:p text:style-name="P3"><text:span text:style-name="T3">racionalno oblikovanje dela</text:span></text:p>
        </text:list-item>
        <text:list-item>
          <text:p text:style-name="P3"><text:span text:style-name="T3">določanje norm s pomočjoproučevanja dela</text:span></text:p>
        </text:list-item>
        <text:list-item>
          <text:p text:style-name="P3"><text:span text:style-name="T3">vrednotenje dela s proučevanjem vrednosti dela</text:span></text:p>
        </text:list-item>
      </text:list>
      <text:p text:style-name="P1"/>
      <text:p text:style-name="P1"/>
      <text:p text:style-name="Standard"><text:span text:style-name="T2">23.) Kaj pomeni vrednotenje dela?</text:span></text:p>
      <text:p text:style-name="P2"/>
      <text:p text:style-name="Text_20_body">Pomeni razčlenjevanje plačila za opravljeno delo po težavnostnih stopnjah-ŽENEVSKA SHE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24.) Katera pravila upoštevamo pri dodeljevanju plačila za delo?</text:span></text:p>
      <text:p text:style-name="P2"/>
      <text:p text:style-name="Text_20_body">Upoštevamo:</text:p>
      <text:list xml:id="list1837627730" text:style-name="WWNum11">
        <text:list-item>
          <text:p text:style-name="P13"><text:span text:style-name="T3">PLAČA MORA BITI PRIMERNA ZAHTEVNOSTI DELA</text:span></text:p>
        </text:list-item>
        <text:list-item>
          <text:p text:style-name="P13"><text:span text:style-name="T3">PLAČA MORA BITI USTREZNA DELOVNI USPEŠNOSTI</text:span></text:p>
        </text:list-item>
        <text:list-item>
          <text:p text:style-name="P13"><text:span text:style-name="T3">PLAČA MORA BITI SOCIALNO PRAVIČNA</text:span></text:p>
        </text:list-item>
        <text:list-item>
          <text:p text:style-name="P13"><text:span text:style-name="T3">PLAČA MORA BITI TRŽNO PRIMERNA</text:span></text:p>
        </text:list-item>
        <text:list-item>
          <text:p text:style-name="P13"><text:span text:style-name="T3">PLAČA MORA BITI USTREZNA KVALIFIKACIJI</text:span></text:p>
        </text:list-item>
      </text:list>
      <text:p text:style-name="P1"/>
      <text:p text:style-name="P1"/>
      <text:p text:style-name="Standard"><text:span text:style-name="T2">25.) Kakšne vrste plačila poznate?</text:span></text:p>
      <text:p text:style-name="P2"/>
      <text:p text:style-name="Text_20_body">Poznamo:</text:p>
      <text:list xml:id="list2432545925" text:style-name="WWNum12">
        <text:list-item>
          <text:p text:style-name="P14"><text:span text:style-name="T3">Plačilo po času</text:span></text:p>
        </text:list-item>
        <text:list-item>
          <text:p text:style-name="P14"><text:span text:style-name="T3">Plačilo po učinku</text:span></text:p>
        </text:list-item>
        <text:list-item>
          <text:p text:style-name="P14"><text:span text:style-name="T3">Skupinsko plačilo po učinku</text:span></text:p>
        </text:list-item>
        <text:list-item>
          <text:p text:style-name="P14"><text:span text:style-name="T3">Premijsko plačilo</text:span></text:p>
        </text:list-item>
        <text:list-item>
          <text:p text:style-name="P14"><text:span text:style-name="T3">Druge oblike plačila</text:span></text:p>
        </text:list-item>
      </text:list>
      <text:p text:style-name="Standard"><text:span text:style-name="T2"><text:s/></text:span></text:p>
      <text:p text:style-name="Standard"><text:span text:style-name="T2">26.) Kako je sestavljen programirani čas in kje ga določimo?</text:span></text:p>
      <text:p text:style-name="P1"/>
      <text:p text:style-name="Standard"><text:span text:style-name="T3">Programirani čas je sestavljen iz:</text:span></text:p>
      <text:p text:style-name="Standard"><text:span text:style-name="T3">-časa priprave in časa izvedbe</text:span></text:p>
      <text:p text:style-name="P1"/>
      <text:p text:style-name="P1"/>
      <text:p text:style-name="Standard"><text:span text:style-name="T2">27.) Kakšna je lahko udeležba pri uspehu podjetja?</text:span></text:p>
      <text:p text:style-name="P2"/>
      <text:list xml:id="list3142568479" text:style-name="WWNum13">
        <text:list-item>
          <text:p text:style-name="P15"><text:span text:style-name="T3">UDELEŽBA, POVEZANA S UČINKOVITOSTJO</text:span></text:p>
        </text:list-item>
        <text:list-item>
          <text:p text:style-name="P15"><text:span text:style-name="T3">UDELEŽBA, POVEZANA Z DONOSOM</text:span></text:p>
        </text:list-item>
        <text:list-item>
          <text:p text:style-name="P15"><text:span text:style-name="T3">UDELEŽBA PRI DOBIČKU</text:span></text:p>
        </text:list-item>
      </text:list>
      <text:p text:style-name="P1"/>
      <text:p text:style-name="P1"/>
      <text:p text:style-name="Standard"><text:span text:style-name="T2">28.) Kako dosežemo humaniziranje delovnega mesta?</text:span></text:p>
      <text:p text:style-name="P2"/>
      <text:p text:style-name="Text_20_body">Dosežemo z:</text:p>
      <text:list xml:id="list1313665262" text:style-name="WWNum14">
        <text:list-item>
          <text:p text:style-name="P16"><text:span text:style-name="T3">SREDSTVA PODJETJA ZA SOCIALNE NAMENE</text:span></text:p>
        </text:list-item>
        <text:list-item>
          <text:p text:style-name="P16"><text:span text:style-name="T3">BOLJŠI DELOVNI POGOJI</text:span></text:p>
        </text:list-item>
        <text:list-item>
          <text:p text:style-name="P16"><text:span text:style-name="T3">BOLJŠA UREDITEV DELA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29.) Navedite postopke za urejanje dela!</text:span></text:p>
      <text:p text:style-name="P2"/>
      <text:p text:style-name="Standard"><text:span text:style-name="T2">Postopki za urejanje dela so:</text:span></text:p>
      <text:p text:style-name="P2"/>
      <text:list xml:id="list1180656441" text:style-name="WWNum15">
        <text:list-item>
          <text:p text:style-name="P17"><text:span text:style-name="T3">ŠIRITEV DELOVNEGA PODROČJA</text:span></text:p>
        </text:list-item>
        <text:list-item>
          <text:p text:style-name="P17"><text:span text:style-name="T3">POVEČANJE OBSEGA ODGOVORNOSTI</text:span></text:p>
        </text:list-item>
        <text:list-item>
          <text:p text:style-name="P17"><text:span text:style-name="T3">REDNA MENJAVA DELOVNEGA MESTA</text:span></text:p>
        </text:list-item>
        <text:list-item>
          <text:p text:style-name="P17"><text:span text:style-name="T3">DELNO SAMOSTOJNE DELOVNE SKUPINE</text:span></text:p>
        </text:list-item>
      </text:list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1.198in" fo:text-indent="-0.2602in" fo:margin-left="1.1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874in" fo:text-indent="-0.25in" fo:margin-left="1.6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874in" fo:text-indent="-0.1252in" fo:margin-left="2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874in" fo:text-indent="-0.25in" fo:margin-left="2.68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874in" fo:text-indent="-0.25in" fo:margin-left="3.1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874in" fo:text-indent="-0.1252in" fo:margin-left="3.6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874in" fo:text-indent="-0.25in" fo:margin-left="4.18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874in" fo:text-indent="-0.25in" fo:margin-left="4.6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874in" fo:text-indent="-0.1252in" fo:margin-left="5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" style:num-suffix=".)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76" meta:word-count="963" meta:character-count="7139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