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" style:list-style-name="WWNum7"/>
    <style:style style:name="P14" style:family="paragraph" style:parent-style-name="Text_20_body" style:list-style-name="WWNum6"/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 style:list-style-name="WWNum13"/>
    <style:style style:name="P17" style:family="paragraph" style:parent-style-name="Text_20_body">
      <style:paragraph-properties fo:margin-left="0.25in" fo:margin-right="0in" fo:text-indent="0in" style:auto-text-indent="false"/>
    </style:style>
    <style:style style:name="P18" style:family="paragraph" style:parent-style-name="Text_20_body">
      <style:paragraph-properties fo:margin-left="0.25in" fo:margin-right="0in" fo:text-indent="0in" style:auto-text-indent="false"/>
      <style:text-properties fo:color="#ff00ff"/>
    </style:style>
    <style:style style:name="P19" style:family="paragraph" style:parent-style-name="Text_20_body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Text_20_body_20_indent" style:list-style-name="WWNum10"/>
    <style:style style:name="P22" style:family="paragraph" style:parent-style-name="Text_20_body_20_indent" style:list-style-name="WWNum11"/>
    <style:style style:name="P23" style:family="paragraph" style:parent-style-name="Text_20_body_20_indent" style:list-style-name="WWNum6"/>
    <style:style style:name="P24" style:family="paragraph" style:parent-style-name="Text_20_body_20_indent">
      <style:paragraph-properties fo:margin-left="0in" fo:margin-right="0in" fo:text-indent="0in" style:auto-text-indent="false"/>
    </style:style>
    <style:style style:name="P25" style:family="paragraph" style:parent-style-name="Text_20_body_20_indent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26" style:family="paragraph" style:parent-style-name="Footer">
      <style:paragraph-properties fo:padding="0in" fo:border="none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color="#ff00ff" fo:font-size="14pt" fo:font-weight="bold" style:font-size-asian="14pt" style:font-weight-asian="bold" style:font-weight-complex="bold"/>
    </style:style>
    <style:style style:name="T4" style:family="text">
      <style:text-properties fo:color="#ff00ff"/>
    </style:style>
    <style:style style:name="T5" style:family="text">
      <style:text-properties fo:color="#ff00ff" fo:font-weight="bold" style:font-weight-asian="bold" style:font-weight-complex="bold"/>
    </style:style>
    <style:style style:name="T6" style:family="text">
      <style:text-properties style:font-name="Symbol" fo:font-size="14pt" style:font-name-asian="Symbol2" style:font-size-asian="14pt" style:font-name-complex="Symbol2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bookmark text:name="_GoBack"/>2 PLANIRANJE, ORGANIZIRANJE IN NADZIRANJE POSLOVANJA</text:h>
      <text:p text:style-name="P1"/>
      <text:p text:style-name="P1"/>
      <text:p text:style-name="Standard"><text:span text:style-name="T1">1.)Kaj je planiranje?</text:span></text:p>
      <text:p text:style-name="Standard"><text:span text:style-name="T1"><text:s/></text:span></text:p>
      <text:p text:style-name="Text_20_body">Planiranje je predvidevanje in določanje ciljev procesov podjetja, ki so potrebni za uresničitev ciljev podjetja (kaj in kako doseči? -način kako uresničiti, dobiti želene cilje).</text:p>
      <text:p text:style-name="P2"/>
      <text:p text:style-name="P2"/>
      <text:p text:style-name="Standard"><text:span text:style-name="T3">2.) Kaj obsega planiranje?</text:span></text:p>
      <text:p text:style-name="P1"/>
      <text:p text:style-name="Standard"><text:span text:style-name="T2">Planiranje obsega vrste planiranja:</text:span></text:p>
      <text:p text:style-name="Standard"><text:span text:style-name="T2">-</text:span><text:span text:style-name="T1">strateško ali dolgoročno planiranje</text:span><text:span text:style-name="T2"> (grobo-kredit na 5 let)</text:span></text:p>
      <text:p text:style-name="Standard"><text:span text:style-name="T2">-</text:span><text:span text:style-name="T1">operativno ali srednjeročno in kratkoročno planiranje</text:span><text:span text:style-name="T2"> (podrobno-dopust, intenzivnejša oglaševanja, povečati tržni delež za 3 %…)</text:span></text:p>
      <text:p text:style-name="Standard"><text:span text:style-name="T2">-</text:span><text:span text:style-name="T1">planiranje ciljev</text:span><text:span text:style-name="T2"> (KAJ nameravamo doseči?)</text:span></text:p>
      <text:p text:style-name="Standard"><text:span text:style-name="T2">-</text:span><text:span text:style-name="T1">planiranje izvedbe</text:span><text:span text:style-name="T2"> (KAKO nameravamo doseči?)</text:span></text:p>
      <text:p text:style-name="P2"/>
      <text:p text:style-name="P2"/>
      <text:p text:style-name="Standard"><text:span text:style-name="T1">3.) Opišite proces planiranja!</text:span></text:p>
      <text:p text:style-name="P1"/>
      <text:p text:style-name="Text_20_body">Nam pove kako poteka postopek planiranja.</text:p>
      <text:p text:style-name="P2"/>
      <text:p text:style-name="Standard"><text:span text:style-name="T2"><text:s text:c="28"/>POSLANSTVO PODJETJA</text:span></text:p>
      <text:p text:style-name="Standard"><text:span text:style-name="T2"><text:s text:c="50"/></text:span><text:span text:style-name="T6"></text:span></text:p>
      <text:p text:style-name="Standard"><text:span text:style-name="T2"><text:s text:c="36"/>SWOT ANALIZA</text:span></text:p>
      <text:p text:style-name="Standard"><text:span text:style-name="T2"><text:s text:c="50"/></text:span><text:span text:style-name="T6"></text:span></text:p>
      <text:p text:style-name="Standard"><text:span text:style-name="T2"><text:s text:c="27"/>RAZVIJANJE SCENARIJEV</text:span></text:p>
      <text:p text:style-name="Standard"><text:span text:style-name="T2"><text:s text:c="50"/></text:span><text:span text:style-name="T6"></text:span></text:p>
      <text:p text:style-name="Standard"><text:span text:style-name="T2"><text:s text:c="21"/>DOLOČANJE STRATEŠKIH CILJEV</text:span></text:p>
      <text:p text:style-name="Standard"><text:span text:style-name="T2"><text:s text:c="50"/></text:span><text:span text:style-name="T6"></text:span></text:p>
      <text:p text:style-name="Standard"><text:span text:style-name="T2"><text:s text:c="29"/>RAZVIJANJE STRATEGIJ</text:span></text:p>
      <text:p text:style-name="Standard"><text:span text:style-name="T2"><text:s text:c="50"/></text:span><text:span text:style-name="T6"></text:span></text:p>
      <text:p text:style-name="Standard"><text:span text:style-name="T2"><text:s text:c="19"/>OCENJEVANJE IN IZBIRA STRATEGIJ</text:span></text:p>
      <text:p text:style-name="Standard"><text:span text:style-name="T2"><text:s text:c="50"/></text:span><text:span text:style-name="T6"></text:span></text:p>
      <text:p text:style-name="Standard"><text:span text:style-name="T2">OPREDELITEV CILJEV IN DOLOČITEV ŽELENIH REZULTATOV</text:span></text:p>
      <text:p text:style-name="Standard"><text:span text:style-name="T2"><text:s text:c="50"/></text:span><text:span text:style-name="T6"></text:span></text:p>
      <text:p text:style-name="Standard"><text:span text:style-name="T2">RAZVIJANJE IN IZBIRA ALTERNATIV ZA OPERATIVNO PLANIRANJE</text:span></text:p>
      <text:p text:style-name="Standard"><text:span text:style-name="T2"><text:s text:c="50"/></text:span><text:span text:style-name="T6"></text:span></text:p>
      <text:p text:style-name="Standard"><text:span text:style-name="T2"><text:s text:c="28"/>PLANIRANJE IZVEDBE</text:span></text:p>
      <text:p text:style-name="P1"/>
      <text:p text:style-name="P1"/>
      <text:p text:style-name="Standard"><text:span text:style-name="T3">4.) Kaj je SWOT analiza? Navedite tudi konkretni primer!</text:span></text:p>
      <text:p text:style-name="P1"/>
      <text:p text:style-name="Text_20_body"><text:soft-page-break/>SWOT analiza je analiza:</text:p>
      <text:p text:style-name="Standard"><text:span text:style-name="T2">-prednosti in slabosti</text:span></text:p>
      <text:p text:style-name="Standard"><text:span text:style-name="T2">-priložnosti in nevarrnosti</text:span></text:p>
      <text:p text:style-name="P2"/>
      <text:p text:style-name="Standard"><text:span text:style-name="T2">Primer SWOT analize za proizvajalca obutve:</text:span></text:p>
      <text:p text:style-name="Standard"><text:span text:style-name="T2">A ) notranja značilnost</text:span></text:p>
      <text:p text:style-name="Standard"><text:span text:style-name="T2">-prednosti: kakovost izdelkov, konkurenčne cene, strokovnost delavcev</text:span></text:p>
      <text:p text:style-name="Standard"><text:span text:style-name="T2">-slabosti: nizka kakovost, visoke cene, nestrokovnost delavcev</text:span></text:p>
      <text:p text:style-name="P2"/>
      <text:p text:style-name="Standard"><text:span text:style-name="T2">B ) zunanja značilnost</text:span></text:p>
      <text:p text:style-name="Standard"><text:span text:style-name="T2">-priložnosti: širitev trga, vstop v EU, konkurenčnost</text:span></text:p>
      <text:p text:style-name="Standard"><text:span text:style-name="T2">-nevarnosti: iguba trga, vstop v EU, višji davki </text:span></text:p>
      <text:p text:style-name="P2"/>
      <text:p text:style-name="P2"/>
      <text:p text:style-name="Body_20_Text_20_2">5.) Kaj pomeni poslanstvo podjetja? Katera druga dva izraza smo za poslanstvo podjetja še spoznali?</text:p>
      <text:p text:style-name="P1"/>
      <text:p text:style-name="Standard"><text:span text:style-name="T2">Poslanstvo podjetja pomeni temeljne cilje podjetja. Poslanstvu podjetja tudi drugače rečemo </text:span><text:span text:style-name="T1">vizija podjetja</text:span><text:span text:style-name="T2"> ali </text:span><text:span text:style-name="T1">politika podjetja</text:span><text:span text:style-name="T2">.</text:span></text:p>
      <text:p text:style-name="P2"/>
      <text:p text:style-name="P2"/>
      <text:p text:style-name="Body_20_Text_20_2"><text:span text:style-name="T4">6.) Naštejte instrumente strateškega planiranja!</text:span></text:p>
      <text:p text:style-name="P1"/>
      <text:p text:style-name="Text_20_body">Instrumenti strateškega planiranja so:</text:p>
      <text:list xml:id="list3103901308" text:style-name="WWNum3">
        <text:list-item>
          <text:p text:style-name="P3"><text:span text:style-name="T2">Analiza okolja</text:span></text:p>
        </text:list-item>
        <text:list-item>
          <text:p text:style-name="P3"><text:span text:style-name="T2">Tehnike izdelave scenarijev</text:span></text:p>
        </text:list-item>
        <text:list-item>
          <text:p text:style-name="P3"><text:span text:style-name="T2">Portfeljska analiza</text:span></text:p>
        </text:list-item>
        <text:list-item>
          <text:p text:style-name="P3"><text:span text:style-name="T2">Matrika proizvod-trg</text:span></text:p>
        </text:list-item>
      </text:list>
      <text:p text:style-name="P2"/>
      <text:p text:style-name="P2"/>
      <text:p text:style-name="Standard"><text:span text:style-name="T1">7.) Opišite portfeljsko analizo!</text:span></text:p>
      <text:p text:style-name="Standard"><text:span text:style-name="T1"><text:s/></text:span></text:p>
      <text:p text:style-name="Text_20_body">Portfeljska analiza nam pove, kje imamo najpomembnejša poslovna področja glede na:</text:p>
      <text:p text:style-name="Standard"><text:span text:style-name="T2">-Tržno privlačnost</text:span></text:p>
      <text:p text:style-name="Standard"><text:span text:style-name="T2">-Konkurenčno prednost</text:span></text:p>
      <text:p text:style-name="Standard"><text:span text:style-name="T2">-Portfelj delež – tržna rast in tržni delež </text:span></text:p>
      <text:p text:style-name="P2"/>
      <text:p text:style-name="P2"/>
      <text:p text:style-name="P2"/>
      <text:p text:style-name="Body_20_Text_20_2"><text:span text:style-name="T4">8.) Naštejte vrste strateških ciljev?</text:span></text:p>
      <text:p text:style-name="P1"/>
      <text:p text:style-name="Text_20_body">Vrste strateških ciljev so:</text:p>
      <text:list xml:id="list1405880699" text:style-name="WWNum4">
        <text:list-item>
          <text:p text:style-name="P4"><text:soft-page-break/><text:span text:style-name="T2">ekonomski</text:span></text:p>
        </text:list-item>
        <text:list-item>
          <text:p text:style-name="P4"><text:span text:style-name="T2">socialni</text:span></text:p>
        </text:list-item>
      </text:list>
      <text:p text:style-name="P11"/>
      <text:p text:style-name="P2"/>
      <text:p text:style-name="Body_20_Text_20_2">9.) Katere vrste ekonomskih ciljev poznate? Navedite za vsaj enega konkreten primer!</text:p>
      <text:p text:style-name="P1"/>
      <text:p text:style-name="Text_20_body">Poznamo:</text:p>
      <text:list xml:id="list869248566" text:style-name="WWNum5">
        <text:list-item>
          <text:p text:style-name="P5"><text:span text:style-name="T2">TRŽNI CILJI (tržni delež, kakovost, zvečati obseg prodaje)</text:span></text:p>
        </text:list-item>
        <text:list-item>
          <text:p text:style-name="P5"><text:span text:style-name="T2">CILJI USPEŠNOSTI (rentabilnost, znižanje stroškov)</text:span></text:p>
        </text:list-item>
        <text:list-item>
          <text:p text:style-name="P5"><text:span text:style-name="T2">FINANČNI CILJI (likvidnost, denarni tok)</text:span></text:p>
        </text:list-item>
      </text:list>
      <text:p text:style-name="P2"/>
      <text:p text:style-name="P2"/>
      <text:p text:style-name="Body_20_Text_20_2">10.) Navedite konkretni primer za socialni cilj!</text:p>
      <text:p text:style-name="P1"/>
      <text:p text:style-name="Text_20_body">Večje zaposlovanje žensk, zmanjšanje odpovedi, strokovna usposobljenost zaposlenih, uveljavljanje soodločanja delavcev.</text:p>
      <text:p text:style-name="P2"/>
      <text:p text:style-name="P2"/>
      <text:p text:style-name="Body_20_Text_20_2"><text:span text:style-name="T4">11.) Kaj pomeni finančno planiranje?</text:span></text:p>
      <text:p text:style-name="P1"/>
      <text:p text:style-name="Text_20_body">Finančno planiranje pomeni, da načrtujemo, kakšna bo plačilna moč podjetja v naslednjih obdobjih (dnevi, tedni, meseci, leta). Opredeljuje planirana izplačila in vplačila, stanje plačanih sredstev in odprtih posojilnih linijah.</text:p>
      <text:p text:style-name="P2"/>
      <text:p text:style-name="P2"/>
      <text:p text:style-name="Body_20_Text_20_2">12.) Katere so najpomembnejše postavke finančnega planiranja?</text:p>
      <text:p text:style-name="P1"/>
      <text:p text:style-name="Text_20_body">Najpomembnejše postavke so:</text:p>
      <text:list xml:id="list4109316956" text:style-name="WWNum6">
        <text:list-item>
          <text:p text:style-name="P6"><text:span text:style-name="T2">IZPLAČILA (tekoča izplačila, odplačila posojil, zasebno zajemanje in izplačila dobička)</text:span></text:p>
        </text:list-item>
        <text:list-item>
          <text:p text:style-name="P6"><text:span text:style-name="T2">VPLAČILA (tekoča vplačila, izredna vplačila, sprejem tujega kapitala,sprejem lastnega kapitala)</text:span></text:p>
        </text:list-item>
      </text:list>
      <text:p text:style-name="P2"/>
      <text:p text:style-name="P2"/>
      <text:p text:style-name="Body_20_Text_20_2"><text:span text:style-name="T4">13.) Naštejte vrste investicij!</text:span></text:p>
      <text:list xml:id="list1524101003" text:style-name="WWNum7">
        <text:list-item>
          <text:p text:style-name="P13">Nove investicije </text:p>
        </text:list-item>
        <text:list-item>
          <text:p text:style-name="P7"><text:span text:style-name="T2">Zamenjave – reinvesticije</text:span></text:p>
        </text:list-item>
      </text:list>
      <text:p text:style-name="P11"/>
      <text:p text:style-name="P11"/>
      <text:p text:style-name="P10"><text:span text:style-name="T1">14.) Katere so nove investicije? Vsaj za eno vrsto novih investicij navedite konkretni primer!</text:span></text:p>
      <text:p text:style-name="P12"/>
      <text:p text:style-name="P10"><text:soft-page-break/><text:span text:style-name="T2">Nove investicije so:</text:span></text:p>
      <text:p text:style-name="P10"><text:span text:style-name="T2">-Začetne (npr. ob ustanovitvi podjetja)</text:span></text:p>
      <text:p text:style-name="P10"><text:span text:style-name="T2">-Razširitvene (npr. širitev proizvodnje oz. poslovanja)</text:span></text:p>
      <text:p text:style-name="P10"><text:span text:style-name="T2">-Investicije zaradi racionalizacije (npr. zmanjševanje proizvodnih stroškov)</text:span></text:p>
      <text:p text:style-name="P11"/>
      <text:p text:style-name="P11"/>
      <text:p text:style-name="P10"><text:span text:style-name="T3">15.) Opišite proces planiranja in odločanja o investicijah!</text:span></text:p>
      <text:p text:style-name="P12"/>
      <text:list xml:id="list2852775762" text:style-name="WWNum8">
        <text:list-item>
          <text:p text:style-name="P8"><text:span text:style-name="T2">UGOTOVITEV POTREB PO INVESTIRANJU ( posamezni oddelki)</text:span></text:p>
        </text:list-item>
        <text:list-item>
          <text:p text:style-name="P8"><text:span text:style-name="T2">RAZLIKOVANJE MED NUJNIMI IN ŽELENIMI INVESTICIJAMI –MOŽNIMI ( kako najbolje investirati ali sploh investirati)</text:span></text:p>
        </text:list-item>
        <text:list-item>
          <text:p text:style-name="P8"><text:span text:style-name="T2">ZBIRANJE INFORMACIJ (računske <text:s/>in splošne)</text:span></text:p>
        </text:list-item>
        <text:list-item>
          <text:p text:style-name="P8"><text:span text:style-name="T2">RAZVIJANJE ALTERNATIV (zbiranje in primerjava)</text:span></text:p>
        </text:list-item>
        <text:list-item>
          <text:p text:style-name="P8"><text:span text:style-name="T2">VREDNOTENJE ( izračun in primerjava)</text:span></text:p>
        </text:list-item>
        <text:list-item>
          <text:p text:style-name="P8"><text:span text:style-name="T2">USKLADITEV S FINANČNIM PLANOM (možne oblike financiranja)</text:span></text:p>
        </text:list-item>
        <text:list-item>
          <text:p text:style-name="P8"><text:span text:style-name="T2">INVESTICIJSKA ODLOČITEV</text:span></text:p>
        </text:list-item>
        <text:list-item>
          <text:p text:style-name="P8"><text:span text:style-name="T2">IZVEDBA INVESTICIJE</text:span></text:p>
        </text:list-item>
        <text:list-item>
          <text:p text:style-name="P8"><text:span text:style-name="T2">KONTROLA PREDVIDEVANJA (ali so napovedi pravilne ali napačne)</text:span></text:p>
        </text:list-item>
      </text:list>
      <text:p text:style-name="P11"/>
      <text:p text:style-name="P11"/>
      <text:p text:style-name="P10"><text:span text:style-name="T1">16. Naštej postopke za vrednotenje investicij!</text:span></text:p>
      <text:p text:style-name="P12"/>
      <text:p text:style-name="P10"><text:span text:style-name="T2">Postopki za vrednotenje investicij so:</text:span></text:p>
      <text:p text:style-name="P12"/>
      <text:list xml:id="list855916607" text:style-name="WWNum9">
        <text:list-item>
          <text:p text:style-name="P9"><text:span text:style-name="T1">Kaj primerjamo ?</text:span><text:span text:style-name="T2"> (primerjava stroškov bodočega poslovanja, primerjava dobička, primerjava rentabilnosti, primerjava roka vračila)</text:span></text:p>
        </text:list-item>
        <text:list-item>
          <text:p text:style-name="P9"><text:span text:style-name="T1">Kako primerjamo?</text:span></text:p>
        </text:list-item>
      </text:list>
      <text:p text:style-name="P11"/>
      <text:p text:style-name="P11"/>
      <text:p text:style-name="P10"><text:span text:style-name="T1">17.) Katere postopke poznate pri postopku »Kako primerjamo« ?</text:span></text:p>
      <text:p text:style-name="P2"/>
      <text:p text:style-name="P10"><text:span text:style-name="T2">Pri postopku »</text:span><text:span text:style-name="T1">Kako primerjamo ?« </text:span><text:span text:style-name="T2">poznamo naslednje postopke:</text:span></text:p>
      <text:list xml:id="list114857275946197" text:continue-numbering="true" text:style-name="WWNum9">
        <text:list-item>
          <text:list>
            <text:list-item>
              <text:p text:style-name="P9"><text:span text:style-name="T2">Statično vrednotenje investicij (brez obresti, z nabavnimi obrestmi na nabavno vrednost)</text:span></text:p>
            </text:list-item>
            <text:list-item>
              <text:p text:style-name="P9"><text:span text:style-name="T2">Dinamično vrednotenje investicij (z obrestmi na vsa plačila)</text:span>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Body_20_Text_20_2">18.) Kateri sta sestavini organiziranja?</text:p>
      <text:p text:style-name="P12"/>
      <text:p text:style-name="Text_20_body">Organiziranje sestavljata:</text:p>
      <text:p text:style-name="P10"><text:soft-page-break/><text:span text:style-name="T2">-ORGANIZACIJSKA STRUKTURA (</text:span><text:span text:style-name="T1">Kdo</text:span><text:span text:style-name="T2"> je za </text:span><text:span text:style-name="T1">kaj pristojen</text:span><text:span text:style-name="T2">?, </text:span><text:span text:style-name="T1">Kdo</text:span><text:span text:style-name="T2"> sme </text:span><text:span text:style-name="T1">komu </text:span><text:span text:style-name="T2">dajati delo? )</text:span></text:p>
      <text:p text:style-name="P10"><text:span text:style-name="T2">-ORGANIZACIJSKI PROCES (</text:span><text:span text:style-name="T1">Kaj</text:span><text:span text:style-name="T2"> delati in v </text:span><text:span text:style-name="T1">kakšnem zaporedju?, Kako</text:span><text:span text:style-name="T2"> in </text:span><text:span text:style-name="T1">kje</text:span><text:span text:style-name="T2"> delati?)</text:span></text:p>
      <text:p text:style-name="P11"/>
      <text:p text:style-name="P11"/>
      <text:p text:style-name="Body_20_Text_20_2"><text:span text:style-name="T4">19.) Kaj je organizacijska struktura?</text:span></text:p>
      <text:p text:style-name="P12"/>
      <text:p text:style-name="P24">Z organizacijsko strukturo urejamo pristojnosti in pravico do dajanja navodil za delo.</text:p>
      <text:p text:style-name="P11"/>
      <text:p text:style-name="P11"/>
      <text:p text:style-name="Body_20_Text_20_2"><text:span text:style-name="T4">20.) Kaj je organizacijski proces?</text:span></text:p>
      <text:p text:style-name="P12"/>
      <text:p text:style-name="P24">Z <text:s/>organizacijskim procesom urejamo potek poslovanja podjetja.</text:p>
      <text:p text:style-name="P24"/>
      <text:p text:style-name="P24"/>
      <text:p text:style-name="P24"><text:span text:style-name="T7">21.) Naštejte organizacijska načela!</text:span></text:p>
      <text:p text:style-name="P25"/>
      <text:list xml:id="list3386976379" text:style-name="WWNum10">
        <text:list-item>
          <text:p text:style-name="P21">ENOTNOST IN JASNOST PRI DODELJEVANJU NALOG</text:p>
        </text:list-item>
        <text:list-item>
          <text:p text:style-name="P21">ENOTNOST IN JASNOST PRI DODELJEVANJU ODGOVORNOSTI</text:p>
        </text:list-item>
        <text:list-item>
          <text:p text:style-name="P21">OMEJEVANJE SAMOSTOJNOSTI PRI DELU LE IZJEMOMA</text:p>
        </text:list-item>
        <text:list-item>
          <text:p text:style-name="P21">KONTROLA IZVAJANJA</text:p>
        </text:list-item>
        <text:list-item>
          <text:p text:style-name="P21">UPOŠTEVANJE POTREB ZAPOSLENIH</text:p>
        </text:list-item>
        <text:list-item>
          <text:p text:style-name="P21">NAČELO DODELJEVANJA NALOG Z ENEGA MESTA</text:p>
        </text:list-item>
        <text:list-item>
          <text:p text:style-name="P21">NAČELO DODELJEVANJA NALOG PO NEPOSREDNI POTI</text:p>
        </text:list-item>
      </text:list>
      <text:p text:style-name="P24"><text:s/></text:p>
      <text:p text:style-name="P24"/>
      <text:p text:style-name="P24"><text:span text:style-name="T7">22.) Utemeljite, zakaj je načeloma boljša decentralizacijska organizacijska struktura?</text:span></text:p>
      <text:p text:style-name="P25"/>
      <text:p text:style-name="P24">Decentralizacijska organizacijska struktura je boljša zato:</text:p>
      <text:p text:style-name="P24"/>
      <text:p text:style-name="P24">-ker se lahko določene naloge porazdelijo v več oddelkov</text:p>
      <text:p text:style-name="P24">-odločitve se lahko sprejemajo tudi na nižjih ravneh</text:p>
      <text:p text:style-name="P24">-na aktualne spremembe se lahko podjetje odziva hitreje</text:p>
      <text:p text:style-name="P24">-vodstvo je bolj razbremenjeno</text:p>
      <text:p text:style-name="P24">-delavci imajo bistveno več možnosti o soodločanju</text:p>
      <text:p text:style-name="P24">-delavci imajo večjo motivacijo za delo</text:p>
      <text:p text:style-name="P24"/>
      <text:p text:style-name="P24"><text:span text:style-name="T5">23.) Kateri so elementi organizacijske strukture?</text:span></text:p>
      <text:p text:style-name="P24"/>
      <text:p text:style-name="P24">Elementi organizacijske strukture so:</text:p>
      <text:list xml:id="list464566667" text:style-name="WWNum11">
        <text:list-item>
          <text:p text:style-name="P22"><text:soft-page-break/>DELOVNA NALOGA</text:p>
        </text:list-item>
        <text:list-item>
          <text:p text:style-name="P22">DELOVNO MESTO</text:p>
        </text:list-item>
        <text:list-item>
          <text:p text:style-name="P22">ODDELEK</text:p>
        </text:list-item>
      </text:list>
      <text:p text:style-name="P24"/>
      <text:p text:style-name="P24"/>
      <text:p text:style-name="P24"><text:span text:style-name="T7">24.) Kaj je delovna naloga? Navedite konkretni primer!</text:span></text:p>
      <text:p text:style-name="P25"/>
      <text:p text:style-name="P24"><text:span text:style-name="T7">Delovna naloga</text:span>- to so določene vrste opravil, ki so razdeljene po opravilih ( npr. skrb za propagando, pisanje navodil) in po predmetih (npr. imamo salon avtomobilov, ki je razdeljen na: prodajo avtomobilov, rezervne dele, servis)</text:p>
      <text:p text:style-name="P24"/>
      <text:p text:style-name="P24"/>
      <text:p text:style-name="P24"><text:span text:style-name="T7">25.) Kaj je delovno mesto? Navedite še konkretni primer za delovno mesto!</text:span></text:p>
      <text:p text:style-name="P25"/>
      <text:p text:style-name="P24"><text:span text:style-name="T7">Delovno mesto</text:span> je vsota nalog ene osebe (npr. tajnica: odpira pošto, piše dopise, dela obračune).</text:p>
      <text:p text:style-name="P24"/>
      <text:p text:style-name="P24"/>
      <text:p text:style-name="P24"><text:span text:style-name="T7">26.) Kaj je oddelek? Navedite še konkretni primer za oddelek!</text:span> </text:p>
      <text:p text:style-name="P24"/>
      <text:p text:style-name="P24"><text:span text:style-name="T7">Oddelek</text:span> je več delovnih mest pod enotnim vodstvom ( npr. imamo tovarno za izdelavo obutve, ki je razčlenjena na:</text:p>
      <text:p text:style-name="P24"><text:s text:c="5"/>- <text:s/>skladišče materiala</text:p>
      <text:p text:style-name="P24"><text:s text:c="5"/>- <text:s text:c="2"/>prirezovalnico</text:p>
      <text:list xml:id="list114857949897747" text:continue-list="list4109316956" text:style-name="WWNum6">
        <text:list-item>
          <text:p text:style-name="P23">šivalnico</text:p>
        </text:list-item>
        <text:list-item>
          <text:p text:style-name="P23">montažo</text:p>
        </text:list-item>
        <text:list-item>
          <text:p text:style-name="P23">skladišče gotovih izdelkov</text:p>
        </text:list-item>
      </text:list>
      <text:p text:style-name="P2"/>
      <text:p text:style-name="Text_20_body">Šivalnica pa je razčlenjenana:</text:p>
      <text:list xml:id="list114856508578132" text:continue-numbering="true" text:style-name="WWNum6">
        <text:list-item>
          <text:p text:style-name="P14">idelavo športne obutve</text:p>
        </text:list-item>
        <text:list-item>
          <text:p text:style-name="P14">izdelavo težke obutve</text:p>
        </text:list-item>
        <text:list-item>
          <text:p text:style-name="P14">izdelavo modne obutve</text:p>
        </text:list-item>
      </text:list>
      <text:p text:style-name="Text_20_body"/>
      <text:p text:style-name="Text_20_body">Skladišče gotovih izdelkov pa je razčlenjeno na:</text:p>
      <text:list xml:id="list114857532029286" text:continue-numbering="true" text:style-name="WWNum6">
        <text:list-item>
          <text:p text:style-name="P14">kontrolo obutve</text:p>
        </text:list-item>
        <text:list-item>
          <text:p text:style-name="P14">pakiranje</text:p>
        </text:list-item>
        <text:list-item>
          <text:p text:style-name="P14">odprema blaga</text:p>
        </text:list-item>
      </text:list>
      <text:p text:style-name="P17"/>
      <text:p text:style-name="P17"/>
      <text:p text:style-name="P17"/>
      <text:p text:style-name="P18"/>
      <text:p text:style-name="Text_20_body"><text:span text:style-name="T5">27.) Kateri dve vrsti organizacijskih struktur poznate?</text:span></text:p>
      <text:p text:style-name="P19"/>
      <text:p text:style-name="P17"><text:soft-page-break/>Poznamo:</text:p>
      <text:p text:style-name="P17"/>
      <text:list xml:id="list114858256667763" text:continue-numbering="true" text:style-name="WWNum6">
        <text:list-item>
          <text:p text:style-name="P14">Linijske sisteme</text:p>
        </text:list-item>
        <text:list-item>
          <text:p text:style-name="P14">Funkcionalne sisteme</text:p>
        </text:list-item>
      </text:list>
      <text:p text:style-name="Text_20_body"/>
      <text:p text:style-name="Text_20_body"/>
      <text:p text:style-name="Text_20_body"/>
      <text:p text:style-name="Text_20_body"><text:s/><text:span text:style-name="T7">28.) Naštejte vrste linijskih sistemov!</text:span></text:p>
      <text:p text:style-name="Text_20_body"><text:span text:style-name="T7"><text:s/></text:span></text:p>
      <text:p text:style-name="P15"/>
      <text:p text:style-name="Text_20_body">Linijski sistemi so:</text:p>
      <text:p text:style-name="Text_20_body"/>
      <text:list xml:id="list114857571806143" text:continue-numbering="true" text:style-name="WWNum6">
        <text:list-item>
          <text:p text:style-name="P14">Linijska organizacijska struktura</text:p>
        </text:list-item>
        <text:list-item>
          <text:p text:style-name="P14">Linijsko – štabna organizacijska struktura</text:p>
        </text:list-item>
        <text:list-item>
          <text:p text:style-name="P14">Produktna organizacijska struktura</text:p>
        </text:list-item>
      </text:list>
      <text:p text:style-name="Text_20_body"/>
      <text:p text:style-name="P15"/>
      <text:p text:style-name="Text_20_body"><text:span text:style-name="T7">29.) Opišite linijsko-štabno organizacijsko strukturo!</text:span></text:p>
      <text:p text:style-name="P15"/>
      <text:p text:style-name="Text_20_body"><text:span text:style-name="T7"><text:s/></text:span></text:p>
      <text:p text:style-name="Text_20_body">Pri linijsko-štabnih organizacijskih strukturah so linijskim štabom priključeni svetovalni štabi, štabna mesta imajo svetovalno funkcijo, posredno vplivajo na odločitve. <text:s text:c="104"/>Prednosti tega sistema so: <text:s text:c="104"/>- <text:s/>da strogo upošteva uradne poti. <text:s text:c="68"/>Slabosti pa: <text:s/></text:p>
      <text:list xml:id="list114858130900989" text:continue-numbering="true" text:style-name="WWNum6">
        <text:list-item>
          <text:p text:style-name="P14">da štabi pripravljajo predloge za katere jim ni treba prevzemati odgovornosti</text:p>
        </text:list-item>
        <text:list-item>
          <text:p text:style-name="P14">da so v bližini vodstva podjetja in imajo velik nekontroliran vpliv</text:p>
        </text:list-item>
        <text:list-item>
          <text:p text:style-name="P14">štabi si prisvajajo linijske funkcije</text:p>
        </text:list-item>
      </text:list>
      <text:p text:style-name="Text_20_body"/>
      <text:p text:style-name="Text_20_body"/>
      <text:p text:style-name="Text_20_body"><text:span text:style-name="T7">30.) Na konkretnem primeru opišite razliko med kontrolo in revizijo!</text:span></text:p>
      <text:p text:style-name="P15"/>
      <text:p text:style-name="Text_20_body">Pri kontroli nadziramo poslovanje v podjetju (npr. kontrola kakovosti, kontrola materiala, kontrola izdelave).</text:p>
      <text:p text:style-name="Text_20_body">Pri reviziji pa natančnejši pregled poslovanja (npr. revizija računovodstva, revizija trženja, revizija prodajnega poslovanja).</text:p>
      <text:p text:style-name="Text_20_body"/>
      <text:p text:style-name="Text_20_body"/>
      <text:p text:style-name="P17"><text:span text:style-name="T7">31.)Naštejte načela kontrole! </text:span></text:p>
      <text:p text:style-name="P19"/>
      <text:p text:style-name="P17">Načela kontrole so:</text:p>
      <text:p text:style-name="P17"><text:soft-page-break/></text:p>
      <text:list xml:id="list4241098909" text:style-name="WWNum13">
        <text:list-item>
          <text:p text:style-name="P16">Kontrola naj bo pravočasna</text:p>
        </text:list-item>
        <text:list-item>
          <text:p text:style-name="P16">Kontrola naj bo dosledna</text:p>
        </text:list-item>
        <text:list-item>
          <text:p text:style-name="P16">Kontrola naj bo gospodarna</text:p>
        </text:list-item>
      </text:list>
      <text:p text:style-name="P15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ff"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1" text:start-value="31">
        <style:list-level-properties text:list-level-position-and-space-mode="label-alignment">
          <style:list-level-label-alignment text:label-followed-by="listtab" text:list-tab-stop-position="0.6563in" fo:text-indent="-0.4063in" fo:margin-left="0.6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71" meta:word-count="1064" meta:character-count="8717" meta:non-whitespace-character-count="6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