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text-properties fo:color="#ff0000" fo:font-size="14pt" style:font-size-asian="14pt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WWNum2"/>
    <style:style style:name="P10" style:family="paragraph" style:parent-style-name="Text_20_body" style:list-style-name="WWNum4"/>
    <style:style style:name="P11" style:family="paragraph" style:parent-style-name="Text_20_body" style:list-style-name="WWNum5"/>
    <style:style style:name="P12" style:family="paragraph" style:parent-style-name="Text_20_body">
      <style:paragraph-properties fo:margin-left="0.25in" fo:margin-right="0in" fo:text-indent="0in" style:auto-text-indent="false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ffff00" fo:font-size="14pt" style:font-size-asian="14pt"/>
    </style:style>
    <style:style style:name="T9" style:family="text">
      <style:text-properties fo:color="#ffff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6 <text:s/>PODJETJA V TEŽAVAH</text:span></text:h>
      <text:p text:style-name="Standard"/>
      <text:p text:style-name="Standard"/>
      <text:p text:style-name="Standard"/>
      <text:p text:style-name="Standard"><text:span text:style-name="T3">1.) S katrimi sestavinami lahko opišemo krizno stanje podjetja?</text:span></text:p>
      <text:p text:style-name="P1"/>
      <text:list xml:id="list2608115956" text:style-name="WWNum1">
        <text:list-item>
          <text:p text:style-name="P3"><text:span text:style-name="T4">POMEN KRIZE</text:span></text:p>
        </text:list-item>
        <text:list-item>
          <text:p text:style-name="P3"><text:span text:style-name="T4">VZROKI ZA KRIZO PODJETIJ</text:span></text:p>
        </text:list-item>
        <text:list-item>
          <text:p text:style-name="P3"><text:span text:style-name="T4">PODJETNIŠKE ODLOČITVE O PRILAGAJANJU</text:span></text:p>
        </text:list-item>
      </text:list>
      <text:p text:style-name="P2"/>
      <text:p text:style-name="P2"/>
      <text:p text:style-name="Standard"><text:span text:style-name="T3">2.) Kaj so lahko vzroki za krizo podjetij?</text:span></text:p>
      <text:p text:style-name="P1"/>
      <text:p text:style-name="Standard"><text:span text:style-name="T4">Vzroki za krizo podjetij so lahko:</text:span></text:p>
      <text:list xml:id="list944776476" text:style-name="WWNum2">
        <text:list-item>
          <text:p text:style-name="P4"><text:span text:style-name="T4">Napačne odločitve pri zaposlovanju na vodstvenih položajih</text:span></text:p>
        </text:list-item>
        <text:list-item>
          <text:p text:style-name="P4"><text:span text:style-name="T4">Napake pri oblikovanju proizvodnega programa</text:span></text:p>
        </text:list-item>
        <text:list-item>
          <text:p text:style-name="P4"><text:span text:style-name="T4">Nezadostno upoštevanje razvoja trga</text:span></text:p>
        </text:list-item>
        <text:list-item>
          <text:p text:style-name="P4"><text:span text:style-name="T4">Pomanjkljivo planiranje in informiranje</text:span></text:p>
        </text:list-item>
        <text:list-item>
          <text:p text:style-name="P4"><text:span text:style-name="T4">Napačne odločitve glede tehznologije, lokacije in financiranja</text:span></text:p>
        </text:list-item>
      </text:list>
      <text:p text:style-name="P2"/>
      <text:p text:style-name="P2"/>
      <text:p text:style-name="P2"/>
      <text:p text:style-name="Standard"><text:span text:style-name="T3">3.) Kaj pomenijo podjetniške odločitve o prilagajanju?</text:span></text:p>
      <text:p text:style-name="P1"/>
      <text:p text:style-name="Standard"><text:span text:style-name="T4">Pomenijo:</text:span></text:p>
      <text:list xml:id="list102332386281988" text:continue-numbering="true" text:style-name="WWNum2">
        <text:list-item>
          <text:p text:style-name="P4"><text:span text:style-name="T4">Spremembe pravnoorganizacijske oblike</text:span></text:p>
        </text:list-item>
        <text:list-item>
          <text:p text:style-name="P4"><text:span text:style-name="T4">Sanacijo</text:span></text:p>
        </text:list-item>
        <text:list-item>
          <text:p text:style-name="P4"><text:span text:style-name="T4">Redno ali prisilno prenehanje poslovanja podjetja</text:span></text:p>
        </text:list-item>
      </text:list>
      <text:p text:style-name="P2"/>
      <text:p text:style-name="P2"/>
      <text:p text:style-name="Standard"><text:span text:style-name="T3">4.)Navedi posebne primere pri spreminjanju pravnoorganizacijske oblike?</text:span></text:p>
      <text:p text:style-name="P1"/>
      <text:p text:style-name="Standard"><text:span text:style-name="T4">Posebni primeri so:</text:span></text:p>
      <text:list xml:id="list2134007485" text:style-name="WWNum3">
        <text:list-item>
          <text:p text:style-name="P5"><text:span text:style-name="T4">ZMANJŠANJE DAVČNE OSNOVE</text:span></text:p>
        </text:list-item>
        <text:list-item>
          <text:p text:style-name="P5"><text:span text:style-name="T4">PRAVNI PREDPISI</text:span></text:p>
        </text:list-item>
        <text:list-item>
          <text:p text:style-name="P5"><text:span text:style-name="T4">NADALJEVANJE PODJETJA PO SMRTI SAMOSTOJNEGA PODJETNIKA</text:span></text:p>
        </text:list-item>
        <text:list-item>
          <text:p text:style-name="P5"><text:span text:style-name="T4">PREOBLIKOVANJE KAPITALSKE DRUŽBE V PODJETNIKA POSAMEZNIKA ALI OSEBNO DRUŽBO</text:span></text:p>
        </text:list-item>
      </text:list>
      <text:p text:style-name="P2"/>
      <text:p text:style-name="P2"/>
      <text:p text:style-name="P2"/>
      <text:p text:style-name="P2"/>
      <text:p text:style-name="Standard"><text:soft-page-break/><text:span text:style-name="T3">5.)Kakšne vzroke za finančne težave poznate?</text:span></text:p>
      <text:p text:style-name="P1"/>
      <text:p text:style-name="Standard"><text:span text:style-name="T4">Vzroki za finančne težave so:</text:span></text:p>
      <text:p text:style-name="P2"/>
      <text:list xml:id="list2994218003" text:style-name="WWNum4">
        <text:list-item>
          <text:p text:style-name="P6"><text:span text:style-name="T4">NOTRANJI VZROKI</text:span></text:p>
        </text:list-item>
        <text:list-item>
          <text:p text:style-name="P6"><text:span text:style-name="T4">ZUNANJI VZROKI</text:span></text:p>
        </text:list-item>
      </text:list>
      <text:p text:style-name="P2"/>
      <text:p text:style-name="P2"/>
      <text:p text:style-name="Standard"><text:span text:style-name="T3">6.) Navedite notranje vzroke za finančne težave!</text:span></text:p>
      <text:p text:style-name="P1"/>
      <text:list xml:id="list102332864024862" text:continue-list="list102332386281988" text:style-name="WWNum2">
        <text:list-item>
          <text:p text:style-name="P4"><text:span text:style-name="T4">Neustrezno finančno planiranje</text:span></text:p>
        </text:list-item>
        <text:list-item>
          <text:p text:style-name="P4"><text:span text:style-name="T4">Nezadovoljiva investicijska politika</text:span></text:p>
        </text:list-item>
        <text:list-item>
          <text:p text:style-name="P4"><text:span text:style-name="T4">Neustrezna trženjska koncepcija v povezavi s proizvodno politiko</text:span></text:p>
        </text:list-item>
      </text:list>
      <text:p text:style-name="P2"/>
      <text:p text:style-name="P2"/>
      <text:p text:style-name="Standard"><text:span text:style-name="T3">7.) Navedite zunanje vzroke za finančne težave!</text:span></text:p>
      <text:p text:style-name="P1"/>
      <text:list xml:id="list102332391564539" text:continue-numbering="true" text:style-name="WWNum2">
        <text:list-item>
          <text:p text:style-name="P4"><text:span text:style-name="T3">V</text:span><text:span text:style-name="T4">eliko neizterljivih terjatev</text:span></text:p>
        </text:list-item>
        <text:list-item>
          <text:p text:style-name="P4"><text:span text:style-name="T4">Naraščanje cen na nabavni strani</text:span></text:p>
        </text:list-item>
        <text:list-item>
          <text:p text:style-name="P4"><text:span text:style-name="T4">Znižanje konjukture</text:span></text:p>
        </text:list-item>
        <text:list-item>
          <text:p text:style-name="P4"><text:span text:style-name="T4">Neugodni menjalni tečaji v zunanji trgovini</text:span></text:p>
        </text:list-item>
        <text:list-item>
          <text:p text:style-name="P4"><text:span text:style-name="T4">Premočna konkurenca</text:span></text:p>
        </text:list-item>
      </text:list>
      <text:p text:style-name="P2"/>
      <text:p text:style-name="P2"/>
      <text:p text:style-name="Standard"><text:span text:style-name="T3">8.) Katere ukrepe za neuspešna podjetja poznate ?</text:span></text:p>
      <text:p text:style-name="P1"/>
      <text:p text:style-name="Standard"><text:span text:style-name="T3">U</text:span><text:span text:style-name="T4">krepi za neuspešna podjetja so:</text:span></text:p>
      <text:list xml:id="list102332821794171" text:continue-numbering="true" text:style-name="WWNum2">
        <text:list-item>
          <text:p text:style-name="P4"><text:span text:style-name="T4">PRENEHANJE (LIKVIDACIJA)</text:span></text:p>
        </text:list-item>
        <text:list-item>
          <text:p text:style-name="P4"><text:span text:style-name="T4">SANACIJA</text:span></text:p>
        </text:list-item>
      </text:list>
      <text:p text:style-name="P2"/>
      <text:p text:style-name="P2"/>
      <text:p text:style-name="Standard"><text:span text:style-name="T3">9.) Kaj pomeni sanacija v ožjem pomenu?</text:span></text:p>
      <text:p text:style-name="P1"/>
      <text:p text:style-name="Text_20_body">Pomeni:</text:p>
      <text:list xml:id="list102332828598324" text:continue-numbering="true" text:style-name="WWNum2">
        <text:list-item>
          <text:p text:style-name="P4"><text:span text:style-name="T4">preknjiženje v bilanci izkazane izgube</text:span></text:p>
        </text:list-item>
        <text:list-item>
          <text:p text:style-name="P4"><text:span text:style-name="T4">obnovitev plačilne sposobnosti nelikvidnega podjetja</text:span></text:p>
        </text:list-item>
        <text:list-item>
          <text:p text:style-name="P4"><text:span text:style-name="T4">pridobiti nova lastna sredstva</text:span></text:p>
        </text:list-item>
        <text:list-item>
          <text:p text:style-name="P4"><text:span text:style-name="T4">zmanjšati dolgove oz. brezobrestno podaljšati plačilni rok</text:span></text:p>
        </text:list-item>
      </text:list>
      <text:p text:style-name="P2"/>
      <text:p text:style-name="P2"/>
      <text:p text:style-name="Standard"><text:span text:style-name="T4">Sanacijo v ožjem pomenu vedno spremljajo sanacijski ukrepi v širšem pomenu, da bi dosegli trajno ozdravitev podjetja.</text:span></text:p>
      <text:p text:style-name="P2"/>
      <text:p text:style-name="P2"><text:soft-page-break/></text:p>
      <text:p text:style-name="P2"/>
      <text:p text:style-name="Standard"><text:span text:style-name="T3">10.) Kaj pomeni sanacija v širšem pomenu?</text:span></text:p>
      <text:p text:style-name="P1"/>
      <text:p text:style-name="Standard"><text:span text:style-name="T4">Sanacija v širšem pomenu je lahko </text:span><text:span text:style-name="T3">materialna </text:span><text:span text:style-name="T4">ali </text:span><text:span text:style-name="T3">knjižna. </text:span><text:span text:style-name="T4">K sanaciji v širšem</text:span> <text:span text:style-name="T4">pomenu prištevamo vse ukrepe, s katerimi želimo izboljšati gospodarski položaj</text:span> <text:span text:style-name="T4">podjetja(želimo podjetje »ozdraviti«).Ti ukrepi so lahko:</text:span></text:p>
      <text:p text:style-name="Text_20_body"><text:s text:c="12"/>-reorganizacija</text:p>
      <text:p text:style-name="Text_20_body"><text:s text:c="12"/>-racionalizacija</text:p>
      <text:p text:style-name="Text_20_body"/>
      <text:p text:style-name="Text_20_body"/>
      <text:p text:style-name="Text_20_body"><text:span text:style-name="T5">11.) Kaj pomeni prenehanje družbe ali likvidacija?</text:span></text:p>
      <text:p text:style-name="P8"/>
      <text:p text:style-name="Text_20_body">Pomeni, da:</text:p>
      <text:list xml:id="list102332747468781" text:continue-numbering="true" text:style-name="WWNum2">
        <text:list-item>
          <text:p text:style-name="P9">ustavimo obratovanje</text:p>
        </text:list-item>
        <text:list-item>
          <text:p text:style-name="P9">postopoma likvidiramo podjetje</text:p>
        </text:list-item>
        <text:list-item>
          <text:p text:style-name="P9">nadaljujemo z unovčenjem posameznih delov podjetja</text:p>
        </text:list-item>
        <text:list-item>
          <text:p text:style-name="P9"><text:span text:style-name="T5">na koncu:</text:span></text:p>
        </text:list-item>
        <text:list-item>
          <text:p text:style-name="P9">izplačamo finančna sredstva( tuji in lastni kapital)</text:p>
        </text:list-item>
        <text:list-item>
          <text:p text:style-name="P9"><text:span text:style-name="T5">s čimer:</text:span></text:p>
        </text:list-item>
        <text:list-item>
          <text:p text:style-name="P9">podjetje preneha obstajati</text:p>
        </text:list-item>
      </text:list>
      <text:p text:style-name="Text_20_body">Ločimo: -redno likvidacijo</text:p>
      <text:p text:style-name="Text_20_body"><text:s text:c="14"/>-prisilno likvidacijo</text:p>
      <text:p text:style-name="Text_20_body">Likvidacija podjetja je celoten proces prenehanja družbe in je nasprotje ustanovitve družb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5">12.) Opišite redno likvidacijo!</text:span></text:p>
      <text:p text:style-name="P8"/>
      <text:p text:style-name="Text_20_body">Vzroki za redno likvidacijo so lahko:</text:p>
      <text:list xml:id="list102334001860527" text:continue-numbering="true" text:style-name="WWNum2">
        <text:list-item>
          <text:p text:style-name="P9">bolezen, starost ali smrt lastnika</text:p>
        </text:list-item>
        <text:list-item>
          <text:p text:style-name="P9">odločitev o prenehanju družbe:</text:p>
        </text:list-item>
      </text:list>
      <text:list xml:id="list102332753817979" text:continue-list="list2994218003" text:style-name="WWNum4">
        <text:list-item>
          <text:list>
            <text:list-item>
              <text:p text:style-name="P10">zaradi slabega poslovanja</text:p>
            </text:list-item>
            <text:list-item>
              <text:p text:style-name="P10">premočne konkurence</text:p>
            </text:list-item>
            <text:list-item>
              <text:p text:style-name="P10">osebnih razhajanj med družbeniki</text:p>
            </text:list-item>
          </text:list>
        </text:list-item>
      </text:list>
      <text:list xml:id="list102333560539741" text:continue-list="list102334001860527" text:style-name="WWNum2">
        <text:list-item>
          <text:p text:style-name="P9">pretek časa, za katerega je bila družba po pogodbi ustanovljena</text:p>
        </text:list-item>
      </text:list>
      <text:p text:style-name="Text_20_body"/>
      <text:p text:style-name="Text_20_body"><text:span text:style-name="T1">Postopek:</text:span></text:p>
      <text:p text:style-name="Text_20_body">Sklepu o prenehanju družbe sledi likvidacija:</text:p>
      <text:list xml:id="list102334281196597" text:continue-numbering="true" text:style-name="WWNum2">
        <text:list-item>
          <text:p text:style-name="P9">dokončanje začetih poslov</text:p>
        </text:list-item>
        <text:list-item>
          <text:p text:style-name="P9">izterjava terjatev družbe</text:p>
        </text:list-item>
        <text:list-item>
          <text:p text:style-name="P9">prodaja premoženjskih delov (dezinvestiranje)</text:p>
        </text:list-item>
        <text:list-item>
          <text:p text:style-name="P9">poplačilo terjatev upnikom</text:p>
        </text:list-item>
      </text:list>
      <text:p text:style-name="Text_20_body">Postopek likvidacije izvedejo:</text:p>
      <text:list xml:id="list102333896036880" text:continue-numbering="true" text:style-name="WWNum2">
        <text:list-item>
          <text:p text:style-name="P9">podjetnik posameznik sam (lastnik) ali njegovi dediči</text:p>
        </text:list-item>
        <text:list-item>
          <text:p text:style-name="P9">v družbah pa likvidacijki upravitelji (to so pooblaščenci družbe- družbenik, član uprave, poslovodja)</text:p>
        </text:list-item>
      </text:list>
      <text:p text:style-name="Text_20_body"/>
      <text:p text:style-name="Text_20_body">Likvidacijski upravitelj naznani, da je podjetje v likvidaciji. Sestavi:</text:p>
      <text:list xml:id="list102332636223012" text:continue-numbering="true" text:style-name="WWNum2">
        <text:list-item>
          <text:p text:style-name="P9">začetno likvidacijsko bilanco</text:p>
        </text:list-item>
        <text:list-item>
          <text:p text:style-name="P9">zaključno likvidacijsko <text:s/>bilanco</text:p>
        </text:list-item>
        <text:list-item>
          <text:p text:style-name="P9">vmesni likvidacijski obračun (če traja likvidacija več let)</text:p>
        </text:list-item>
        <text:list-item>
          <text:p text:style-name="P9">začetek in konec likvidacije se vpišeta v sodni register</text:p>
        </text:list-item>
      </text:list>
      <text:p text:style-name="Text_20_body"/>
      <text:p text:style-name="Text_20_body">Izkupiček iz likvidacije:</text:p>
      <text:p text:style-name="Text_20_body">- je preostanek premoženja v denarju, ko se poplačajo vse obveznosti in pokritja likvidacijskih stroškov. Namen je seveda čim večji likvidacijski izkupiček. Za razdelitev likvidacijskega izkupička veljajo zakonska določila.</text:p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/>
      <text:p text:style-name="Text_20_body"><text:soft-page-break/><text:span text:style-name="T5">13.) Opišite stečajni postopek!</text:span></text:p>
      <text:p text:style-name="P8"/>
      <text:p text:style-name="Text_20_body"><text:span text:style-name="T1">Stečajni postopek je zakonsko urejen postopek za prenehanje plačilno nesposobnega podjetja na sodišču. Namen tega postopka je, da se porazdeli</text:span><text:span text:style-name="T6"> </text:span><text:span text:style-name="T1">nezadostno premoženje dolžnika vsem upnikom.</text:span></text:p>
      <text:p text:style-name="Text_20_body"/>
      <text:p text:style-name="Text_20_body">Predpostavke za stečaj so:</text:p>
      <text:list xml:id="list102332788784056" text:continue-numbering="true" text:style-name="WWNum2">
        <text:list-item>
          <text:p text:style-name="P9">plačilna nesposobnost oz. ustavitev plačil</text:p>
        </text:list-item>
        <text:list-item>
          <text:p text:style-name="P9">zahtevek za stečajni postopek, ki ga lahko vloži dolžnik, upnik, družbenik</text:p>
        </text:list-item>
        <text:list-item>
          <text:p text:style-name="P9">premoženje, s katerim lahko pokrijemo stroške stečaja</text:p>
        </text:list-item>
      </text:list>
      <text:p text:style-name="Text_20_body"/>
      <text:p text:style-name="Text_20_body">Objava o začetku stečaja se nabije na oglasni deski sodišča in se objavi v Uradnem listu Republike Slovenije.</text:p>
      <text:p text:style-name="Text_20_body"/>
      <text:p text:style-name="Text_20_body">Rangiranje zahtevkov upnikov:</text:p>
      <text:list xml:id="list87928501" text:style-name="WWNum5">
        <text:list-item>
          <text:p text:style-name="P11">Zahtevki izločitvenih upnikov (to so vse premoženjske vrednosti, ki niso last dolžnika npr. komisijsko blago, sposojena embalaža)</text:p>
        </text:list-item>
      </text:list>
      <text:p text:style-name="P12"/>
      <text:list xml:id="list102332783920727" text:continue-numbering="true" text:style-name="WWNum5">
        <text:list-item>
          <text:p text:style-name="P11">Zahtevki ločitvenih upnikov (to so terjatve upnikov, ki so zavarovane s posebnimi pravicami npr. hipotekarni upniki, lombardni upniki)</text:p>
        </text:list-item>
      </text:list>
      <text:p text:style-name="Text_20_body"/>
      <text:p text:style-name="P12"/>
      <text:list xml:id="list102334276932904" text:continue-numbering="true" text:style-name="WWNum5">
        <text:list-item>
          <text:p text:style-name="P11">Terjatve do stečajne mase ( izkupiček, ki presega zahtevke navedenih upnikov, gre v stečajno maso npr. stroški stečaja, plače delavcev,takse)</text:p>
        </text:list-item>
      </text:list>
      <text:p text:style-name="P12"/>
      <text:list xml:id="list102333855411232" text:continue-numbering="true" text:style-name="WWNum5">
        <text:list-item>
          <text:p text:style-name="P11">Terjatve v stečajnem postopku (terjatve, ki so nastale pred obvestilom o začetku stečaja npr. stroški stečaja, takse, plače delavcev, ki morajo biti zaposleni med stečajem)</text:p>
        </text:list-item>
      </text:list>
      <text:p text:style-name="Text_20_body"/>
      <text:p text:style-name="Text_20_body">Posledica rangiranja terjatev:</text:p>
      <text:p text:style-name="Text_20_body">Zahtevki izločitvenih in ločitvenih upnikov, ter upnikov do stečajne mase, se morajo pokriti v celoti. Preostanek premoženja je stečajna masa, iz katere se poplačajo upniki v stečajnem postopku.</text:p>
      <text:p text:style-name="Text_20_body"/>
      <text:p text:style-name="Text_20_body"><text:span text:style-name="T5">14.) Kaj pomenijo sanacijski ukrepi v širšem smislu?</text:span></text:p>
      <text:p text:style-name="P8"/>
      <text:p text:style-name="Text_20_body">Pomenijo:</text:p>
      <text:list xml:id="list102333499745139" text:continue-list="list102332788784056" text:style-name="WWNum2">
        <text:list-item>
          <text:p text:style-name="P9">Sprememba proizvodnega programa</text:p>
        </text:list-item>
        <text:list-item>
          <text:p text:style-name="P9">Sprememba investicijske politike</text:p>
        </text:list-item>
        <text:list-item>
          <text:p text:style-name="P9">Zmanjšanje števila dvomljivih terjatev</text:p>
        </text:list-item>
        <text:list-item>
          <text:p text:style-name="P9">Prodor na nove izvozne trge</text:p>
        </text:list-item>
        <text:list-item>
          <text:p text:style-name="P9">Opustitev nedonosnih podružnic</text:p>
        </text:list-item>
        <text:list-item>
          <text:p text:style-name="P9">Preoblikovanje trženjskega koncepta</text:p>
        </text:list-item>
      </text:list>
      <text:p text:style-name="Text_20_body"><text:soft-page-break/><text:span text:style-name="T5">15.) Kaj pomenijo sanacijski ukrepi v ožjem pomenu?</text:span></text:p>
      <text:p text:style-name="P8"/>
      <text:p text:style-name="Text_20_body">Pomenijo:</text:p>
      <text:list xml:id="list102332349486277" text:continue-numbering="true" text:style-name="WWNum2">
        <text:list-item>
          <text:p text:style-name="P9">Preknjiženje v bilanci izkazane izgube-knjižna sanacija ali čiščenje bilance</text:p>
        </text:list-item>
        <text:list-item>
          <text:p text:style-name="P9">Obnovitev plačilne sposobnosti nelikvidnega podjetja</text:p>
        </text:list-item>
      </text:list>
      <text:p text:style-name="Text_20_body"/>
      <text:p text:style-name="Text_20_body"/>
      <text:p text:style-name="Text_20_body"/>
      <text:p text:style-name="Text_20_body"><text:span text:style-name="T5">16.) Vrste knjižne sanacije!</text:span></text:p>
      <text:p text:style-name="P8"/>
      <text:p text:style-name="Text_20_body">Vrste knjižne sanacije so:</text:p>
      <text:list xml:id="list102334372491368" text:continue-numbering="true" text:style-name="WWNum2">
        <text:list-item>
          <text:p text:style-name="P9">FORMALNO PODBILANCIRANJE (kadar je izguba manjša kot je osnovni kapital)</text:p>
        </text:list-item>
        <text:list-item>
          <text:p text:style-name="P9">MATERIALNO PODBILANCIRANJE (kadar je izguba večja kot je osnovni kapital)</text:p>
        </text:list-item>
      </text:list>
      <text:p text:style-name="Text_20_body"/>
      <text:p text:style-name="Text_20_body"/>
      <text:p text:style-name="P8"/>
      <text:p text:style-name="Text_20_body"><text:span text:style-name="T5">17.) Opišite sanacijo, ki zagotavlja ponovno plačilno sposobnost!</text:span></text:p>
      <text:p text:style-name="P8"/>
      <text:p text:style-name="Text_20_body">Sanacija<text:span text:style-name="T5"> </text:span>s pridobitvijo novega lastnega kapitala zagotavlja ponovno plačilno<text:span text:style-name="T5"> </text:span>sposobnost podjetja.</text:p>
      <text:list xml:id="list102333269585607" text:continue-numbering="true" text:style-name="WWNum2">
        <text:list-item>
          <text:p text:style-name="P9">V <text:span text:style-name="T5">osebnih družbah</text:span> lahko družbeniki povečajo lastni kapital z gotovinskim vplačilom.</text:p>
        </text:list-item>
        <text:list-item>
          <text:p text:style-name="P9">V <text:span text:style-name="T5">družbah z omejeno odgovornostjo</text:span> (d.o.o.) lahko družba zahteva od družbenikov doplačila</text:p>
        </text:list-item>
        <text:list-item>
          <text:p text:style-name="P9">V <text:span text:style-name="T5">delniških družbah</text:span> (d.d.) imamo dve možnosti:</text:p>
        </text:list-item>
      </text:list>
      <text:p text:style-name="P12"><text:s text:c="29"/>- <text:s/>doplačila starih delničarjev</text:p>
      <text:p text:style-name="P12"><text:s text:c="29"/>- <text:s/>izdaja novih delnic</text:p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5">18.) Opišite sodno poravnavo!</text:span></text:p>
      <text:p text:style-name="P8"/>
      <text:p text:style-name="Text_20_body">Sodna poravnava pomeni: <text:s text:c="85"/><text:span text:style-name="T5">1.) Uvedbo sodnega poravnalnega postopka.</text:span></text:p>
      <text:p text:style-name="Text_20_body"><text:span text:style-name="T5"><text:s text:c="6"/></text:span>Predlog za izvedbo poda <text:span text:style-name="T5">dolžnik</text:span> (ne upniki) na sodišču.</text:p>
      <text:p text:style-name="Text_20_body"><text:s text:c="6"/></text:p>
      <text:p text:style-name="Text_20_body">Razlogi za uvedbo poravnalnega postopka so:</text:p>
      <text:list xml:id="list102332851046171" text:continue-numbering="true" text:style-name="WWNum2">
        <text:list-item>
          <text:p text:style-name="P9">plačilna nesposobnost oz. ustavitev plačevanja</text:p>
        </text:list-item>
        <text:list-item>
          <text:p text:style-name="P9">poravnalna ponudba dolžnika</text:p>
        </text:list-item>
        <text:list-item>
          <text:p text:style-name="P9">med dolžnikom in njegovimi upniki naj ne bi bilo sodne poravnave v zadnjih petih letih</text:p>
        </text:list-item>
      </text:list>
      <text:p text:style-name="Text_20_body"><text:span text:style-name="T5"><text:s/></text:span></text:p>
      <text:p text:style-name="Text_20_body"><text:span text:style-name="T5">2.) Rangiranje terjatev upnikov</text:span></text:p>
      <text:p text:style-name="Text_20_body"><text:s text:c="2"/>Najprej mora dolžnik v celoti poplačati:</text:p>
      <text:list xml:id="list102334177279258" text:continue-numbering="true" text:style-name="WWNum2">
        <text:list-item>
          <text:p text:style-name="P9">izločitvene in ločitvene zahtevke</text:p>
        </text:list-item>
        <text:list-item>
          <text:p text:style-name="P9">prednostne terjatve</text:p>
        </text:list-item>
      </text:list>
      <text:p text:style-name="Text_20_body"/>
      <text:p text:style-name="Text_20_body">Neprednostne terjatve (poravnalni zahtevki) so enake terjatvam v stečajnem postopku. Samo te terjatve so predmet poravnave.</text:p>
      <text:p text:style-name="Text_20_body"/>
      <text:p text:style-name="Text_20_body"/>
      <text:p text:style-name="Text_20_body"><text:span text:style-name="T5">19.) Opišite prisilno poravnavo!</text:span></text:p>
      <text:p text:style-name="P8"/>
      <text:p text:style-name="Text_20_body"><text:span text:style-name="T5"><text:s/>J</text:span>e posebna oblika poravnave, do katere lahko pride med stečajnim postopkom.</text:p>
      <text:p text:style-name="Text_20_body"/>
      <text:p text:style-name="Text_20_body">Pogoji zanjo so:</text:p>
      <text:list xml:id="list102332835691161" text:continue-numbering="true" text:style-name="WWNum2">
        <text:list-item>
          <text:p text:style-name="P9">celotno poplačilo izločitvenih in ločitvenih zahtevkov</text:p>
        </text:list-item>
        <text:list-item>
          <text:p text:style-name="P9">celotno poplačilo terjatev do stečajne mase</text:p>
        </text:list-item>
        <text:list-item>
          <text:p text:style-name="P9">ponudba stečajnim upnikom, da bodo prejeli poravnalno kvoto v določeni višini</text:p>
        </text:list-item>
      </text:list>
      <text:p text:style-name="Text_20_body">Pomembno je <text:span text:style-name="T5">soglasje večine upnikov. </text:span>Če sodišče<text:span text:style-name="T5"> </text:span>sodišče zavrne prisilno poravnavo, se nadaljuje stečajni postopek. </text:p>
      <text:p text:style-name="Text_20_body">Če sodišče sprejme prisilno poravnavo, pomeni:</text:p>
      <text:list xml:id="list102333971123466" text:continue-numbering="true" text:style-name="WWNum2">
        <text:list-item>
          <text:p text:style-name="P9">da se stečajni postopek ustavi</text:p>
        </text:list-item>
        <text:list-item>
          <text:p text:style-name="P9">da se nadaljuje kot prisilna poravnava</text:p>
        </text:list-item>
        <text:list-item>
          <text:p text:style-name="P9">da upniki odpišejo preostanek dolga</text:p>
        </text:list-item>
        <text:list-item>
          <text:p text:style-name="P9">da lahko dolžnik ponovno razpolaga s svojim premoženjem in naprej vodi svoje podjetje</text:p>
        </text:list-item>
      </text:list>
      <text:p text:style-name="Text_20_body"/>
      <text:p text:style-name="Text_20_body">Tudi med poravnalnim postopkom je lahko podan predlog za stečaj.</text:p>
      <text:p text:style-name="Text_20_body">Razlogi:</text:p>
      <text:list xml:id="list102333277490972" text:continue-numbering="true" text:style-name="WWNum2">
        <text:list-item>
          <text:p text:style-name="P9">če ni izgledov za uspešno poravnavo</text:p>
        </text:list-item>
        <text:list-item>
          <text:p text:style-name="P9">če tudi po poravnavi ni mogoče pričakovati trajne sanacije</text:p>
        </text:list-item>
      </text:list>
      <text:p text:style-name="Text_20_body"><text:soft-page-break/><text:span text:style-name="T5">20.) Opišite razliko med stečajem in poravnavo!</text:span></text:p>
      <text:p text:style-name="P8"/>
      <text:p text:style-name="P8"/>
      <text:p text:style-name="Text_20_body"><draw:frame draw:style-name="fr1" text:anchor-type="char" svg:x="4.25in" svg:y="0.0791in" svg:width="1.75in" svg:height="0.3752in" draw:z-index="1"><draw:text-box><text:h text:style-name="Heading_20_1" text:outline-level="1"><text:span text:style-name="T6"><text:s text:c="5"/></text:span><text:span text:style-name="T1">STEČAJ</text:span></text:h><text:p text:style-name="Frame_20_contents"/></draw:text-box></draw:frame><draw:frame draw:style-name="fr1" text:anchor-type="char" svg:x="0.0008in" svg:y="0.0791in" svg:width="1.6252in" svg:height="0.3752in" draw:z-index="0"><draw:text-box><text:h text:style-name="Heading_20_2" text:outline-level="2"><text:span text:style-name="T2">PORAVNAVA</text:span></text:h></draw:text-box></draw:frame><text:s text:c="94"/></text:p>
      <text:p text:style-name="P2"/>
      <text:p text:style-name="P1"/>
      <text:h text:style-name="Heading_20_3" text:outline-level="3"><draw:frame draw:style-name="fr1" text:anchor-type="char" svg:x="2.5in" svg:y="0.1583in" svg:width="1.3752in" svg:height="0.3752in" draw:z-index="2"><draw:text-box><text:h text:style-name="Heading_20_3" text:outline-level="3"><text:s text:c="3"/><text:span text:style-name="T1">NAMEN </text:span></text:h><text:p text:style-name="Frame_20_contents"/></draw:text-box></draw:frame>Sanacija podjetja z delno <text:s text:c="47"/>Prenehanje podjetja in </text:h>
      <text:p text:style-name="Standard"><text:span text:style-name="T4">odpustitvijo dolgov. <text:s text:c="55"/>pravična porazdelitev</text:span></text:p>
      <text:p text:style-name="Standard"><text:span text:style-name="T4"><text:s text:c="88"/>stečajne mase.</text:span></text:p>
      <text:p text:style-name="P2"/>
      <text:p text:style-name="P2"/>
      <text:p text:style-name="P7"/>
      <text:p text:style-name="Standard"><draw:frame draw:style-name="fr1" text:anchor-type="char" svg:x="2.5in" svg:y="0.0665in" svg:width="1.3752in" svg:height="0.3752in" draw:z-index="3"><draw:text-box><text:h text:style-name="Heading_20_3" text:outline-level="3"><text:span text:style-name="T1"><text:s text:c="2"/>PREDLOG</text:span></text:h></draw:text-box></draw:frame><text:span text:style-name="T4">Poravnavo lahko predlaga <text:s text:c="45"/>Stečaj lahko predlaga </text:span></text:p>
      <text:p text:style-name="Standard"><text:span text:style-name="T4">samo dolžnik. <text:s text:c="64"/>dolžnik ali upnik.</text:span></text:p>
      <text:p text:style-name="P2"/>
      <text:p text:style-name="P2"/>
      <text:p text:style-name="P2"/>
      <text:p text:style-name="Standard"><draw:frame draw:style-name="fr1" text:anchor-type="char" svg:x="2.5in" svg:y="0.0736in" svg:width="1.3752in" svg:height="0.3752in" draw:z-index="4"><draw:text-box><text:p text:style-name="Frame_20_contents"><text:span text:style-name="T1"><text:s/></text:span><text:span text:style-name="T2">ZAHTEVKI</text:span></text:p></draw:text-box></draw:frame><text:span text:style-name="T4">Poravnava se nanaša <text:s text:c="54"/>Stečaj zajema vse terja-</text:span></text:p>
      <text:p text:style-name="Standard"><text:span text:style-name="T4">le na terjatve, ki ustrezajo <text:s text:c="46"/>tve, vendar mora stečajni</text:span></text:p>
      <text:p text:style-name="Standard"><text:span text:style-name="T4">terjatvam v stečajnem <text:s text:c="52"/>dolžnik v celoti poravnati</text:span></text:p>
      <text:p text:style-name="Standard"><text:span text:style-name="T4">postopku. Vse druge terjatve <text:s text:c="41"/>terjatve do stečajne mase</text:span></text:p>
      <text:p text:style-name="Standard"><text:span text:style-name="T4">je treba v celoti poplačati. <text:s text:c="46"/>in šele nato terjatve v </text:span></text:p>
      <text:p text:style-name="Standard"><text:span text:style-name="T4"><text:s text:c="89"/>stečajnem postopku.</text:span></text:p>
      <text:p text:style-name="P2"/>
      <text:p text:style-name="P2"/>
      <text:p text:style-name="P2"/>
      <text:p text:style-name="Standard"><draw:frame draw:style-name="fr1" text:anchor-type="char" svg:x="2.5in" svg:y="0.0618in" svg:width="1.3752in" svg:height="0.3752in" draw:z-index="5"><draw:text-box><text:p text:style-name="Frame_20_contents"><text:s/><text:span text:style-name="T9"><text:s text:c="2"/></text:span><text:span text:style-name="T2">UČINEK</text:span></text:p><text:p text:style-name="Frame_20_contents"/></draw:text-box></draw:frame><text:span text:style-name="T4">Upniki odpustijo dolžniku <text:s text:c="43"/>Podjetje preneha delovati,</text:span></text:p>
      <text:p text:style-name="Standard"><text:span text:style-name="T4">del njegovih obveznosti. <text:s text:c="46"/>Dolžnik še naprej odgova-</text:span></text:p>
      <text:p text:style-name="Standard"><text:span text:style-name="T4">Sanirano podjetje nadaljuje <text:s text:c="42"/>rja za neporavnane dolgo-</text:span></text:p>
      <text:p text:style-name="Standard"><text:span text:style-name="T4">poslovanje. <text:s text:c="67"/>ve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78" meta:word-count="1184" meta:character-count="9408" meta:non-whitespace-character-count="7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