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 style:list-style-name="WWNum3"/>
    <style:style style:name="P8" style:family="paragraph" style:parent-style-name="Text_20_body" style:list-style-name="WWNum4"/>
    <style:style style:name="P9" style:family="paragraph" style:parent-style-name="Text_20_body" style:list-style-name="WWNum2"/>
    <style:style style:name="P10" style:family="paragraph" style:parent-style-name="Text_20_body" style:list-style-name="WWNum5"/>
    <style:style style:name="P11" style:family="paragraph" style:parent-style-name="Text_20_body" style:list-style-name="WWNum6"/>
    <style:style style:name="P12" style:family="paragraph" style:parent-style-name="Text_20_body">
      <style:paragraph-properties fo:margin-left="0.25in" fo:margin-right="0in" fo:text-indent="0in" style:auto-text-indent="false"/>
    </style:style>
    <style:style style:name="P13" style:family="paragraph" style:parent-style-name="Text_20_body">
      <style:paragraph-properties fo:margin-left="0.25in" fo:margin-right="0in" fo:text-indent="0in" style:auto-text-indent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color="#ff00ff" fo:font-size="14pt" fo:font-weight="bold" style:font-size-asian="14pt" style:font-weight-asian="bold" style:font-weight-complex="bold"/>
    </style:style>
    <style:style style:name="T4" style:family="text">
      <style:text-properties fo:color="#ff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Symbol" style:font-name-asian="Symbol2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/></text:span><text:span text:style-name="T3">5 <text:s/>POSLOVNA STATISTIKA</text:span></text:p>
      <text:p text:style-name="P1"/>
      <text:p text:style-name="P1"/>
      <text:p text:style-name="Standard"><text:span text:style-name="T3">1.) Opredelite namen uporabe poslovne statistike!</text:span></text:p>
      <text:p text:style-name="P1"/>
      <text:p text:style-name="Standard"><text:span text:style-name="T2">Pri poslovni statistiki pripravljamo številčne podatke, ki jih uporabljamo:</text:span></text:p>
      <text:p text:style-name="P2"/>
      <text:list xml:id="list2421338741" text:style-name="WWNum1">
        <text:list-item>
          <text:p text:style-name="P3"><text:span text:style-name="T2">ZA NOTRANJE NALOGE</text:span></text:p>
        </text:list-item>
        <text:list-item>
          <text:p text:style-name="P3"><text:span text:style-name="T2">ZA ZUNANJE NALOGE</text:span></text:p>
        </text:list-item>
      </text:list>
      <text:p text:style-name="P2"/>
      <text:p text:style-name="P2"/>
      <text:p text:style-name="Standard"><text:span text:style-name="T3">2.) Za katere notranje naloge uporabljamo poslovno statistiko?</text:span></text:p>
      <text:p text:style-name="P2"/>
      <text:p text:style-name="Standard"><text:span text:style-name="T2">Uporabljamo za:</text:span></text:p>
      <text:list xml:id="list2459174736" text:style-name="WWNum2">
        <text:list-item>
          <text:p text:style-name="P4"><text:span text:style-name="T2">Načrtovanje (prodaje, načrtovanje finančnih sredstev)</text:span></text:p>
        </text:list-item>
        <text:list-item>
          <text:p text:style-name="P4"><text:span text:style-name="T2">Kontrola (porabe materiala, popravil v garanciji)</text:span></text:p>
        </text:list-item>
      </text:list>
      <text:p text:style-name="P2"/>
      <text:p text:style-name="P2"/>
      <text:p text:style-name="Text_20_body"><text:span text:style-name="T4">3.) Za katere zunanje naloge uporabljamo poslovno statistiko? Navedite</text:span> <text:span text:style-name="T4">primer!</text:span></text:p>
      <text:p text:style-name="P2"/>
      <text:p text:style-name="Standard"><text:span text:style-name="T2">Uporabljamo jo za:</text:span></text:p>
      <text:list xml:id="list113507845073502" text:continue-numbering="true" text:style-name="WWNum2">
        <text:list-item>
          <text:p text:style-name="P4"><text:span text:style-name="T2">stike z javnostjo (primer: priprava gradiva za javno objavo naročil, obveščanje javnosti o poslovanju podjetja, javno objavo vlog v finančnih ustanovah)</text:span></text:p>
        </text:list-item>
      </text:list>
      <text:p text:style-name="P2"/>
      <text:p text:style-name="P2"/>
      <text:p text:style-name="Text_20_body">4.)Kako poteka izdelava poslovne statistike?!</text:p>
      <text:p text:style-name="P6"/>
      <text:p text:style-name="Text_20_body"><text:span text:style-name="T5">IZVRŠUJEMO NASLEDNJA OPRAVILA:</text:span></text:p>
      <text:p text:style-name="Text_20_body"/>
      <text:p text:style-name="Text_20_body"><text:span text:style-name="T5">ZAJEMANJE ŠTEVILČNIH</text:span> <text:s text:c="39"/>-<text:span text:style-name="T5">Sekundarna statistika</text:span></text:p>
      <text:p text:style-name="Text_20_body"><text:s text:c="8"/><text:span text:style-name="T5">PODATKOV <text:s text:c="57"/>- Primarna statistika</text:span></text:p>
      <text:p text:style-name="Text_20_body"/>
      <text:p text:style-name="Text_20_body"><text:s text:c="16"/><text:span text:style-name="T6"></text:span></text:p>
      <text:p text:style-name="Text_20_body"><text:span text:style-name="T5">OBDELAVA ŠTEVILČNIH <text:s text:c="36"/>-Združevanje podatkov</text:span></text:p>
      <text:p text:style-name="Text_20_body"><text:s text:c="10"/><text:span text:style-name="T5">PODATKOV <text:s text:c="51"/>- Primerjava podatkov <text:s text:c="75"/></text:span></text:p>
      <text:p text:style-name="Text_20_body"><text:span text:style-name="T5"><text:s text:c="83"/></text:span></text:p>
      <text:p text:style-name="Text_20_body"><text:s text:c="16"/><text:span text:style-name="T6"></text:span></text:p>
      <text:p text:style-name="Text_20_body"><text:span text:style-name="T5">PREDSTAVITEV ŠTEVILČNIH <text:s text:c="33"/>-Preglednice</text:span></text:p>
      <text:p text:style-name="Text_20_body"><text:s text:c="10"/><text:span text:style-name="T5">PODATKOV <text:s text:c="55"/>- Grafikoni</text:span></text:p>
      <text:p text:style-name="P6"/>
      <text:p text:style-name="P6"/>
      <text:p text:style-name="Text_20_body"><text:soft-page-break/><text:span text:style-name="T4">5.) Kakšno zbiranje številčnih podatkov poznate? Navedite primere!</text:span></text:p>
      <text:p text:style-name="Text_20_body"/>
      <text:p text:style-name="Text_20_body"><text:span text:style-name="T5">Poznamo:</text:span></text:p>
      <text:list xml:id="list2262494582" text:style-name="WWNum3">
        <text:list-item>
          <text:p text:style-name="P7"><text:span text:style-name="T5">SEKUNDARNO zbiranje podatkov</text:span></text:p>
        </text:list-item>
        <text:list-item>
          <text:p text:style-name="P7"><text:span text:style-name="T5">PRIMARNO zbiranje podatkov</text:span></text:p>
        </text:list-item>
      </text:list>
      <text:p text:style-name="P6"/>
      <text:p text:style-name="Text_20_body"><text:span text:style-name="T5">Primeri:</text:span></text:p>
      <text:p text:style-name="Text_20_body"><text:span text:style-name="T5">-za primarno: podatki tržnih raziskav, kontrola kakovosti, podatki o zaposlenih</text:span></text:p>
      <text:p text:style-name="Text_20_body"><text:span text:style-name="T5">-za sekundarno: statistika prihodkov, statistika nadur, gibanje likvidnosti</text:span></text:p>
      <text:p text:style-name="P6"/>
      <text:p text:style-name="P6"/>
      <text:p text:style-name="Text_20_body"><text:span text:style-name="T4">6.) Navedite 4 načine obdelave številčnih podatkov</text:span>!</text:p>
      <text:p text:style-name="Text_20_body"/>
      <text:list xml:id="list54407969" text:style-name="WWNum4">
        <text:list-item>
          <text:p text:style-name="P8"><text:span text:style-name="T5">ZDRUŽEVANJE PODATKOV V SKUPINE (RAZREDE)</text:span></text:p>
        </text:list-item>
        <text:list-item>
          <text:p text:style-name="P8"><text:span text:style-name="T5">IZRAČUNAVANJE SREDNJIH (POVPREČNIH) VREDNOSTI</text:span></text:p>
        </text:list-item>
        <text:list-item>
          <text:p text:style-name="P8"><text:span text:style-name="T5">IZRAČUNAVANJE GOSTOTE PODATKOV</text:span></text:p>
        </text:list-item>
        <text:list-item>
          <text:p text:style-name="P8"><text:span text:style-name="T5">RAZMERJA</text:span></text:p>
        </text:list-item>
      </text:list>
      <text:p text:style-name="P6"/>
      <text:p text:style-name="P6"/>
      <text:p text:style-name="Text_20_body">7.) Katere srednje vrednosti lahko izračunamo pri poslovni statistiki?</text:p>
      <text:p text:style-name="Text_20_body"/>
      <text:p text:style-name="Text_20_body"><text:span text:style-name="T5">Izračunamo lahko naslednje srednje vrednosti:</text:span></text:p>
      <text:list xml:id="list113506858716931" text:continue-list="list113507845073502" text:style-name="WWNum2">
        <text:list-item>
          <text:p text:style-name="P9"><text:span text:style-name="T5">Aritmetično sredino (navadna in tehtana)</text:span></text:p>
        </text:list-item>
        <text:list-item>
          <text:p text:style-name="P9"><text:span text:style-name="T5">Modus (vrednost, ki se najpogosteje pojavlja)</text:span></text:p>
        </text:list-item>
        <text:list-item>
          <text:p text:style-name="P9"><text:span text:style-name="T5">Mediana (srednja vrednost zaporedja vrednosti, ki jo urejamo po velikosti)</text:span></text:p>
        </text:list-item>
      </text:list>
      <text:p text:style-name="P6"/>
      <text:p text:style-name="P6"/>
      <text:p text:style-name="Text_20_body">8.) Kaj pomeni izračunavanje gostote podatkov?</text:p>
      <text:p text:style-name="P6"/>
      <text:p text:style-name="Text_20_body"><text:span text:style-name="T5">Gostote podatkov prikazujejo, kako blizu srednji vrednosti so posamezne vrednosti neke porazdelitve. Čim manjša je gostota, toliko bližje srednji vrednosti so posamezne vrednosti.</text:span></text:p>
      <text:p text:style-name="P6"/>
      <text:p text:style-name="P6"/>
      <text:p text:style-name="Text_20_body"><text:span text:style-name="T4">10.) Kaj vse lahko izračunamo pri gostoti podatkov?</text:span></text:p>
      <text:p text:style-name="Text_20_body"/>
      <text:p text:style-name="Text_20_body"><text:span text:style-name="T5">Pri gostoti podatkov lahko izračunamo naslednje:</text:span></text:p>
      <text:list xml:id="list113506755393050" text:continue-numbering="true" text:style-name="WWNum2">
        <text:list-item>
          <text:p text:style-name="P9"><text:span text:style-name="T5">Srednji (povprečni) odklon</text:span></text:p>
        </text:list-item>
        <text:list-item>
          <text:p text:style-name="P9"><text:span text:style-name="T5">Kvartil ali kvartilni odklon</text:span></text:p>
        </text:list-item>
        <text:list-item>
          <text:p text:style-name="P9"><text:span text:style-name="T5">Varianco ali standardni odklon</text:span></text:p>
        </text:list-item>
      </text:list>
      <text:p text:style-name="P13"/>
      <text:p text:style-name="P13"/>
      <text:p text:style-name="Text_20_body"><text:soft-page-break/>11.) Kako lahko prikažemo razmerja?</text:p>
      <text:p text:style-name="P12"/>
      <text:p text:style-name="P12"><text:span text:style-name="T5">Razmerja lahko prikažemo kot:</text:span></text:p>
      <text:list xml:id="list202583214" text:style-name="WWNum5">
        <text:list-item>
          <text:p text:style-name="P10"><text:span text:style-name="T5">STRUKTURE</text:span></text:p>
        </text:list-item>
        <text:list-item>
          <text:p text:style-name="P10"><text:span text:style-name="T5">KOEFICIENTI</text:span></text:p>
        </text:list-item>
        <text:list-item>
          <text:p text:style-name="P10"><text:span text:style-name="T5">INDEKSI</text:span></text:p>
        </text:list-item>
      </text:list>
      <text:p text:style-name="P6"/>
      <text:p text:style-name="P6"/>
      <text:p text:style-name="Text_20_body"><text:span text:style-name="T4">12.) Kako lahko predstavimo številčne podatke?</text:span></text:p>
      <text:p text:style-name="P6"/>
      <text:p text:style-name="Text_20_body"><text:span text:style-name="T5">Številčne podatke lahko predstavimo kot:</text:span></text:p>
      <text:list xml:id="list113506756664499" text:continue-list="list113506755393050" text:style-name="WWNum2">
        <text:list-item>
          <text:p text:style-name="P9"><text:span text:style-name="T5">TABELIČNO PREDSTAVITEV</text:span></text:p>
        </text:list-item>
        <text:list-item>
          <text:p text:style-name="P9"><text:span text:style-name="T5">GRAFIČNO PREDSTAVITEV</text:span></text:p>
        </text:list-item>
      </text:list>
      <text:p text:style-name="P6"/>
      <text:p text:style-name="P6"/>
      <text:p text:style-name="Text_20_body"><text:span text:style-name="T4">13.) Kako grafično predstavimo strukture in kaj pomeni?</text:span></text:p>
      <text:p text:style-name="Text_20_body"/>
      <text:p text:style-name="Text_20_body"><text:span text:style-name="T5">Grafično strukture prikažemo z KROŽNO PREDSTAVITVIJO. Pomeni, da je najpomembnejša pri razčlenitvi celotne vrednosti na delne vrednosti (TORTNI PRIKAZ).</text:span></text:p>
      <text:p text:style-name="P6"/>
      <text:p text:style-name="P6"/>
      <text:p text:style-name="Text_20_body">14.) Kako <text:s/>grafično predstavimo koeficiente?</text:p>
      <text:p text:style-name="Text_20_body"/>
      <text:p text:style-name="Text_20_body"><text:span text:style-name="T5">Koeficiente grafično prikažemo z <text:s/>STOLPCI.</text:span></text:p>
      <text:p text:style-name="P6"/>
      <text:p text:style-name="P6"/>
      <text:p text:style-name="Text_20_body">15.) Kako grafično prikažemo indekse?</text:p>
      <text:p text:style-name="Text_20_body"/>
      <text:p text:style-name="Text_20_body"><text:span text:style-name="T5">Indekse grafično prikažemo z ČRTNO (LINIJSKO) PREDSTAVITVIJO.</text:span></text:p>
      <text:p text:style-name="P6"/>
      <text:p text:style-name="P6"/>
      <text:p text:style-name="Text_20_body">16.) Katere vire (vidike) statističnih napak poznate?</text:p>
      <text:p text:style-name="Text_20_body"/>
      <text:p text:style-name="Text_20_body"><text:span text:style-name="T5">Poznamo naslednje vire statističnih napak:</text:span></text:p>
      <text:p text:style-name="P6"/>
      <text:list xml:id="list555095645" text:style-name="WWNum6">
        <text:list-item>
          <text:p text:style-name="P11"><text:span text:style-name="T5">NAVAJANJE ABSOLUTNIH ŠTEVILK BREZ NAVEDBE CELOTE</text:span></text:p>
        </text:list-item>
        <text:list-item>
          <text:p text:style-name="P11"><text:span text:style-name="T5">UPORABA KOEFICIENTOV NAMESTO STRUKTUR</text:span></text:p>
        </text:list-item>
        <text:list-item>
          <text:p text:style-name="P11"><text:span text:style-name="T5">UPORABA SREDNJE VREDNOSTI, KADAR SO PODATKI ZELO RAZPRŠENI IN IMAJO DVE ALI VEČ ZGOSTITEV</text:span></text:p>
        </text:list-item>
        <text:list-item>
          <text:p text:style-name="P11"><text:span text:style-name="T5">POPAČENJE ČASOVNIH PRIMERJAV Z IZBIRO OSNOVE (BAZE)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8" meta:word-count="399" meta:character-count="3509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