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weight-complex="bold"/>
    </style:style>
    <style:style style:name="P2" style:family="paragraph" style:parent-style-name="Standard">
      <style:text-properties fo:font-size="14pt" style:font-size-asian="14pt"/>
    </style:style>
    <style:style style:name="P3" style:family="paragraph" style:parent-style-name="Standard" style:list-style-name="WWNum3"/>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4pt" style:font-size-asian="14pt"/>
    </style:style>
    <style:style style:name="P6" style:family="paragraph" style:parent-style-name="Standard">
      <style:paragraph-properties fo:margin-left="0.5in" fo:margin-right="0in" fo:text-indent="0in" style:auto-text-indent="false"/>
      <style:text-properties fo:font-size="14pt" style:font-size-asian="14pt"/>
    </style:style>
    <style:style style:name="P7"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8" style:family="paragraph" style:parent-style-name="Heading_20_3">
      <style:paragraph-properties fo:margin-left="0in" fo:margin-right="0in" fo:text-indent="0in" style:auto-text-indent="false"/>
    </style:style>
    <style:style style:name="T1" style:family="text">
      <style:text-properties fo:color="#000000" fo:font-size="14pt" fo:font-weight="bold" style:font-size-asian="14pt" style:font-weight-asian="bold" style:font-weight-complex="bold"/>
    </style:style>
    <style:style style:name="T2" style:family="text">
      <style:text-properties fo:color="#000000" fo:font-size="14pt" style:font-size-asian="14pt"/>
    </style:style>
    <style:style style:name="T3" style:family="text">
      <style:text-properties fo:font-size="14pt" fo:font-weight="bold" style:font-size-asian="14pt" style:font-weight-asian="bold" style:font-weight-complex="bold"/>
    </style:style>
    <style:style style:name="T4" style:family="text">
      <style:text-properties fo:font-size="14pt" style:font-size-asian="14pt"/>
    </style:style>
    <style:style style:name="T5" style:family="text">
      <style:text-properties fo:font-size="14pt" style:text-underline-style="solid" style:text-underline-width="auto" style:text-underline-color="font-color" fo:font-weight="bold" style:font-size-asian="14pt" style:font-weight-asian="bold" style:font-weight-complex="bold"/>
    </style:style>
    <style:style style:name="T6" style:family="text">
      <style:text-properties fo:font-size="14pt" style:text-underline-style="solid" style:text-underline-width="auto" style:text-underline-color="font-color" style:font-size-asian="14pt"/>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Standard"><text:span text:style-name="T1">RAČUNANJE KAZALCEV POSLOVANJA</text:span><text:span text:style-name="T2"> </text:span><text:span text:style-name="T1">( PRIMERI NA</text:span><text:span text:style-name="T3"> </text:span><text:span text:style-name="T1">PREDAVANJIH)</text:span></text:p>
      <text:p text:style-name="P2"/>
      <text:p text:style-name="P2"/>
      <text:p text:style-name="P2"/>
      <text:h text:style-name="Heading_20_2" text:outline-level="2">PRIMER <text:s/>POSLOVNEGA USPEHA PODJETJA IN RENTABILNOSTI</text:h>
      <text:p text:style-name="P2"/>
      <text:p text:style-name="Standard"><text:span text:style-name="T4">POSLOVNI IZID (dobiček/izguba) <text:s text:c="2"/>= <text:s/>PRIHODKI – ODHODKI (stroški)</text:span></text:p>
      <text:p text:style-name="P2"/>
      <text:p text:style-name="Standard"><text:span text:style-name="T4">A) <text:s text:c="5"/>Prihodki = 2 MIO SIT <text:s text:c="27"/>B) <text:s text:c="2"/>Prihodki = 6 MIO SIT</text:span></text:p>
      <text:p text:style-name="P4"><text:span text:style-name="T4"><text:s/>- <text:s text:c="66"/>-</text:span></text:p>
      <text:p text:style-name="P4"><text:span text:style-name="T4"><text:s text:c="5"/>Odhodki = 1 MIO SIT <text:s text:c="34"/>Odhodki = 5.5 MIO SIT</text:span></text:p>
      <text:p text:style-name="P4"><text:span text:style-name="T4">_________________________ <text:s text:c="18"/>______________________</text:span></text:p>
      <text:p text:style-name="Standard"><text:span text:style-name="T4"><text:s/>Poslovni izid = 1MIO SIT dobička <text:s text:c="10"/>Poslovni izid = 500.000 SIT dobička</text:span></text:p>
      <text:p text:style-name="Standard"><text:span text:style-name="T4"><text:s text:c="2"/>R = 50 % <text:s/>(dobiček : prihodek) <text:s text:c="14"/>R = 8,3 % </text:span></text:p>
      <text:p text:style-name="P2"/>
      <text:p text:style-name="P2"/>
      <text:p text:style-name="P2"/>
      <text:p text:style-name="Standard"><text:span text:style-name="T3">PRIMER RENTABILNOSTI LASTNEGA KAPITALA </text:span></text:p>
      <text:p text:style-name="P2"/>
      <text:p text:style-name="P2"/>
      <text:p text:style-name="Text_20_body">Poslovni izid podjetja ob koncu leta 2003 je bil dobiček 100.000 SIT. Za ustvarjanje tega dobička je podjetje vložilo 2 MIO SIT. Izračunaj rentabilnost kapitala in jo komentirajte !</text:p>
      <text:p text:style-name="P2"/>
      <text:p text:style-name="P2"/>
      <text:p text:style-name="Standard"><text:span text:style-name="T3">Rentabilnost lastnega <text:s/>= </text:span><text:span text:style-name="T5"><text:s text:c="17"/>letni presežek x 100_</text:span><text:span text:style-name="T6">____________</text:span></text:p>
      <text:p text:style-name="Standard"><text:span text:style-name="T3"><text:s text:c="5"/>kapitala</text:span><text:span text:style-name="T4"> <text:s text:c="26"/></text:span><text:span text:style-name="T3"><text:s/>povprečna vrednost lastnega kapitala</text:span></text:p>
      <text:p text:style-name="P2"/>
      <text:p text:style-name="P2"/>
      <text:p text:style-name="Standard"><text:span text:style-name="T4">Rentabilnost = <text:s/></text:span><text:span text:style-name="T6"><text:s text:c="7"/>100.000 SIT x 100 <text:s text:c="2"/></text:span><text:span text:style-name="T4"><text:s text:c="2"/>= <text:s text:c="2"/>5 %</text:span></text:p>
      <text:p text:style-name="Standard"><text:span text:style-name="T4"><text:s text:c="35"/>2.000.000 SIT</text:span></text:p>
      <text:p text:style-name="P2"/>
      <text:p text:style-name="Standard"><text:span text:style-name="T4">-rentabilnost je 5 %</text:span></text:p>
      <text:p text:style-name="P2"/>
      <text:p text:style-name="Standard"><text:span text:style-name="T4">Kaj pomeni ta donosnost, če je bila donosnost v podjetju leta 2002 <text:s/>3 % , donosnost v panogi pa <text:s/>9 % ?</text:span></text:p>
      <text:p text:style-name="P2"/>
      <text:p text:style-name="Standard"><text:span text:style-name="T4">Glede na leto 2002 smo izboljšali produktivnost za 2 % , vendar zaostajamo za </text:span></text:p>
      <text:p text:style-name="Standard"><text:span text:style-name="T4">Rentabilnostjo v panogi za 4 % .</text:span></text:p>
      <text:p text:style-name="P6"/>
      <text:p text:style-name="P6"/>
      <text:h text:style-name="Heading_20_1" text:outline-level="1"><text:soft-page-break/><text:span text:style-name="T7">PRIMER UČINKA FINANČNEGA VZVODA</text:span></text:h>
      <text:p text:style-name="P2"/>
      <text:p text:style-name="P2"/>
      <text:p text:style-name="Standard"><text:span text:style-name="T3">UČINEK FINANČNEGA VZVODA = zaslužek – obresti</text:span></text:p>
      <text:p text:style-name="Standard"><text:span text:style-name="T3"><text:s text:c="2"/>(LEVERAGE EFEKT)</text:span></text:p>
      <text:p text:style-name="P2"/>
      <text:p text:style-name="Standard"><text:span text:style-name="T4">Najamemo kredit v višini 1 MIO SIT, zato smo plačali 200.000 SIT obresti. Znesek posojila je 1.200.000 SIT. Od teh 1.200.000 SIT smo zaslužili <text:s text:c="4"/>500.000 SIT. Koliko znaša učinek finančnega vzvoda?</text:span></text:p>
      <text:p text:style-name="P2"/>
      <text:p text:style-name="Standard"><text:span text:style-name="T4">Učinek vzvoda = 500.000 SIT – 200.000 SIT = 300.000 SIT</text:span></text:p>
      <text:p text:style-name="P2"/>
      <text:p text:style-name="Standard"><text:span text:style-name="T4">Učinek finančnega vzvoda znaša 300.000 SIT ali 40 % ( obresti : zaslužek).</text:span></text:p>
      <text:p text:style-name="Standard"><text:span text:style-name="T4">Učinek finančnega vzvoda se pojavi, če je donos večji kot znašajo obresti (izraženo v odstotkih).</text:span></text:p>
      <text:p text:style-name="P2"/>
      <text:p text:style-name="Standard"><text:span text:style-name="T4"><text:s text:c="3"/></text:span></text:p>
      <text:p text:style-name="P2"/>
      <text:p text:style-name="P2"/>
      <text:p text:style-name="P2"/>
      <text:h text:style-name="Heading_20_2" text:outline-level="2">PRIMER RENTABILNOST GLEDE NA PRODAJO</text:h>
      <text:p text:style-name="P2"/>
      <text:p text:style-name="P2"/>
      <text:p text:style-name="P2"/>
      <text:p text:style-name="Standard"><text:span text:style-name="T3">RENTABILNOST GLEDE NA PRODAJO = </text:span><text:span text:style-name="T5"><text:s text:c="4"/>letni presežek <text:s text:c="2"/>x <text:s/>100__</text:span></text:p>
      <text:p text:style-name="Standard"><text:span text:style-name="T4"><text:s text:c="86"/></text:span><text:span text:style-name="T3">vrednost prodaje</text:span></text:p>
      <text:p text:style-name="P2"/>
      <text:p text:style-name="P2"/>
      <text:p text:style-name="Standard"><text:span text:style-name="T4">Realizacija je znašala 5 MIO SIT, dobiček pa 500.000 SIT. Izračunaj rentabilnost!</text:span></text:p>
      <text:p text:style-name="P2"/>
      <text:p text:style-name="P2"/>
      <text:p text:style-name="P2"/>
      <text:p text:style-name="Standard"><text:span text:style-name="T4">Rentabilnost glede na <text:s text:c="3"/>= <text:s/></text:span><text:span text:style-name="T6"><text:s text:c="3"/>500.000 SIT <text:s text:c="2"/>x <text:s text:c="2"/>100 <text:s text:c="2"/></text:span><text:span text:style-name="T4"><text:s text:c="4"/>= <text:s text:c="2"/>10 %</text:span></text:p>
      <text:p text:style-name="Standard"><text:span text:style-name="T4"><text:s text:c="6"/>prodajo <text:s text:c="31"/>5.000.000 SIT</text:span></text:p>
      <text:p text:style-name="P2"/>
      <text:p text:style-name="Standard"><text:span text:style-name="T4">-rentabilnost je 10 %</text:span></text:p>
      <text:p text:style-name="P2"/>
      <text:p text:style-name="P2"/>
      <text:p text:style-name="P2"/>
      <text:p text:style-name="P2"/>
      <text:p text:style-name="P2"/>
      <text:p text:style-name="Standard"/>
      <text:h text:style-name="Heading_20_2" text:outline-level="2"><text:soft-page-break/>PRIMER LIKVIDNOSTI</text:h>
      <text:p text:style-name="P2"/>
      <text:p text:style-name="P2"/>
      <text:p text:style-name="Standard"><text:span text:style-name="T3">LIKVIDNOST <text:s/>= </text:span><text:span text:style-name="T5">prosta denarna sredstva na dan (v obdobju) <text:s text:c="7"/></text:span><text:span text:style-name="T3"><text:s text:c="183"/></text:span><text:span text:style-name="T4">z <text:s text:c="30"/></text:span><text:span text:style-name="T3">zapadle obveznosti na dan (v obdobju)</text:span></text:p>
      <text:p text:style-name="P2"/>
      <text:p text:style-name="P2"/>
      <text:p text:style-name="P2"/>
      <text:p text:style-name="Standard"><text:span text:style-name="T4">-če je koeficient enak 1 ali večji od 1 je podjetje LIKVIDNO</text:span></text:p>
      <text:p text:style-name="Standard"><text:span text:style-name="T4">-če je koeficient manjši kot 1 je podljetje NELIKVIDNO ali NESOLVENTNO</text:span></text:p>
      <text:p text:style-name="P2"/>
      <text:p text:style-name="P2"/>
      <text:p text:style-name="Standard"><text:span text:style-name="T4">Po podatkih fimnančne službe na dan 15.03.2004, je imelo podjetje zapadlih obveznosti za 14 MIO SIT. Razpoložljivih sredstev na transakcijskem računu pa 12 MIO SIT.</text:span></text:p>
      <text:p text:style-name="P2"/>
      <text:list xml:id="list1294093063" text:style-name="WWNum3">
        <text:list-item>
          <text:p text:style-name="P3"><text:span text:style-name="T4">Kakšna je likvidnost podjetja na dan 15.03.2004 in kaj nam to pove?</text:span></text:p>
        </text:list-item>
      </text:list>
      <text:p text:style-name="P5"/>
      <text:p text:style-name="P5"/>
      <text:p text:style-name="P4"><text:span text:style-name="T4"><text:s/>LIKVIDNOST = </text:span><text:span text:style-name="T6"><text:s text:c="2"/>12 MIO SIT <text:s/></text:span><text:span text:style-name="T4">= <text:s text:c="2"/>0,86</text:span></text:p>
      <text:p text:style-name="P4"><text:span text:style-name="T4"><text:s text:c="31"/>14 MIO SIT</text:span></text:p>
      <text:p text:style-name="P5"/>
      <text:p text:style-name="P5"/>
      <text:p text:style-name="P4"><text:span text:style-name="T4">Pove nam, da je podjetje nelikvidno, ker je koeficient 0,86 manj kot 1.</text:span></text:p>
      <text:p text:style-name="P5"/>
      <text:p text:style-name="P5"/>
      <text:p text:style-name="P5"/>
      <text:p text:style-name="P5"/>
      <text:p text:style-name="P5"/>
      <text:list xml:id="list114902581396378" text:continue-numbering="true" text:style-name="WWNum3">
        <text:list-item>
          <text:p text:style-name="P3"><text:span text:style-name="T4">Kaj bi lahko podjetje storilo, da bi bilo likvidno?</text:span></text:p>
        </text:list-item>
      </text:list>
      <text:p text:style-name="P5"/>
      <text:p text:style-name="P5"/>
      <text:p text:style-name="P4"><text:span text:style-name="T4">Podjetje potrebuje vsaj 2 MIO SIT, da bi bilo likvidno. Finančna služba bi lahko izterjala neplačane zapadle terjatve in s tem povečala razpoložljiva sredstva za 2,5 MIO SIT.</text:span></text:p>
      <text:p text:style-name="P5"/>
      <text:p text:style-name="P5"/>
      <text:p text:style-name="P5"/>
      <text:p text:style-name="P5"/>
      <text:p text:style-name="P5"/>
      <text:p text:style-name="P5"/>
      <text:h text:style-name="P8" text:outline-level="3"><text:soft-page-break/></text:h>
      <text:h text:style-name="P8" text:outline-level="3"/>
      <text:h text:style-name="P8" text:outline-level="3">PRIMER GOSPODARNOSTI ALI EKONOMIČNOSTI</text:h>
      <text:p text:style-name="Standard"/>
      <text:p text:style-name="P2"/>
      <text:p text:style-name="Standard"><text:span text:style-name="T3">GOSPODARNOST (G) = </text:span><text:span text:style-name="T5"><text:s text:c="2"/>količina proizvedenih izdelkov <text:s/></text:span></text:p>
      <text:p text:style-name="Standard"><text:span text:style-name="T4"><text:s text:c="42"/></text:span><text:span text:style-name="T3">stroški materiala, dela in sredstev</text:span></text:p>
      <text:p text:style-name="P2"/>
      <text:p text:style-name="Standard"><text:span text:style-name="T4">- rezultat je količinski</text:span></text:p>
      <text:p text:style-name="P2"/>
      <text:p text:style-name="P2"/>
      <text:p text:style-name="Standard"><text:span text:style-name="T3">GOSPODARNOST (G) = <text:s text:c="5"/></text:span><text:span text:style-name="T5">vrednost realizacije (prihodki) <text:s text:c="2"/></text:span></text:p>
      <text:p text:style-name="Standard"><text:span text:style-name="T4"><text:s text:c="44"/></text:span><text:span text:style-name="T3">stroški materiala, dela in sredstev</text:span></text:p>
      <text:p text:style-name="P2"/>
      <text:p text:style-name="Standard"><text:span text:style-name="T4">- rezultat je vrednostni</text:span></text:p>
      <text:p text:style-name="P2"/>
      <text:p text:style-name="P2"/>
      <text:p text:style-name="P2"/>
      <text:p text:style-name="Standard"><text:span text:style-name="T4">G – je večji od 1 (prodajna vrednost je večja od stroškov)</text:span></text:p>
      <text:p text:style-name="Standard"><text:span text:style-name="T4">G – je manjši od 1 (stroški so večji od prodajne cene)</text:span></text:p>
      <text:p text:style-name="P2"/>
      <text:p text:style-name="Standard"><text:span text:style-name="T3">- čim večji je količnik tem večja je ekonomičnost</text:span></text:p>
      <text:p text:style-name="P2"/>
      <text:p text:style-name="P2"/>
      <text:p text:style-name="P2"/>
      <text:p text:style-name="Standard"><text:span text:style-name="T4">Primer ekonomičnosti:</text:span></text:p>
      <text:p text:style-name="Standard"><text:span text:style-name="T4">Restavracija v gostinskem podjetju je v mesecu februarju 2004 iztržila za tople in hladne obroke <text:s/>18 MIO SIT. Stroški materiala, energije, opreme in stroški dela znašajo 12 MIO SIT. Izračunaj ekonomičnost in jo komentiraj!</text:span></text:p>
      <text:p text:style-name="P2"/>
      <text:p text:style-name="P2"/>
      <text:p text:style-name="Standard"><text:span text:style-name="T4">G = <text:s/></text:span><text:span text:style-name="T6"><text:s text:c="4"/>18 MIO SIT <text:s/></text:span><text:span text:style-name="T4">= 1,5 <text:s text:c="4"/></text:span></text:p>
      <text:h text:style-name="Heading_20_1" text:outline-level="1"><text:s text:c="12"/>12 MIO SIT</text:h>
      <text:p text:style-name="Standard"/>
      <text:p text:style-name="Standard"/>
      <text:p text:style-name="Standard"/>
      <text:p text:style-name="Text_20_body">1,5- krat so zaslužili več, kot je bilo stroškov. Ker je rezultat večji od 1, restavracija posluje ekonomično.</text:p>
      <text:p text:style-name="P2"/>
      <text:p text:style-name="P2"/>
      <text:p text:style-name="P2"/>
      <text:p text:style-name="P2"/>
      <text:h text:style-name="Heading_20_2" text:outline-level="2"><text:soft-page-break/></text:h>
      <text:h text:style-name="Heading_20_2" text:outline-level="2">PRIMER ZA PRODUKTIVNOST ALI PROIZVODNOST DELA</text:h>
      <text:p text:style-name="P1"/>
      <text:p text:style-name="P1"/>
      <text:p text:style-name="Standard"><text:span text:style-name="T3">PROIZVODNOST DELA (P) = </text:span><text:span text:style-name="T5"><text:s text:c="4"/>količina izdelkov / storitev <text:s text:c="4"/></text:span><text:span text:style-name="T3"><text:s/></text:span></text:p>
      <text:p text:style-name="Standard"><text:span text:style-name="T3"><text:s text:c="6"/>(v obdobju) <text:s text:c="25"/>število zaposlenih in vložene ure</text:span></text:p>
      <text:p text:style-name="P2"/>
      <text:p text:style-name="P2"/>
      <text:p text:style-name="Standard"><text:span text:style-name="T4">Primer:</text:span></text:p>
      <text:p text:style-name="Standard"><text:span text:style-name="T4">Podjetje je v enem letu proizvedlo 120.000 izdelkov in zanje porabilo 10.000 ur dela. Planirana produktivnost je bila 13 kosov na uro, lani pa je bila 10 kosov na uro. Izračunaj produktivnost in jo komentiraj glede na lani in glede na planirano!</text:span></text:p>
      <text:p text:style-name="P2"/>
      <text:p text:style-name="P2"/>
      <text:p text:style-name="Standard"><text:span text:style-name="T4">P = </text:span><text:span text:style-name="T6"><text:s text:c="2"/>120.000 <text:s text:c="3"/>=</text:span><text:span text:style-name="T4"> <text:s text:c="4"/>12 kosov</text:span></text:p>
      <text:p text:style-name="Standard"><text:span text:style-name="T4"><text:s text:c="9"/>10.000</text:span></text:p>
      <text:p text:style-name="P2"/>
      <text:p text:style-name="Standard"><text:span text:style-name="T4">Nismo dosegli planirane produktivnosti, presegli smo pa lansko produktivnost</text:span></text:p>
      <text:p text:style-name="P2"/>
      <text:p text:style-name="P2"/>
      <text:p text:style-name="P2"/>
      <text:p text:style-name="P2"/>
      <text:p text:style-name="Standard"><text:span text:style-name="T3">PRIMER TEHNIČNE OPREMLJENOSTI DELA (TOD)</text:span></text:p>
      <text:p text:style-name="P1"/>
      <text:p text:style-name="P1"/>
      <text:p text:style-name="P2"/>
      <text:p text:style-name="Standard"><text:span text:style-name="T3">TOD = </text:span><text:span text:style-name="T5"><text:s text:c="2"/>vrednost osnovnih sredstev <text:s text:c="2"/></text:span></text:p>
      <text:p text:style-name="Standard"><text:span text:style-name="T4"><text:s text:c="19"/></text:span><text:span text:style-name="T3">število zaposlenih</text:span></text:p>
      <text:p text:style-name="P2"/>
      <text:p text:style-name="P2"/>
      <text:p text:style-name="Standard"><text:span text:style-name="T4">Primer:</text:span></text:p>
      <text:p text:style-name="Standard"><text:span text:style-name="T4">V podjetju je vrednost osnovnih sredstev 10 MIO SIT. Podjetje zaposljuje 100 delavcev. Tehnična opremljenost dela v panogi je 150.000 SIT na zaposlenega.</text:span></text:p>
      <text:p text:style-name="Standard"><text:span text:style-name="T4">Izračunaj TOD in jo komentirajte!</text:span></text:p>
      <text:p text:style-name="P2"/>
      <text:p text:style-name="P2"/>
      <text:p text:style-name="Standard"><text:span text:style-name="T4">TOD = </text:span><text:span text:style-name="T6"><text:s text:c="3"/>10 MIO SIT <text:s text:c="3"/></text:span><text:span text:style-name="T4">= <text:s/>100.000 SIT na zaposlenega</text:span></text:p>
      <text:p text:style-name="Standard"><text:span text:style-name="T4"><text:s text:c="19"/>100</text:span></text:p>
      <text:p text:style-name="P2"/>
      <text:p text:style-name="Standard"><text:span text:style-name="T4">Zaostajajo tehnološko za panogo. Panožna podjetja izkazujejo večji koeficient tehnične opremljenosti dela, kar lahko pomeni, da je njihova proizvodnja opremljena s številnejšemi stroji in napravami, ki so lahko tudi tehnološko naprednejša, zato je njihova proizvodnost lahko več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25in" fo:margin-right="0in" fo:text-indent="0in" style:auto-text-indent="false" fo:keep-with-next="always"/>
      <style:text-properties fo:font-size="14pt" fo:font-weight="bold" style:font-size-asian="14pt"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0" meta:image-count="0" meta:object-count="0" meta:page-count="5" meta:paragraph-count="77" meta:word-count="737" meta:character-count="5465" meta:non-whitespace-character-count="3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