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5">
      <style:paragraph-properties fo:text-align="justify" style:justify-single-word="false"/>
    </style:style>
    <style:style style:name="P3" style:family="paragraph" style:parent-style-name="Standard" style:list-style-name="WWNum6">
      <style:paragraph-properties fo:text-align="justify" style:justify-single-word="false"/>
    </style:style>
    <style:style style:name="P4" style:family="paragraph" style:parent-style-name="Standard" style:list-style-name="WWNum11">
      <style:paragraph-properties fo:text-align="justify" style:justify-single-word="false"/>
    </style:style>
    <style:style style:name="P5" style:family="paragraph" style:parent-style-name="Standard" style:list-style-name="WWNum1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 style:list-style-name="WWNum2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.25in" fo:margin-right="0.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 style:list-style-name="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0.1252in"/>
        </style:tab-stops>
      </style:paragraph-properties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1252in"/>
          <style:tab-stop style:position="0.2047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1252in" style:auto-text-indent="false"/>
    </style:style>
    <style:style style:name="P18" style:family="paragraph" style:parent-style-name="Standard">
      <style:paragraph-properties fo:margin-left="0.2917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917in" fo:margin-right="0in" fo:text-align="justify" style:justify-single-word="false" fo:text-indent="0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917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0.25in" fo:margin-right="2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25in" fo:margin-right="2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margin-left="0.25in" fo:margin-right="2in" fo:text-align="justify" style:justify-single-word="false" fo:text-indent="0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2917in" fo:margin-right="2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2917in" fo:margin-right="2in" fo:text-align="justify" style:justify-single-word="false" fo:text-indent="0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in" fo:margin-right="2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2in" fo:text-align="justify" style:justify-single-word="false" fo:text-indent="0in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in" fo:margin-right="2in" fo:text-align="justify" style:justify-single-word="false" fo:text-indent="0.1252in" style:auto-text-indent="false"/>
    </style:style>
    <style:style style:name="P29" style:family="paragraph" style:parent-style-name="Standard" style:list-style-name="WWNum8">
      <style:paragraph-properties fo:margin-left="0.5417in" fo:margin-right="2in" fo:text-align="justify" style:justify-single-word="false" fo:text-indent="-0.25in" style:auto-text-indent="false"/>
    </style:style>
    <style:style style:name="P30" style:family="paragraph" style:parent-style-name="Standard" style:list-style-name="">
      <style:paragraph-properties fo:margin-left="0.25in" fo:margin-right="0.3752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25in" fo:margin-right="-0.1043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25in" fo:margin-right="-0.1043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margin-left="0.25in" fo:margin-right="-0.1043in" fo:text-align="justify" style:justify-single-word="false" fo:text-indent="0in" style:auto-text-indent="false"/>
      <style:text-properties fo:font-size="14pt" style:font-size-asian="14pt"/>
    </style:style>
    <style:style style:name="P34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36" style:family="paragraph" style:parent-style-name="Standard">
      <style:paragraph-properties fo:margin-left="0.1252in" fo:margin-right="0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248in" fo:margin-right="0.6264in" fo:text-align="justify" style:justify-single-word="false" fo:text-indent="0.0398in" style:auto-text-indent="false"/>
    </style:style>
    <style:style style:name="P38" style:family="paragraph" style:parent-style-name="Standard">
      <style:paragraph-properties fo:margin-left="0.1252in" fo:margin-right="0in" fo:text-align="justify" style:justify-single-word="false" fo:text-indent="-0.1252in" style:auto-text-indent="false"/>
    </style:style>
    <style:style style:name="P39" style:family="paragraph" style:parent-style-name="Standard" style:master-page-name="Standard">
      <style:paragraph-properties fo:text-align="justify" style:justify-single-word="false" style:page-number="auto"/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 style:list-style-name="">
      <style:paragraph-properties fo:text-align="justify" style:justify-single-word="false"/>
    </style:style>
    <style:style style:name="P42" style:family="paragraph" style:parent-style-name="Text_20_body_20_indent" style:list-style-name="WWNum12">
      <style:paragraph-properties fo:text-align="justify" style:justify-single-word="false"/>
    </style:style>
    <style:style style:name="P43" style:family="paragraph" style:parent-style-name="Text_20_body_20_indent" style:list-style-name="WWNum5">
      <style:paragraph-properties fo:text-align="justify" style:justify-single-word="false"/>
    </style:style>
    <style:style style:name="P44" style:family="paragraph" style:parent-style-name="Text_20_body_20_indent">
      <style:paragraph-properties fo:text-align="justify" style:justify-single-word="false"/>
      <style:text-properties fo:font-size="14pt" style:font-size-asian="14pt"/>
    </style:style>
    <style:style style:name="P45" style:family="paragraph" style:parent-style-name="Text_20_body_20_inden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6" style:family="paragraph" style:parent-style-name="Text_20_body_20_indent">
      <style:paragraph-properties fo:text-align="justify" style:justify-single-word="false"/>
      <style:text-properties fo:color="#ff00ff" fo:font-size="14pt" style:font-size-asian="14pt"/>
    </style:style>
    <style:style style:name="P47" style:family="paragraph" style:parent-style-name="Text_20_body_20_indent">
      <style:paragraph-properties fo:margin-left="0.25in" fo:margin-right="0.6252in" fo:text-align="justify" style:justify-single-word="false" fo:text-indent="0in" style:auto-text-indent="false"/>
      <style:text-properties fo:font-size="14pt" style:font-size-asian="14pt"/>
    </style:style>
    <style:style style:name="P48" style:family="paragraph" style:parent-style-name="Block_20_Text">
      <style:paragraph-properties fo:margin-left="0.25in" fo:margin-right="0in" fo:text-align="justify" style:justify-single-word="false" fo:text-indent="0in" style:auto-text-indent="false"/>
    </style:style>
    <style:style style:name="P49" style:family="paragraph" style:parent-style-name="Block_20_Text">
      <style:paragraph-properties fo:margin-left="0.25in" fo:margin-right="2in" fo:text-align="justify" style:justify-single-word="false" fo:text-indent="0in" style:auto-text-indent="false"/>
    </style:style>
    <style:style style:name="P50" style:family="paragraph" style:parent-style-name="Body_20_Text_20_Indent_20_2">
      <style:text-properties fo:font-size="14pt" fo:font-weight="bold" style:font-size-asian="14pt" style:font-weight-asian="bold" style:font-weight-complex="bold"/>
    </style:style>
    <style:style style:name="P51" style:family="paragraph" style:parent-style-name="Body_20_Text_20_Indent_20_2">
      <style:text-properties fo:font-size="14pt" style:font-size-asian="14pt"/>
    </style:style>
    <style:style style:name="T1" style:family="text">
      <style:text-properties fo:color="#ff00ff" fo:font-weight="bold" style:font-weight-asian="bold" style:font-weight-complex="bold"/>
    </style:style>
    <style:style style:name="T2" style:family="text">
      <style:text-properties fo:color="#ff00ff" fo:font-size="14pt" fo:font-weight="bold" style:font-size-asian="14pt" style:font-weight-asian="bold" style:font-weight-complex="bold"/>
    </style:style>
    <style:style style:name="T3" style:family="text">
      <style:text-properties fo:color="#ff00ff"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9" style:family="text">
      <style:text-properties style:font-name="Symbol" fo:font-size="14pt" style:font-name-asian="Symbol2" style:font-size-asian="14pt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<text:s text:c="6"/>3 </text:span><text:span text:style-name="T2">OBVLADOVANJE STROŠKOV-STROŠKOVNI MANAGMENT</text:span></text:p>
      <text:p text:style-name="P6"/>
      <text:p text:style-name="P6"/>
      <text:list xml:id="list4071096699" text:style-name="WWNum5">
        <text:list-item>
          <text:p text:style-name="P2"><text:span text:style-name="T2">Katere odločitve so potrebne za učinkovito obvladovanje stroškov?</text:span></text:p>
        </text:list-item>
      </text:list>
      <text:list xml:id="list2187977047" text:style-name="WWNum2">
        <text:list-item>
          <text:p text:style-name="P8"/>
        </text:list-item>
      </text:list>
      <text:p text:style-name="P1"><text:span text:style-name="T4"><text:s text:c="9"/>Za učinkovito obvladovanje stroškov so potrebni:</text:span></text:p>
      <text:p text:style-name="P1"><text:span text:style-name="T4"><text:s text:c="9"/>-planiranje stroškov</text:span></text:p>
      <text:p text:style-name="P1"><text:span text:style-name="T4"><text:s text:c="9"/>-kontrola stroškov</text:span></text:p>
      <text:p text:style-name="P1"><text:span text:style-name="T4"><text:s text:c="9"/>-opredelitev podlag za sprejem:</text:span></text:p>
      <text:p text:style-name="P1"><text:span text:style-name="T4"><text:s text:c="27"/>-cenovnih odločitev</text:span></text:p>
      <text:p text:style-name="P1"><text:span text:style-name="T4"><text:s text:c="27"/>-odločitve glede postopkov delovanja</text:span></text:p>
      <text:p text:style-name="P1"><text:span text:style-name="T4"><text:s text:c="27"/>-odločitve glede programov poslovanja</text:span></text:p>
      <text:p text:style-name="P9"/>
      <text:p text:style-name="P1"><text:span text:style-name="T6"><text:s text:c="6"/></text:span><text:span text:style-name="T2">2.)Podjetje ima proizvodno zmogljivost 1.000.000 kosov na leto. V letu 2003 je </text:span></text:p>
      <text:p text:style-name="P1"><text:span text:style-name="T6"><text:s text:c="10"/></text:span><text:span text:style-name="T2">proizvedlo 750.000 kosov. </text:span><text:span text:style-name="T3"><text:s/></text:span><text:span text:style-name="T2">Izračunaj stopnjo izrabe kapacitete in jo </text:span></text:p>
      <text:p text:style-name="P1"><text:span text:style-name="T6"><text:s text:c="10"/></text:span><text:span text:style-name="T2">komentirajte! </text:span></text:p>
      <text:p text:style-name="P10"><text:span text:style-name="T6"><text:s text:c="31"/></text:span></text:p>
      <text:p text:style-name="P11"><text:span text:style-name="T4"><text:s text:c="2"/>STOPNJA IZRABE=_____</text:span><text:span text:style-name="T7">750.000</text:span><text:span text:style-name="T4">____ x 100 <text:s text:c="2"/>= 0.75 x 100 <text:s/>= 75 %</text:span></text:p>
      <text:p text:style-name="P11"><text:span text:style-name="T4"><text:s text:c="44"/>1.000.000</text:span></text:p>
      <text:p text:style-name="P15"/>
      <text:p text:style-name="P11"><text:span text:style-name="T4">Izrabili so 75 % proizvodne zmogljivosti, imajo še 25 % proste proizvodne zmogljivosti. Lahko še proizvedejo 250.000 kosov.</text:span></text:p>
      <text:p text:style-name="P15"/>
      <text:p text:style-name="P15"/>
      <text:p text:style-name="P1"><text:span text:style-name="T6"><text:s text:c="6"/>3.)Kaj je značilnost fiksnih ali stalnih stroškov?</text:span></text:p>
      <text:p text:style-name="P15"/>
      <text:h text:style-name="P12" text:outline-level="1"><text:span text:style-name="T4">Značilno za fiksne stroške je, da se kot celota ne spreminjajo na izrabo kapacitete.</text:span></text:h>
      <text:p text:style-name="P15"/>
      <text:p text:style-name="P15"/>
      <text:list xml:id="list1805212097" text:style-name="WWNum6">
        <text:list-item>
          <text:p text:style-name="P3"><text:span text:style-name="T6">Naštej vsaj 3 primere fiksnih stroškov!</text:span></text:p>
        </text:list-item>
      </text:list>
      <text:p text:style-name="P15"/>
      <text:p text:style-name="P11"><text:span text:style-name="T4">Primeri za fiksne stroške so:</text:span></text:p>
      <text:p text:style-name="P11"><text:span text:style-name="T4">Najemnina, davki, plače vodstvenih delavcev, zavarovalne premije.</text:span></text:p>
      <text:p text:style-name="P15"/>
      <text:list xml:id="list103521417247106" text:continue-numbering="true" text:style-name="WWNum6">
        <text:list-item>
          <text:p text:style-name="P3"><text:span text:style-name="T6">Kakšne vrste varibilnih ali spremenljivih stroškov poznaš ?</text:span></text:p>
        </text:list-item>
      </text:list>
      <text:p text:style-name="P15"/>
      <text:h text:style-name="P12" text:outline-level="1"><text:span text:style-name="T4">Poznamo degresivne, progresivne in proporcionalne variabilne stroške.</text:span></text:h>
      <text:p text:style-name="P15"/>
      <text:list xml:id="list103520929294189" text:continue-numbering="true" text:style-name="WWNum6">
        <text:list-item>
          <text:p text:style-name="P3"><text:span text:style-name="T6">Navedite vsaj 3 primere variabilnih stroškov!</text:span></text:p>
        </text:list-item>
      </text:list>
      <text:p text:style-name="P15"/>
      <text:p text:style-name="P11"><text:span text:style-name="T4"><text:s/>Primeri variabilnih stroškov so:</text:span></text:p>
      <text:p text:style-name="P11"><text:span text:style-name="T4">Dnevnice, stroški materiala, amortizacija, stroški el. energije</text:span></text:p>
      <text:p text:style-name="P15"/>
      <text:p text:style-name="P15"><text:soft-page-break/></text:p>
      <text:list xml:id="list103521188743045" text:continue-numbering="true" text:style-name="WWNum6">
        <text:list-item>
          <text:p text:style-name="P3"><text:span text:style-name="T2">Kako je sestavljena celotna kapaciteta podjetja?</text:span></text:p>
        </text:list-item>
      </text:list>
      <text:p text:style-name="P1"><text:span text:style-name="T4"><text:s text:c="6"/></text:span></text:p>
      <text:p text:style-name="P17"><text:span text:style-name="T4"><text:s text:c="4"/>Celotna kapaciteta podjetaja je sestavljena iz:</text:span></text:p>
      <text:p text:style-name="P17"><text:span text:style-name="T4"><text:s text:c="4"/>-kapacitete porabljenih sredstev</text:span></text:p>
      <text:p text:style-name="P18"><text:span text:style-name="T4"><text:s/>-zmogljivosti zaposlenih</text:span></text:p>
      <text:p text:style-name="P18"><text:span text:style-name="T4"><text:s/></text:span></text:p>
      <text:p text:style-name="P19"/>
      <text:p text:style-name="P7"/>
      <text:list xml:id="list103521797239094" text:continue-numbering="true" text:style-name="WWNum6">
        <text:list-item>
          <text:p text:style-name="P3"><text:span text:style-name="T6">Kateri so vzroki za odstopanja dosežene kapacitete od planirane?</text:span></text:p>
        </text:list-item>
      </text:list>
      <text:p text:style-name="P15"/>
      <text:p text:style-name="P11"><text:span text:style-name="T4">Vzroki za odstopanja dosežene kapacitete od planirane so:</text:span></text:p>
      <text:p text:style-name="P18"><text:span text:style-name="T4">-stopnja obremenitve</text:span></text:p>
      <text:p text:style-name="P18"><text:span text:style-name="T4">-stopnja izkoriščenosti časa</text:span></text:p>
      <text:p text:style-name="P20"/>
      <text:list xml:id="list103521233387973" text:continue-numbering="true" text:style-name="WWNum6">
        <text:list-item>
          <text:p text:style-name="P3"><text:span text:style-name="T2">Kateri so dejavniki stroškov?</text:span></text:p>
        </text:list-item>
      </text:list>
      <text:p text:style-name="P16"/>
      <text:p text:style-name="P21"><text:span text:style-name="T4">Dejavniki stroškov so:</text:span></text:p>
      <text:p text:style-name="P24"><text:span text:style-name="T4">-količina proizvodnje</text:span></text:p>
      <text:p text:style-name="P24"><text:span text:style-name="T4">-vrednost na enoto izdelka</text:span></text:p>
      <text:p text:style-name="P25"/>
      <text:p text:style-name="P26"><text:span text:style-name="T6"><text:s text:c="6"/>10.) Od česa je odvisna količina proizvodnje?</text:span></text:p>
      <text:p text:style-name="P26"><text:span text:style-name="T6"><text:s text:c="6"/></text:span></text:p>
      <text:p text:style-name="P28"><text:span text:style-name="T6"><text:s text:c="5"/></text:span><text:span text:style-name="T4">Količina proizvodnje je odvisna od:</text:span></text:p>
      <text:p text:style-name="P28"><text:span text:style-name="T4"><text:s text:c="5"/>- stopnje izobrazbe kapacitet</text:span></text:p>
      <text:p text:style-name="P28"><text:span text:style-name="T4"><text:s text:c="5"/>- izdelavnih postopkov</text:span></text:p>
      <text:p text:style-name="P24"><text:span text:style-name="T4"><text:s/>- proizvodnega programa</text:span></text:p>
      <text:p text:style-name="P24"><text:span text:style-name="T4"><text:s/>- organizacije in ureditve proizvodnega programa</text:span></text:p>
      <text:p text:style-name="P25"/>
      <text:p text:style-name="P25"/>
      <text:p text:style-name="P48"><text:span text:style-name="T4">11.)Kako se lahko giba krivulja celotnih stroškov? (3 načini)</text:span></text:p>
      <text:p text:style-name="P22"/>
      <text:p text:style-name="P24"><text:span text:style-name="T4">Krivulja se lahko giblje na sledeče načine:</text:span></text:p>
      <text:list xml:id="list4092407963" text:style-name="WWNum8">
        <text:list-item>
          <text:p text:style-name="P29"><text:span text:style-name="T4">Gibanje v obliki črke »s«</text:span></text:p>
        </text:list-item>
        <text:list-item>
          <text:p text:style-name="P29"><text:span text:style-name="T4">Gibanje stroškov, ki je odvisno od prilagoditve izrab kapacitet</text:span></text:p>
        </text:list-item>
        <text:list-item>
          <text:p text:style-name="P29"><text:span text:style-name="T4">Upočasnjeno gibanje stroškov- </text:span><text:span text:style-name="T6">stroškovna remanenca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9"><text:span text:style-name="T3">12.)Kaj je stroškovna remanenca?</text:span></text:p>
      <text:p text:style-name="P22"/>
      <text:p text:style-name="P21"><text:span text:style-name="T4">Stroškovna remanenca je kadar se stroški ne povečajo ali zmanjšajo takoj po spremembi izrabe kapacitete, ampak šele čez nekaj časa, kar pomeni »časovni zamik« ali vztrajnost stroškov.</text:span></text:p>
      <text:p text:style-name="P23"/>
      <text:p text:style-name="P21"><text:span text:style-name="T6">14.) Kaj so povprečni stroški?</text:span></text:p>
      <text:p text:style-name="P22"/>
      <text:h text:style-name="P30" text:outline-level="1"><text:span text:style-name="T5">Povprečni ali polni stroški na enoto nam povedo, koliko stane povprečno ena enota izdelka.</text:span></text:h>
      <text:p text:style-name="P21"><text:span text:style-name="T8"><text:s text:c="7"/></text:span></text:p>
      <text:p text:style-name="P21"><text:span text:style-name="T8"><text:s text:c="3"/>Celotni stroški (fiksni in variabilni)</text:span><text:span text:style-name="T5"> <text:s text:c="4"/>= <text:s/>STROŠKI NA <text:s/></text:span></text:p>
      <text:p text:style-name="P26"><text:span text:style-name="T4"><text:s text:c="10"/>Izdelana količina <text:s text:c="22"/>ENOTO PROIZVODNJE</text:span></text:p>
      <text:p text:style-name="P27"/>
      <text:p text:style-name="P27"/>
      <text:p text:style-name="P27"/>
      <text:p text:style-name="P27"/>
      <text:p text:style-name="P31"><text:span text:style-name="T6">15.)Kaj so mejni stroški?</text:span></text:p>
      <text:p text:style-name="P32"/>
      <text:p text:style-name="P31"><text:span text:style-name="T4">Povedo nam koliko dodatnih stroškov povzročijo dodatne enote izdelka, če povečamo proizvodnjo, oziroma za koliko se ti stroški znižajo, če zmanjšamo proizvodnjo.</text:span></text:p>
      <text:p text:style-name="P33"/>
      <text:p text:style-name="P31"><text:span text:style-name="T4"><text:s text:c="11"/></text:span><text:span text:style-name="T7"><text:s text:c="3"/>dodatni stroški____ <text:s text:c="5"/></text:span><text:span text:style-name="T4"><text:s text:c="7"/>= <text:s text:c="2"/>MEJNI ALI MAGINALNI STROŠKI <text:s text:c="2"/></text:span></text:p>
      <text:p text:style-name="P31"><text:span text:style-name="T4"><text:s text:c="14"/>dodatno izdelana količina</text:span></text:p>
      <text:p text:style-name="P19"/>
      <text:p text:style-name="P34"/>
      <text:p text:style-name="P34"/>
      <text:p text:style-name="P34"/>
      <text:p text:style-name="P13"><text:span text:style-name="T6">16.)Računski primer !</text:span></text:p>
      <text:p text:style-name="P16"/>
      <text:h text:style-name="P12" text:outline-level="1"><text:span text:style-name="T6">Primer povprečnih stroškov:</text:span></text:h>
      <text:p text:style-name="P40"><text:span text:style-name="T4">Celotni stroški znašajo 2.500.000 sit. Celotna količina izdelkov je 10.000 idelkov. Kakšni so polni stroški na enoto?</text:span></text:p>
      <text:p text:style-name="P15"/>
      <text:p text:style-name="P11"><text:span text:style-name="T4">Polni stroški na enoto = <text:s/></text:span><text:span text:style-name="T7"><text:s text:c="6"/>2.500.000_sit___</text:span><text:span text:style-name="T4"> <text:s text:c="2"/>= <text:s text:c="3"/>250 <text:s/>sit <text:s text:c="2"/>na enoto <text:s text:c="59"/></text:span></text:p>
      <text:p text:style-name="P11"><text:span text:style-name="T4"><text:s text:c="45"/>10.000 <text:s text:c="6"/></text:span></text:p>
      <text:p text:style-name="P15"/>
      <text:p text:style-name="P15"/>
      <text:p text:style-name="P15"/>
      <text:p text:style-name="P15"/>
      <text:p text:style-name="P11"><text:span text:style-name="T4"><text:s text:c="110"/></text:span><text:span text:style-name="T9"></text:span></text:p>
      <text:p text:style-name="P15"><text:soft-page-break/></text:p>
      <text:p text:style-name="P15"/>
      <text:p text:style-name="P15"/>
      <text:p text:style-name="P15"/>
      <text:p text:style-name="P15"/>
      <text:h text:style-name="P12" text:outline-level="1"><text:span text:style-name="T6">Primer mejnih stroškov:</text:span></text:h>
      <text:p text:style-name="P40"><text:span text:style-name="T4">Dodatni stroški znašajo 1.7000.000 sit. Dodatno izdelana količina pa znaša 10.000 kosov. Kakšni so mejni stroški ?</text:span></text:p>
      <text:p text:style-name="P15"/>
      <text:p text:style-name="P15"/>
      <text:p text:style-name="P11"><text:span text:style-name="T4">Mejni stroški <text:s text:c="4"/>= <text:s text:c="2"/></text:span><text:span text:style-name="T7"><text:s text:c="5"/>1.700.000 <text:s text:c="2"/>sit <text:s text:c="4"/></text:span><text:span text:style-name="T4"><text:s text:c="4"/>= <text:s text:c="3"/>1.700 sit <text:s/>na izdelek</text:span></text:p>
      <text:p text:style-name="P11"><text:span text:style-name="T4"><text:s text:c="38"/>10.000 <text:s text:c="19"/></text:span></text:p>
      <text:p text:style-name="P15"/>
      <text:h text:style-name="P12" text:outline-level="1"><text:span text:style-name="T4"><text:s/>Mejni stroški na kos znašajo 1.700 sit na izdelek.</text:span></text:h>
      <text:p text:style-name="P15"/>
      <text:p text:style-name="P15"/>
      <text:p text:style-name="P15"/>
      <text:p text:style-name="P11"><text:span text:style-name="T6">17.) Kaj so dejanski stroški?</text:span></text:p>
      <text:p text:style-name="P16"/>
      <text:h text:style-name="P41" text:outline-level="1"><text:span text:style-name="T4">Dejanski stroški so stroški, ki so dejansko nastali v podjetju (dejanska količina x dejanska cena).</text:span></text:h>
      <text:p text:style-name="P15"/>
      <text:p text:style-name="P15"/>
      <text:p text:style-name="P11"><text:span text:style-name="T6">18.) Kaj so normalni ali običajni stroški?</text:span></text:p>
      <text:p text:style-name="P15"/>
      <text:p text:style-name="P11"><text:span text:style-name="T4">Normalni ali običajni stroški ali normirani stroški so povečani dejanski stroški preteklega obdobja</text:span></text:p>
      <text:p text:style-name="P11"><text:span text:style-name="T4">(povprečna količina x povprečna cena)</text:span></text:p>
      <text:p text:style-name="P15"/>
      <text:p text:style-name="P15"/>
      <text:p text:style-name="P11"><text:span text:style-name="T6">19.) Kaj so posredni stroški?</text:span></text:p>
      <text:p text:style-name="P15"/>
      <text:p text:style-name="P40"><text:span text:style-name="T4">Posredni stroški ali indirektni stroški se nanašajo na več ali vse stroškovne nosilce, zato jih razdelimo na posamezni stroškovni nosilec (večinoma so to fiksni stroški).</text:span></text:p>
      <text:p text:style-name="P15"/>
      <text:p text:style-name="P15"/>
      <text:p text:style-name="P11"><text:span text:style-name="T2">20.) Kakšne načine obračuna stroškov po stroškovnih nosilcih poznate?</text:span></text:p>
      <text:p text:style-name="P16"/>
      <text:p text:style-name="P40"><text:span text:style-name="T4">Poznamo:</text:span></text:p>
      <text:list xml:id="list1550341289" text:style-name="WWNum11">
        <text:list-item>
          <text:p text:style-name="P4"><text:span text:style-name="T4">Polni način obračuna stroškov</text:span></text:p>
        </text:list-item>
        <text:list-item>
          <text:p text:style-name="P4"><text:span text:style-name="T4">Delni obračun stroškov</text:span></text:p>
        </text:list-item>
      </text:list>
      <text:p text:style-name="P15"/>
      <text:p text:style-name="P15"/>
      <text:p text:style-name="P15"><text:soft-page-break/></text:p>
      <text:p text:style-name="P15"/>
      <text:p text:style-name="P37"><text:span text:style-name="T6">21.) Opišite delni obračun stroškov!</text:span></text:p>
      <text:p text:style-name="P16"/>
      <text:p text:style-name="P40"><text:span text:style-name="T4">Stroške razdelimo takoj na fiksne in variabilne stroške. Na stroškovne nosilce prenesemo samo variabilne stroške. Tako je izračun pravilen za vsako stopnjo kapacitet. </text:span></text:p>
      <text:p text:style-name="P44"/>
      <text:p text:style-name="P44"/>
      <text:p text:style-name="P40"><text:span text:style-name="T6">22.) Opišite polni način obračuna stroškov!</text:span></text:p>
      <text:p text:style-name="P45"/>
      <text:p text:style-name="P40"><text:span text:style-name="T4">S prenosom stroškov na stroškovne nosilce pride do računske porazdelitve fiksnih (polnih) stroškov na posamezne nosilce s pribitki. To pomeni, da pri tem načinu upoštevamo vse splošne stroške kot tudi variabilne stroške.</text:span></text:p>
      <text:p text:style-name="P44"/>
      <text:p text:style-name="P44"/>
      <text:p text:style-name="P40"><text:span text:style-name="T6">23.) Kateri so lahko vzroki za odmike planiranih stroškov od dejanskih?</text:span></text:p>
      <text:p text:style-name="P44"/>
      <text:p text:style-name="P40"><text:span text:style-name="T4">Vzroki za odmike planiranih stroškov so:</text:span></text:p>
      <text:list xml:id="list1022648763" text:style-name="WWNum12">
        <text:list-item>
          <text:p text:style-name="P42"><text:span text:style-name="T4">Cenovni odmiki</text:span></text:p>
        </text:list-item>
        <text:list-item>
          <text:p text:style-name="P42"><text:span text:style-name="T4">Količinski odmiki</text:span></text:p>
        </text:list-item>
      </text:list>
      <text:p text:style-name="P44"/>
      <text:p text:style-name="P44"/>
      <text:p text:style-name="P40"><text:span text:style-name="T2">24.) Naštejte količinske odmike!</text:span></text:p>
      <text:p text:style-name="P44"/>
      <text:p text:style-name="P40"><text:span text:style-name="T4">Količinski odmiki so:</text:span></text:p>
      <text:list xml:id="list103522248311032" text:continue-list="list4071096699" text:style-name="WWNum5">
        <text:list-item>
          <text:list>
            <text:list-item>
              <text:p text:style-name="P43"><text:span text:style-name="T4">odmiki glede na izrabo kapacitet</text:span></text:p>
            </text:list-item>
            <text:list-item>
              <text:p text:style-name="P43"><text:span text:style-name="T4">odmiki pri porabi količin</text:span></text:p>
            </text:list-item>
            <text:list-item>
              <text:p text:style-name="P43"><text:span text:style-name="T4">odmiki v intenzivnosti dela</text:span></text:p>
            </text:list-item>
          </text:list>
        </text:list-item>
      </text:list>
      <text:p text:style-name="P44"/>
      <text:p text:style-name="P44"/>
      <text:p text:style-name="P40"><text:span text:style-name="T6">25.) Katere odločitve pomenijo odločitve v prodajnih cenah?</text:span></text:p>
      <text:p text:style-name="P44"/>
      <text:p text:style-name="P40"><text:span text:style-name="T4">Odločitve v prodajnih cenah pomenijo odločitve:</text:span></text:p>
      <text:list xml:id="list103522281297568" text:continue-numbering="true" text:style-name="WWNum5">
        <text:list-item>
          <text:list>
            <text:list-item>
              <text:p text:style-name="P43"><text:span text:style-name="T4">o celotnem sortimentu</text:span></text:p>
            </text:list-item>
            <text:list-item>
              <text:p text:style-name="P43"><text:span text:style-name="T4">vseh prodajnih področjih</text:span></text:p>
            </text:list-item>
            <text:list-item>
              <text:p text:style-name="P43"><text:span text:style-name="T4">vseh skupin kupcev</text:span>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6"/>
      <text:p text:style-name="P40"><text:span text:style-name="T2">26.) Zakaj so stroški pomembni kot dejavnik cenovne politike?</text:span></text:p>
      <text:p text:style-name="P45"/>
      <text:p text:style-name="P47"/>
      <text:p text:style-name="P40"><text:span text:style-name="T4">Pomembni so zato:</text:span></text:p>
      <text:p text:style-name="P44"/>
      <text:list xml:id="list103520654087891" text:continue-numbering="true" text:style-name="WWNum5">
        <text:list-item>
          <text:list>
            <text:list-item>
              <text:p text:style-name="P43"><text:span text:style-name="T4">kadar določamo ceno za izdelek ali storitev za katerega še ni oblikovana tržna cena</text:span></text:p>
            </text:list-item>
            <text:list-item>
              <text:p text:style-name="P43"><text:span text:style-name="T4">kadar želimo določati spodnjo cenovno mejo(najnižja cena)</text:span></text:p>
            </text:list-item>
            <text:list-item>
              <text:p text:style-name="P43"><text:span text:style-name="T4">kadar želimo izračunati pričakovani poslovni izid</text:span></text:p>
            </text:list-item>
          </text:list>
        </text:list-item>
      </text:list>
      <text:p text:style-name="P15"/>
      <text:p text:style-name="P7"/>
      <text:p text:style-name="P14"><text:span text:style-name="T6"><text:s/></text:span><text:span text:style-name="T2">27.) Katere načine oblikovanj cen poznate, kjer upoštevamo stroške?</text:span></text:p>
      <text:p text:style-name="P11"><text:span text:style-name="T4"><text:s/></text:span></text:p>
      <text:p text:style-name="P11"><text:span text:style-name="T4"><text:s text:c="3"/>Poznamo naslednje načine oblikovanja cen:</text:span></text:p>
      <text:list xml:id="list103521948598530" text:continue-numbering="true" text:style-name="WWNum5">
        <text:list-item>
          <text:list>
            <text:list-item>
              <text:p text:style-name="P2"><text:span text:style-name="T4">če želi podjetje izkoristiti proste kapacitete</text:span></text:p>
            </text:list-item>
            <text:list-item>
              <text:p text:style-name="P2"><text:span text:style-name="T4">kadar uvaja nov izdelek na trg</text:span></text:p>
            </text:list-item>
            <text:list-item>
              <text:p text:style-name="P2"><text:span text:style-name="T4">kadar mora ukrepati proti nizkim cenam konkurence</text:span></text:p>
            </text:list-item>
          </text:list>
        </text:list-item>
      </text:list>
      <text:p text:style-name="P7"/>
      <text:p text:style-name="P1"><text:span text:style-name="T3"><text:s text:c="6"/></text:span><text:span text:style-name="T2">28.) Kaj je prelomna točka? Kako jo še imenujemo?</text:span></text:p>
      <text:p text:style-name="P1"><text:span text:style-name="T6"><text:s text:c="5"/></text:span></text:p>
      <text:p text:style-name="P38"><text:span text:style-name="T6"><text:s text:c="7"/></text:span><text:span text:style-name="T4">Prelomna točka označuje tisti obseg prodaje izražen v količini ali vrednosti pri katerem vsi prihodki pokrivajo vse stroške (ne zaslužimo nič). Prelomno točko še drugače imenujemo prag pokritja ali točka pokritja stroškov ali prag dobička.</text:span></text:p>
      <text:p text:style-name="P15"/>
      <text:p text:style-name="P15"/>
      <text:p text:style-name="P11"><text:span text:style-name="T6">29.) Kako izračunamo prelomno točko?</text:span></text:p>
      <text:p text:style-name="P16"/>
      <text:p text:style-name="P11"><text:span text:style-name="T4">Prelomnotočko izračunamo:</text:span></text:p>
      <text:p text:style-name="P15"/>
      <text:p text:style-name="P15"/>
      <text:p text:style-name="P11"><text:span text:style-name="T7"><text:s text:c="10"/>fiksni stroški ______________</text:span><text:span text:style-name="T4"> <text:s text:c="11"/>= <text:s/>PRELOMNA TOČKA</text:span></text:p>
      <text:p text:style-name="P11"><text:span text:style-name="T4">prispevek za pokritje(na en izdelek)</text:span></text:p>
      <text:p text:style-name="P34"/>
      <text:p text:style-name="P34"/>
      <text:p text:style-name="P36"><text:span text:style-name="T4">prispevek za pokritje na izdelek <text:s/>= <text:s/>prodajna cena – variabilni stroški na izdelek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6"><text:soft-page-break/><text:span text:style-name="T2">30.) Kaj je direct costing?</text:span></text:p>
      <text:p text:style-name="P35"/>
      <text:p text:style-name="Body_20_Text_20_Indent_20_2"><text:span text:style-name="T4">Direct costing je metoda obračuna, po kateri prenašamo direktne ali variabilne stroške neposredno na nosilce stroškov, fiksne stroške pa v celoti in nato ugotovimo razliko med prihodki in stroški.</text:span></text:p>
      <text:p text:style-name="P34"/>
      <text:p text:style-name="P36"><text:span text:style-name="T6">31.) Kakšne vrste direct costinga poznate?</text:span></text:p>
      <text:p text:style-name="P35"/>
      <text:p text:style-name="Body_20_Text_20_Indent_20_2"><text:span text:style-name="T4">Poznamo:</text:span></text:p>
      <text:list xml:id="list983040511" text:style-name="WWNum17">
        <text:list-item>
          <text:p text:style-name="P5"><text:span text:style-name="T4">ENOSTOPENJSKI »DIRECT COSTING«</text:span></text:p>
        </text:list-item>
        <text:list-item>
          <text:p text:style-name="P5"><text:span text:style-name="T4">VEČSTOPENJSKI »DIRECT COSTING«</text:span></text:p>
        </text:list-item>
      </text:list>
      <text:p text:style-name="P35"/>
      <text:p text:style-name="P36"><text:span text:style-name="T6">32.) Opišite enostopenjski direct costing!</text:span></text:p>
      <text:p text:style-name="P35"/>
      <text:p text:style-name="Body_20_Text_20_Indent_20_2"><text:span text:style-name="T4">Je prispevek za pokritje. Izračunamo ga po stroškovnih nosilcih. Rezultat je lahko POZITIVEN (dobiček) -če je vsota prispevkov za pokritje večja od fiksnih stroškov ali pa NEGATIVEN –če so fiksni stroški večji od vsote prispevkov za pokritje, ki jih prinašajo posamezni stroškovni nosilci.</text:span></text:p>
      <text:p text:style-name="P50"/>
      <text:p text:style-name="Body_20_Text_20_Indent_20_2"><text:span text:style-name="T6">33.) Opišite večstopenjski direct costing!</text:span></text:p>
      <text:p text:style-name="P50"/>
      <text:p text:style-name="Body_20_Text_20_Indent_20_2"><text:span text:style-name="T4">Pri tej metodi večkratno razčlenimo znesek fiksnih stroškov npr. na:</text:span></text:p>
      <text:p text:style-name="Body_20_Text_20_Indent_20_2"><text:span text:style-name="T4">-izdelane fiksne stroške</text:span></text:p>
      <text:p text:style-name="Body_20_Text_20_Indent_20_2"><text:span text:style-name="T4">-fiksne stroške po poslovnih področjih</text:span></text:p>
      <text:p text:style-name="Body_20_Text_20_Indent_20_2"><text:span text:style-name="T4">-administrativne fiksne stroške</text:span></text:p>
      <text:p text:style-name="P51"/>
      <text:p text:style-name="P50"/>
      <text:p text:style-name="P50"/>
      <text:p text:style-name="Body_20_Text_20_Inden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9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lock_20_Text" style:display-name="Block Text" style:family="paragraph" style:parent-style-name="Standard" style:default-outline-level="">
      <style:paragraph-properties fo:margin-left="0.2917in" fo:margin-right="2in" fo:text-indent="0in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</style:style>
    <style:style style:name="Date" style:family="paragraph" style:parent-style-name="Standard" style:next-style-name="Standard" style:default-outline-level=""/>
    <style:style style:name="List_20_Bullet" style:display-name="List Bullet" style:family="paragraph" style:parent-style-name="Standard" style:auto-update="true" style:default-outline-level=""/>
    <style:style style:name="List_20_Bullet_20_2" style:display-name="List Bullet 2" style:family="paragraph" style:parent-style-name="Standard" style:auto-update="true" style:default-outline-level=""/>
    <style:style style:name="List_20_Bullet_20_3" style:display-name="List Bullet 3" style:family="paragraph" style:parent-style-name="Standard" style:auto-update="true" style:default-outline-level=""/>
    <style:style style:name="List_20_Bullet_20_4" style:display-name="List Bullet 4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false" fo:text-indent="0in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1252in" fo:margin-right="0in" fo:text-align="justify" style:justify-single-word="fals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 text:start-value="1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 text:start-value="14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 text:start-value="14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36" meta:word-count="966" meta:character-count="7453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