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4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Num5"/>
    <style:style style:name="P4" style:family="paragraph" style:parent-style-name="Standard" style:list-style-name="WWNum6"/>
    <style:style style:name="P5" style:family="paragraph" style:parent-style-name="Standard"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9" style:family="paragraph" style:parent-style-name="Text_20_body" style:list-style-name="WWNum7"/>
    <style:style style:name="P10" style:family="paragraph" style:parent-style-name="Text_20_body" style:list-style-name="WWNum8"/>
    <style:style style:name="P11" style:family="paragraph" style:parent-style-name="Text_20_body" style:list-style-name="WWNum5"/>
    <style:style style:name="P12" style:family="paragraph" style:parent-style-name="Text_20_body" style:list-style-name="WWNum9"/>
    <style:style style:name="P13" style:family="paragraph" style:parent-style-name="Text_20_body" style:list-style-name="WWNum10"/>
    <style:style style:name="P14" style:family="paragraph" style:parent-style-name="Text_20_body" style:list-style-name="WWNum11"/>
    <style:style style:name="P15" style:family="paragraph" style:parent-style-name="Text_20_body" style:list-style-name="WWNum12"/>
    <style:style style:name="P16" style:family="paragraph" style:parent-style-name="Text_20_body">
      <style:paragraph-properties fo:margin-left="0.25in" fo:margin-right="0in" fo:text-indent="0in" style:auto-text-indent="false"/>
    </style:style>
    <style:style style:name="P17" style:family="paragraph" style:parent-style-name="Text_20_body">
      <style:paragraph-properties fo:margin-left="0.25in" fo:margin-right="0in" fo:text-indent="0in" style:auto-text-indent="false"/>
      <style:text-properties fo:font-size="12pt" style:font-size-asian="12pt"/>
    </style:style>
    <style:style style:name="P18" style:family="paragraph" style:parent-style-name="Text_20_body">
      <style:paragraph-properties fo:margin-left="0.25in" fo:margin-right="0in" fo:text-indent="0in" style:auto-text-indent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Heading_20_1" style:master-page-name="Standard">
      <style:paragraph-properties style:page-number="auto"/>
    </style:style>
    <style:style style:name="T1" style:family="text">
      <style:text-properties fo:color="#ff00ff"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ymbol1" fo:font-size="12pt" fo:font-weight="normal" style:font-name-asian="Symbol2" style:font-size-asian="12pt" style:font-weight-asian="normal" style:font-name-complex="Symbol2" style:font-weight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 text:name="_GoBack"/><text:span text:style-name="T1">1 VODENJE PODJETJA</text:span></text:h>
      <text:p text:style-name="Standard"/>
      <text:p text:style-name="Standard"/>
      <text:p text:style-name="Text_20_body"><text:span text:style-name="T2">1.) Katere so funkcije vodstva podjetja?</text:span></text:p>
      <text:p text:style-name="P8"/>
      <text:p text:style-name="Standard">Funkcije vodstva podjetja so:</text:p>
      <text:list xml:id="list3091683998" text:style-name="WWNum4">
        <text:list-item>
          <text:p text:style-name="P1"><text:s/>PLANIRANJE ( podjetje mora planirati)</text:p>
        </text:list-item>
        <text:list-item>
          <text:p text:style-name="P1"><text:s/>DODELJEVANJE (obveznosti, pravice, pristojnosti)</text:p>
        </text:list-item>
      </text:list>
      <text:p text:style-name="Standard"><text:s text:c="5"/>3.) NADZIRANJE (ali so cilji doseženi)</text:p>
      <text:p text:style-name="P6"/>
      <text:p text:style-name="Standard"/>
      <text:p text:style-name="Text_20_body"><text:span text:style-name="T2">2.) Katere aktivnosti zajema planiranje kot funkcija vodstva podjetja?</text:span></text:p>
      <text:p text:style-name="P2"/>
      <text:p text:style-name="Standard">Zajema:</text:p>
      <text:list xml:id="list980579031" text:style-name="WWNum5">
        <text:list-item>
          <text:p text:style-name="P3">planiranje ciljev</text:p>
        </text:list-item>
        <text:list-item>
          <text:p text:style-name="P3">planiranje izvedbe</text:p>
        </text:list-item>
        <text:list-item>
          <text:p text:style-name="P3">planiranje nadzora</text:p>
        </text:list-item>
        <text:list-item>
          <text:p text:style-name="P3">planiranje organizacije</text:p>
        </text:list-item>
      </text:list>
      <text:p text:style-name="Standard"/>
      <text:p text:style-name="Standard"/>
      <text:p text:style-name="Standard"><text:span text:style-name="T4">3.) Naštejte načela vodenja!</text:span></text:p>
      <text:p text:style-name="P2"/>
      <text:p text:style-name="Standard">Načela vodenja so:</text:p>
      <text:list xml:id="list662032371" text:style-name="WWNum6">
        <text:list-item>
          <text:p text:style-name="P4">VODENJE NA PODLAGI POSTAVLJENIH CILJEV</text:p>
        </text:list-item>
        <text:list-item>
          <text:p text:style-name="P4">VODENJE PO NAČELU IZJEM</text:p>
        </text:list-item>
        <text:list-item>
          <text:p text:style-name="P4">VODENJE NA PODLAGI POOBLASTIL</text:p>
        </text:list-item>
        <text:list-item>
          <text:p text:style-name="P4">VODENJE NA PODLAGI SPODBUD</text:p>
        </text:list-item>
      </text:list>
      <text:p text:style-name="Standard"/>
      <text:p text:style-name="Standard"><text:span text:style-name="T4">4.) Izberite si eno načelo vodenja in ga opišite!</text:span></text:p>
      <text:p text:style-name="P2"/>
      <text:p text:style-name="Standard">Vodenje na podlagi pooblastil:</text:p>
      <text:p text:style-name="Standard">- delegiranje (je prenašanje pooblastil na podrejene): <text:s text:c="30"/>- pomeni, da nadrejeni določena pooblastila prenesejo <text:s/>podrejenim , ki lahko o določenih zadevah odločajo samostojno. S tem nadrejeni delegira okvire <text:s/>odgovornosti.</text:p>
      <text:p text:style-name="Standard"/>
      <text:p text:style-name="Standard"/>
      <text:p text:style-name="Text_20_body"><text:span text:style-name="T2">5.) Naštejte stile vodenja!</text:span></text:p>
      <text:p text:style-name="P17"/>
      <text:p text:style-name="P16"><text:span text:style-name="T3">Stili vodenaja so:</text:span></text:p>
      <text:list xml:id="list123482999" text:style-name="WWNum7">
        <text:list-item>
          <text:p text:style-name="P9"><text:span text:style-name="T3">PARTICIPATIVNO ALI DEMOKRATIČNO (podrejeni sodelujejo v odločitvah)</text:span></text:p>
        </text:list-item>
        <text:list-item>
          <text:p text:style-name="P9"><text:span text:style-name="T3">AVTOKRATSKI (o vsem odloča TOP MANAGMENT)</text:span></text:p>
        </text:list-item>
        <text:list-item>
          <text:p text:style-name="P9"><text:span text:style-name="T3">STIL LAISSEZ-FAIRE-LIBERALNI STIL (naredi kar hočeš, kar bo pa bo)</text:span></text:p>
        </text:list-item>
      </text:list>
      <text:p text:style-name="P18"/>
      <text:p text:style-name="P18"/>
      <text:p text:style-name="Text_20_body"><text:span text:style-name="T2">6.) Izberite si en stil vodenja in ga opišite!</text:span></text:p>
      <text:p text:style-name="P17"/>
      <text:p text:style-name="P16"><text:span text:style-name="T2">Participativno ali demokratično vodenje</text:span><text:span text:style-name="T3"> (svobodna udeležba) <text:s/>je, da porejeni sodelujejo pri pomembnih odločitvah in se jih tudi upošteva. Pomeni, da podrejeni imajo tudi besedo.</text:span></text:p>
      <text:p text:style-name="P18"/>
      <text:p text:style-name="P18"/>
      <text:p text:style-name="P16"><text:soft-page-break/><text:span text:style-name="T2">7.) Katere so ciljne usmeritve vodij?</text:span></text:p>
      <text:p text:style-name="P17"/>
      <text:p text:style-name="P16"><text:span text:style-name="T3">Ciljne usmeritve vodij so:</text:span></text:p>
      <text:list xml:id="list2282153924" text:style-name="WWNum8">
        <text:list-item>
          <text:p text:style-name="P10"><text:span text:style-name="T3">usmeritev k dejanskim nalogam (AVTOKRATSKI)</text:span></text:p>
        </text:list-item>
      </text:list>
      <text:p text:style-name="Text_20_body"><text:span text:style-name="T3"><text:s text:c="5"/>2.)usmeritev k željam zaposlenih ( LAISSEZ-FAIRE)</text:span><text:span text:style-name="T2"> </text:span></text:p>
      <text:p text:style-name="P17"/>
      <text:p text:style-name="P17"/>
      <text:p text:style-name="P16"><text:span text:style-name="T2">8.) Kateri so vplivi na tehnike vodenja in odločanja?</text:span></text:p>
      <text:p text:style-name="P18"/>
      <text:p text:style-name="P16"><text:span text:style-name="T3">Vplivi na tehnike vodenja in odločanja so:</text:span></text:p>
      <text:list xml:id="list112810757590791" text:continue-list="list980579031" text:style-name="WWNum5">
        <text:list-item>
          <text:p text:style-name="P11"><text:span text:style-name="T3">informacije (vrste in zanesljivost)</text:span></text:p>
        </text:list-item>
        <text:list-item>
          <text:p text:style-name="P11"><text:span text:style-name="T3">odnos do tveganja (ali se izogibamo, smo nevtralni ali ga sprejmemo)</text:span></text:p>
        </text:list-item>
      </text:list>
      <text:p text:style-name="P8"/>
      <text:p text:style-name="P16"><text:span text:style-name="T2">9.) Naštejte metode za sprejemanje odločitev!</text:span></text:p>
      <text:p text:style-name="P17"/>
      <text:p text:style-name="P16"><text:span text:style-name="T3">Metode sprejemanja odločitev so:</text:span></text:p>
      <text:list xml:id="list4065002984" text:style-name="WWNum9">
        <text:list-item>
          <text:p text:style-name="P12"><text:span text:style-name="T3">METODA TOČKOVANJA ALTERNATIV</text:span></text:p>
        </text:list-item>
        <text:list-item>
          <text:p text:style-name="P12"><text:span text:style-name="T3">VIHARJENJE MOŽGANOV (BRAINSTORMING)</text:span></text:p>
        </text:list-item>
        <text:list-item>
          <text:p text:style-name="P12"><text:span text:style-name="T3">ANALIZA ZNAČILNOSTI V OBLIKI PROFILA</text:span></text:p>
        </text:list-item>
        <text:list-item>
          <text:p text:style-name="P12"><text:span text:style-name="T3">SKUPINSKO ODLOČANJE</text:span></text:p>
        </text:list-item>
      </text:list>
      <text:p text:style-name="P18"/>
      <text:p text:style-name="P16"><text:span text:style-name="T2">10.) Izberite si eno metodo za sprejemanje odločitev in jo opišite!</text:span></text:p>
      <text:p text:style-name="P17"/>
      <text:p text:style-name="P16"><text:span text:style-name="T3">Skupinsko odločanje:</text:span></text:p>
      <text:list xml:id="list112809522887514" text:continue-list="list112810757590791" text:style-name="WWNum5">
        <text:list-item>
          <text:p text:style-name="P11"><text:span text:style-name="T3">je kadar več strokovnjakov iz različnih področij združeno odločajo. Tako lahko odkrijejo več šibkih točk kot posameznik, odkrijejo več možnih rešitev,… <text:s text:c="47"/>Slaba stran tega odločanja pa je, da je zamudnejši postopek.</text:span></text:p>
        </text:list-item>
      </text:list>
      <text:p text:style-name="P18"/>
      <text:p text:style-name="P18"/>
      <text:p text:style-name="P16"><text:span text:style-name="T2">11.) Naštejte glavne aktivnosti pri načrtovanju!</text:span></text:p>
      <text:p text:style-name="P17"/>
      <text:p text:style-name="P16"><text:span text:style-name="T3">Glavne aktivnosti <text:s/>pri načrtovanju so:</text:span></text:p>
      <text:p text:style-name="P18"/>
      <text:p text:style-name="P16"><text:span text:style-name="T3">-določanje najpoznejšega časa, ko moramo pričeti neko aktivnost(novo uvajanje izdelka na trg)</text:span></text:p>
      <text:p text:style-name="P16"><text:span text:style-name="T3">-določanje aktivnosti, ki jih moramo končati, da bi mogli začeti nove(predno nabavimo material, moramo izbrati ustreznega dobavitelja)</text:span></text:p>
      <text:p text:style-name="P16"><text:span text:style-name="T3">-določanje aktivnosti, ki ne morejo potekati hkrati(ne moremo prodati ne da bi proizvedli)</text:span></text:p>
      <text:p text:style-name="P18"/>
      <text:p text:style-name="P18"/>
      <text:p text:style-name="P16"><text:span text:style-name="T2">12.) Naštejte vzroke tveganj!</text:span></text:p>
      <text:p text:style-name="P17"/>
      <text:list xml:id="list2825745114" text:style-name="WWNum10">
        <text:list-item>
          <text:p text:style-name="P13"><text:span text:style-name="T3">Naravni (vojne, suše, požar, potres…)</text:span></text:p>
        </text:list-item>
        <text:list-item>
          <text:p text:style-name="P13"><text:span text:style-name="T3">Človeški in družbeni ((nanje lahko sami vplivamo)</text:span></text:p>
        </text:list-item>
        <text:list-item>
          <text:p text:style-name="P13"><text:span text:style-name="T3">Tehnični (nakup tehnike, ki zastari)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6"><text:soft-page-break/><text:span text:style-name="T2">13.) Naštejte človeške in družbene vzroke tveganj!</text:span></text:p>
      <text:p text:style-name="P17"/>
      <text:list xml:id="list112809751082442" text:continue-list="list112809522887514" text:style-name="WWNum5">
        <text:list-item>
          <text:p text:style-name="P11"><text:span text:style-name="T3">celotno gospodarstvo in družba (vojne, krize, inflacije)</text:span></text:p>
        </text:list-item>
        <text:list-item>
          <text:p text:style-name="P11"><text:span text:style-name="T3">posamezno podjetje (stečaj, poravnava)</text:span></text:p>
        </text:list-item>
        <text:list-item>
          <text:p text:style-name="P11"><text:span text:style-name="T3">posameznik (malomarnost, pomanjkljiva kontrola)</text:span></text:p>
        </text:list-item>
      </text:list>
      <text:p text:style-name="P18"/>
      <text:p text:style-name="P17"/>
      <text:p text:style-name="P16"><text:span text:style-name="T2">14.) Naštejte vrste tveganj!</text:span></text:p>
      <text:p text:style-name="P17"/>
      <text:list xml:id="list2771549194" text:style-name="WWNum11">
        <text:list-item>
          <text:p text:style-name="P14"><text:span text:style-name="T3">Tveganje pri osebah (vzrok je posameznik)</text:span></text:p>
        </text:list-item>
        <text:list-item>
          <text:p text:style-name="P14"><text:span text:style-name="T3">Tveganje pri premoženju ( zasebno premoženje- s.p., premoženje podjetja- d.d.)</text:span></text:p>
        </text:list-item>
      </text:list>
      <text:p text:style-name="P18"/>
      <text:p text:style-name="P18"/>
      <text:p text:style-name="P16"><text:span text:style-name="T2">15.) Na kaj se nanašajo ukrepi, povezani s politiko tveganja?</text:span></text:p>
      <text:p text:style-name="P17"/>
      <text:list xml:id="list1569559344" text:style-name="WWNum12">
        <text:list-item>
          <text:p text:style-name="P15"><text:span text:style-name="T3">Nanašajo se na vzroke</text:span></text:p>
        </text:list-item>
        <text:list-item>
          <text:p text:style-name="P15"><text:span text:style-name="T3">Nanašajo se na posledice</text:span></text:p>
        </text:list-item>
      </text:list>
      <text:p text:style-name="P18"/>
      <text:p text:style-name="P18"/>
      <text:p text:style-name="P16"><text:span text:style-name="T2">16.) Opišite proces obvladovanja tveganja!</text:span></text:p>
      <text:p text:style-name="P17"/>
      <text:p text:style-name="P16"><text:span text:style-name="T3">ANALIZA TVEGANJA-katere nevarnosti nam grozijo?</text:span></text:p>
      <text:p text:style-name="P16"><text:span text:style-name="T3"><text:s text:c="20"/></text:span><text:span text:style-name="T5"></text:span></text:p>
      <text:p text:style-name="P18"/>
      <text:p text:style-name="P16"><text:span text:style-name="T3">VREDNOTENJE TVEGANJA-koliko nas stane?</text:span></text:p>
      <text:p text:style-name="P16"><text:span text:style-name="T3"><text:s text:c="21"/></text:span><text:span text:style-name="T5"></text:span></text:p>
      <text:p text:style-name="P18"/>
      <text:p text:style-name="P16"><text:span text:style-name="T3">OPREDELITEV ODNOSA DO TVEGANJA-ali smo pripravljeni tvegati? <text:s text:c="8"/></text:span><text:span text:style-name="T5"></text:span></text:p>
      <text:p text:style-name="P8"/>
      <text:p text:style-name="Text_20_body"><text:span text:style-name="T3"><text:s text:c="5"/>IZBIRA UKREPOV V ZVEZI S POLITIKO TVEGANJA-ali se odločimo za tveganje?</text:span></text:p>
      <text:p text:style-name="Text_20_body"><text:span text:style-name="T3"><text:s text:c="28"/></text:span><text:span text:style-name="T5"></text:span></text:p>
      <text:p text:style-name="P8"/>
      <text:p text:style-name="Text_20_body"><text:span text:style-name="T3">KONTROLA – ali je bila politika tveganja uspešna in stroškovno <text:s text:c="17"/>sprejemljiva?</text:span></text:p>
      <text:p text:style-name="P8"/>
      <text:p text:style-name="P8"/>
      <text:p text:style-name="Text_20_body"><text:span text:style-name="T2">17.) Kaj je kontroling?</text:span></text:p>
      <text:p text:style-name="P7"/>
      <text:p text:style-name="Text_20_body"><text:span text:style-name="T3">Kontroling je podpora vodstvu pri oblikovanju, spremljanju in uresničevanju strateških in operativnih ciljev.</text:span></text:p>
      <text:p text:style-name="P8"/>
      <text:p text:style-name="P8"/>
      <text:p text:style-name="P8"/>
      <text:p text:style-name="Text_20_body"><text:span text:style-name="T2">18.) S katerimi nalogami (ravnmi nalog) je povezan kontroling?</text:span></text:p>
      <text:p text:style-name="P7"/>
      <text:p text:style-name="Text_20_body"><text:span text:style-name="T3">Kontroling je povezan z naslednjimi nalogami: </text:span></text:p>
      <text:list xml:id="list112810832201726" text:continue-list="list112809751082442" text:style-name="WWNum5">
        <text:list-item>
          <text:p text:style-name="P11"><text:span text:style-name="T3">načrtovalne naloge (kako bomo naredili?)</text:span></text:p>
        </text:list-item>
        <text:list-item>
          <text:p text:style-name="P11"><text:span text:style-name="T3">naloge obveščanja in poročanja (kako potekajo?)</text:span></text:p>
        </text:list-item>
      </text:list>
      <text:p text:style-name="Text_20_body"><text:span text:style-name="T3"><text:s text:c="5"/>- <text:s text:c="2"/>naloge usmerjanja in kontroliranja (ali dosegamo želene rezultate,cilje?)</text:span></text:p>
      <text:p text:style-name="P18"/>
      <text:p text:style-name="P7"/>
      <text:p text:style-name="Text_20_body"><text:span text:style-name="T2">19.) Na konkretnem primeru opišite razliko med kontrolorjem in kontrolerjem!</text:span></text:p>
      <text:p text:style-name="P7"><text:soft-page-break/></text:p>
      <text:p text:style-name="Text_20_body"><text:span text:style-name="T2">Kontrolor</text:span><text:span text:style-name="T3"> je oseba, ki kontrolira izdelke, sprejema reklamacije in jih rešuje, kontrolira točnost dobav (operativna raven).</text:span></text:p>
      <text:p text:style-name="Text_20_body"><text:span text:style-name="T2">Kontroler </text:span><text:span text:style-name="T3">pa analizira, da finančne podatke za upravo, razvija strategije (strateška raven). Kontrolor je podrejen kontrolerju.</text:span></text:p>
      <text:p text:style-name="P16"/>
      <text:p text:style-name="P16"/>
      <text:p text:style-name="P5"/>
      <text:p text:style-name="Standard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weight-asian="bold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" style:num-suffix=".)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bullet text:level="2" text:style-name="ListLabel_20_4" style:num-suffix="" text:bullet-char="">
        <style:list-level-properties text:list-level-position-and-space-mode="label-alignment">
          <style:list-level-label-alignment text:label-followed-by="listtab" text:list-tab-stop-position="3.7189in" fo:text-indent="-2.9689in" fo:margin-left="3.7189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752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3" meta:word-count="601" meta:character-count="4448" meta:non-whitespace-character-count="3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