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text-position="0% 100%" fo:font-size="12pt" style:font-size-asian="12pt" style:font-size-complex="12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fo:color="#0000ff" style:text-position="0% 100%" fo:font-size="12pt" style:font-size-asian="12pt" style:font-size-complex="12pt"/>
    </style:style>
    <style:style style:name="T4" style:family="text">
      <style:text-properties fo:color="#00ccff" style:text-position="0% 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OT – vprašanja za test 3. konferenca, 2. letnik</text:span></text:p>
      <text:p text:style-name="P1"/>
      <text:p text:style-name="P2"><text:span text:style-name="T2">1. Naštej prednosti in slabosti pisnega in ustnega sporočanja!</text:span></text:p>
      <text:p text:style-name="P2"><text:span text:style-name="T3">USTNO</text:span><text:span text:style-name="T2"> – </text:span><text:span text:style-name="T4">prednosti:</text:span></text:p>
      <text:p text:style-name="P2"><text:span text:style-name="T2">- Sogovorniku se lahko takoj posvetimo.</text:span></text:p>
      <text:p text:style-name="P2"><text:span text:style-name="T2">- Je hitrejše in pogosto cenejše.</text:span></text:p>
      <text:p text:style-name="P2"><text:span text:style-name="T4">Slabosti:</text:span></text:p>
      <text:p text:style-name="P2"><text:span text:style-name="T2">- Nimamo zapisa, zato pozneje nimamo dokazila in tudi ne moremo nikamor pogledati, če smo kaj pozabili.</text:span></text:p>
      <text:p text:style-name="P2"><text:span text:style-name="T2">- Obširnih pogovorov naj ne bi delali samo v ustni obliki.</text:span></text:p>
      <text:p text:style-name="P2"><text:span text:style-name="T3">PISNO</text:span><text:span text:style-name="T2"> – </text:span><text:span text:style-name="T4">prednosti:</text:span></text:p>
      <text:p text:style-name="P2"><text:span text:style-name="T2">- lahko hranimo (dokazila)</text:span></text:p>
      <text:p text:style-name="P2"><text:span text:style-name="T2">- obvestila lahko prejemnik obdela večkrat in skrbneje</text:span></text:p>
      <text:p text:style-name="P2"><text:span text:style-name="T2">- bolje pripravimo in se v njih lahko natančneje izražamo</text:span></text:p>
      <text:p text:style-name="P2"><text:span text:style-name="T2">- obsežne informacije lahko posredujemo samo pisno.</text:span></text:p>
      <text:p text:style-name="P2"><text:span text:style-name="T4">Slabosti:</text:span></text:p>
      <text:p text:style-name="P2"><text:span text:style-name="T2">- drago</text:span></text:p>
      <text:p text:style-name="P2"><text:span text:style-name="T2">- dalj časa taja</text:span></text:p>
      <text:p text:style-name="P2"><text:span text:style-name="T2">2. Kakšno je aktivno in kakšno pasivno sporočanje?</text:span></text:p>
      <text:p text:style-name="P2"><text:span text:style-name="T2">Aktivno sporočanje se začne na vašo ponudbo. Pri pasivnem sporočanju je pobudnik pogovora partner in se nanj ne moremo prej pripraviti.</text:span></text:p>
      <text:p text:style-name="P2"><text:span text:style-name="T2">3. Oblike pisnega sporočanja + opiši!</text:span></text:p>
      <text:p text:style-name="P2"><text:span text:style-name="T3">a. Poslovno pismo (dopis)</text:span><text:span text:style-name="T2"> – tradicionalna oblika sporočanja.</text:span></text:p>
      <text:p text:style-name="P2"><text:span text:style-name="T3">b. Faks</text:span><text:span text:style-name="T2"> – pisne oblika sporazumevanja. Sporočila pošiljamo po telefonskem omrežju. Ni uporaben kadar partner potrebuje original.</text:span></text:p>
      <text:p text:style-name="P2"><text:span text:style-name="T3">c. Elektronska pošta</text:span></text:p>
      <text:p text:style-name="P2"><text:span text:style-name="T3">d. Obrazci</text:span><text:span text:style-name="T2"> – ena od oblik pisnega komuniciranja. Varčna oblika posl. dopisovanja.</text:span></text:p>
      <text:p text:style-name="P2"><text:span text:style-name="T2">4. Zakaj je pomembna zunanja oblika poslovnih pisem?</text:span></text:p>
      <text:p text:style-name="P2"><text:span text:style-name="T2">Prejemnik oceni pošiljatelja po zunanji obliki pisma.</text:span></text:p>
      <text:p text:style-name="P2"><text:soft-page-break/><text:span text:style-name="T2">5. Na kaj je potrebno paziti?</text:span></text:p>
      <text:p text:style-name="P2"><text:span text:style-name="T2">- pravilno napisano ime</text:span></text:p>
      <text:p text:style-name="P2"><text:span text:style-name="T2">- pravilen in natančen naslov</text:span></text:p>
      <text:p text:style-name="P2"><text:span text:style-name="T2">- pomembna oblika dopisov (A4 in bel list)</text:span></text:p>
      <text:p text:style-name="P2"><text:span text:style-name="T2">6. Zakaj uporabljano priloge pri sestavnih delih dopisa?</text:span></text:p>
      <text:p text:style-name="P2"><text:span text:style-name="T2">- opozorimo bralca na priloge</text:span></text:p>
      <text:p text:style-name="P2"><text:span text:style-name="T2">- omogočimo bralcu da preveri, če so vse priloge priložene</text:span></text:p>
      <text:p text:style-name="P2"><text:span text:style-name="T2">7. Zakaj so pomembne evidenčne oznake?</text:span></text:p>
      <text:p text:style-name="P2"><text:span text:style-name="T2">- s tem opozorimo na predhodne dopise in njihove avtorje</text:span></text:p>
      <text:p text:style-name="P2"><text:span text:style-name="T2">- pozneje nam pomagajo ugotoviti kdo je pismo pisal oz. sestavil</text:span></text:p>
      <text:p text:style-name="P2"><text:span text:style-name="T2">8. Zakaj je pomemben seznam obveščenih?</text:span></text:p>
      <text:p text:style-name="P2"><text:span text:style-name="T2">Prejemnika obvestimo:</text:span></text:p>
      <text:p text:style-name="P2"><text:span text:style-name="T2">- kdo vse pozna vsebino</text:span></text:p>
      <text:p text:style-name="P2"><text:span text:style-name="T2">- koga mu ni potrebno več obvestiti</text:span></text:p>
      <text:p text:style-name="P2"><text:span text:style-name="T2">9. Kakšen je dober in kakšen slab slog v poslovnih pismih?</text:span></text:p>
      <text:p text:style-name="P2"><text:span text:style-name="T2">- kratko in jedernato</text:span></text:p>
      <text:p text:style-name="P2"><text:span text:style-name="T2">- kratki stavki </text:span></text:p>
      <text:p text:style-name="P2"><text:span text:style-name="T2">- brez odvečnih formulacij</text:span></text:p>
      <text:p text:style-name="P2"><text:span text:style-name="T2">- vljudno</text:span></text:p>
      <text:p text:style-name="P2"><text:span text:style-name="T2">- uporaba glagolov ne samostalnikov</text:span></text:p>
      <text:p text:style-name="P2"><text:span text:style-name="T2">10. Kako bi zmanjšali stroške posl. dopisov?</text:span></text:p>
      <text:p text:style-name="P2"><text:span text:style-name="T2">Z racionalnim pisanjem.</text:span></text:p>
      <text:p text:style-name="P2"><text:span text:style-name="T2">11. Kako pišemo pisma racionalno?</text:span></text:p>
      <text:p text:style-name="P2"><text:span text:style-name="T2">- standardna pisma</text:span></text:p>
      <text:p text:style-name="P2"><text:span text:style-name="T2">- računalniška standardna pisma</text:span></text:p>
      <text:p text:style-name="P2"><text:span text:style-name="T2">- kratka sporočila (obrazci, odgovor na kopiji)</text:span></text:p>
      <text:p text:style-name="P2"><text:span text:style-name="T2">12. Kaj je obdelava besedila?</text:span></text:p>
      <text:p text:style-name="P2"><text:span text:style-name="T2">Skupni pojem za izdelovanje gradiva in njihovo uporabo.</text:span></text:p>
      <text:p text:style-name="P2"><text:span text:style-name="T2">13. Kaj je povpraševanja in kaj je njegov namen?</text:span></text:p>
      <text:p text:style-name="P2"><text:span text:style-name="T2">S povpraševanjem kupec pozove prodajalca naj izstavi ponudbo ali dopolni oz. spremeni obstoječe ponudbo.</text:span></text:p>
      <text:p text:style-name="P2"><text:soft-page-break/><text:span text:style-name="T2">14. Naštej vrste povpraševanja!</text:span></text:p>
      <text:p text:style-name="P2"><text:span text:style-name="T2">- splošno povpraševanje – kupec želi le splošne informacije</text:span></text:p>
      <text:p text:style-name="P2"><text:span text:style-name="T2">- posebno povpraševanja – kupec želi natančne informacije o značilnostih, cenah, dobavnih in plačilnih pogojih določenega blaga.</text:span></text:p>
      <text:p text:style-name="P2"><text:span text:style-name="T2">15. Splošna shema povpraševanja – kaj napisati pod lastno željo?</text:span></text:p>
      <text:p text:style-name="P2"><text:span text:style-name="T2">Katere informacije potrebujemo splošne ali posebne.</text:span></text:p>
      <text:p text:style-name="P2"><text:span text:style-name="T2">16. Ali imajo vsi poslovni dopisi vse točke?</text:span></text:p>
      <text:p text:style-name="P2"><text:span text:style-name="T2">Ne, odvečni deli so le nepotrebni stroški za oba partnerja.</text:span></text:p>
      <text:p text:style-name="P2"><text:span text:style-name="T2">17. Kaj je ponudba?</text:span></text:p>
      <text:p text:style-name="P2"><text:span text:style-name="T2">Dan predlog za sklenitev prodajne pogodbe tistega, ki je voljan prodati.</text:span></text:p>
      <text:p text:style-name="P2"><text:span text:style-name="T2">18. Naštej in opiši vrste ponudb!</text:span></text:p>
      <text:p text:style-name="P2"><text:span text:style-name="T2">- naročena (zahtevana) ponudba – kupec je izrazil zanimanje. Pri njej pazimo da odgovorimo na vsa vprašanja kupca.</text:span></text:p>
      <text:p text:style-name="P2"><text:span text:style-name="T2">- nenaročena (ne zahtevana) – ne gre za povpraševanja kupca, zato jo je treba nekako utemeljiti.</text:span></text:p>
      <text:p text:style-name="P2"><text:span text:style-name="T2">19. Kakšne ponudbe ločimo glede na razlog?</text:span></text:p>
      <text:p text:style-name="P2"><text:span text:style-name="T3">a. Ponudba, ki veže</text:span></text:p>
      <text:p text:style-name="P2"><text:span text:style-name="T2">- kadar jo določena oseba pošlje določenemu naslovniku.</text:span></text:p>
      <text:p text:style-name="P2"><text:span text:style-name="T2">- kadar je vsebinsko dovolj opredeljena</text:span></text:p>
      <text:p text:style-name="P2"><text:span text:style-name="T2">- če je jasno izraženo da ponudnik želi blago prodati</text:span></text:p>
      <text:p text:style-name="P2"><text:span text:style-name="T2">- kadar v njej ni opozorila, da je ponudba neobvezna.</text:span></text:p>
      <text:p text:style-name="P2"><text:span text:style-name="T3">b. neobvezna ponudba</text:span></text:p>
      <text:p text:style-name="P2"><text:span text:style-name="T2">Ponudnik ponuja blago neobvezno kadar se ne želi vezati. To doseže z določilom »ponujamo neobvezno«.</text:span></text:p>
      <text:p text:style-name="P2"><text:span text:style-name="T2">20. Kdaj niso ponudbe prave, so le ponudbi podobne oblike?</text:span></text:p>
      <text:p text:style-name="P2"><text:span text:style-name="T2">Kadar manjka kakšna značilnost ponudbe to so npr. letaki brez naslovnika</text:span></text:p>
      <text:p text:style-name="P2"><text:span text:style-name="T2"><text:s/>21. Je potrebna utemeljitev pri ponudbi?</text:span></text:p>
      <text:p text:style-name="P2"><text:span text:style-name="T2">Ne, vsebuje že povod za pisanje.</text:span></text:p>
      <text:p text:style-name="P2"><text:soft-page-break/><text:span text:style-name="T2">22. Kaj je cirkularno pismo?</text:span></text:p>
      <text:p text:style-name="P2"><text:span text:style-name="T2">Pošljemo večim prejemnikom vendar pogosto posnemajo osebni pogovor.</text:span></text:p>
      <text:p text:style-name="P2"><text:span text:style-name="T2">23. Naštej faze naročanja blaga!</text:span></text:p>
      <text:p text:style-name="P2"><text:span text:style-name="T3">a. Načrtovanja potreb</text:span></text:p>
      <text:p text:style-name="P2"><text:span text:style-name="T2">- katero blago potrebujemo</text:span></text:p>
      <text:p text:style-name="P2"><text:span text:style-name="T2">- v kakšni količini</text:span></text:p>
      <text:p text:style-name="P2"><text:span text:style-name="T2">- ob katerem času</text:span></text:p>
      <text:p text:style-name="P2"><text:span text:style-name="T3">b. Pridobivanje informacij</text:span></text:p>
      <text:p text:style-name="P2"><text:span text:style-name="T2">- kateri dobavitelj ponuja to blago</text:span></text:p>
      <text:p text:style-name="P2"><text:span text:style-name="T2">- količina</text:span></text:p>
      <text:p text:style-name="P2"><text:span text:style-name="T2">- cena</text:span></text:p>
      <text:p text:style-name="P2"><text:span text:style-name="T2">- kakovost</text:span></text:p>
      <text:p text:style-name="P2"><text:span text:style-name="T2">- dobavni in plačilni pogoji</text:span></text:p>
      <text:p text:style-name="P2"><text:span text:style-name="T3">c. Odločitev </text:span></text:p>
      <text:p text:style-name="P2"><text:span text:style-name="T2">Katero blago bomo naročili in pri katerem dobavitelju.</text:span></text:p>
      <text:p text:style-name="P2"><text:span text:style-name="T2">24. Splošna shema naročila – lastna želja</text:span></text:p>
      <text:p text:style-name="P2"><text:span text:style-name="T2">Napišemo samo naročilo.</text:span></text:p>
      <text:p text:style-name="P2"><text:span text:style-name="T2">25. Kdo piše potrditev naročila?</text:span></text:p>
      <text:p text:style-name="P2"><text:span text:style-name="T2">Prodajalec</text:span></text:p>
      <text:p text:style-name="P2"><text:span text:style-name="T2">26. Zakaj je treba potrditi naročilo?</text:span></text:p>
      <text:p text:style-name="P2"><text:span text:style-name="T2">- kupec ve, da ima zagotovljeno blago in ga ne bo naročil pri drugem dobavitelju.</text:span></text:p>
      <text:p text:style-name="P2"><text:span text:style-name="T2">- prodajalec potrdi pogoje.</text:span></text:p>
      <text:p text:style-name="P2"><text:span text:style-name="T2">27. Na kaj prodajalec pazi preden potrdi naročilo?</text:span></text:p>
      <text:p text:style-name="P2"><text:span text:style-name="T2">- pozanimati se mora o tem kakšen plačnik je kupec</text:span></text:p>
      <text:p text:style-name="P2"><text:span text:style-name="T2">- prodajalec pove če se strinja s pogoji ali pa doda svoje</text:span></text:p>
      <text:p text:style-name="P2"><text:span text:style-name="T2">28. Kaj je sklepnica oz. zaključnica?</text:span></text:p>
      <text:p text:style-name="P2"><text:span text:style-name="T2">Kombinacija naročila in potrditve naroči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9846in" fo:margin-bottom="0.9846in" fo:margin-left="0.9846in" fo:margin-right="0.7028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6" meta:word-count="726" meta:character-count="4598" meta:non-whitespace-character-count="3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