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Gospodarsko poslovanje – 4. letnik</text:p>
      <text:p text:style-name="Standard"/>
      <text:p text:style-name="Standard">1.) Kaj je menica?</text:p>
      <text:p text:style-name="Standard">Vrednostni papir s katerim se tisti, ki jo izda zaveže, da bo določeno vsoto plačal določeni osebi v določene roku, v določenem kraju.</text:p>
      <text:p text:style-name="Standard">Menica je iskovina.</text:p>
      <text:p text:style-name="Standard">2.) Zakaj je pomembna?</text:p>
      <text:p text:style-name="Standard">Zato, ker si lažje zagotovimo plačilo.</text:p>
      <text:p text:style-name="Standard">Za prodajalca:</text:p>
      <text:p text:style-name="Standard">- funkcija zavarovanja plačila</text:p>
      <text:p text:style-name="Standard">- funkcija financiranja (lahko pridemo do denarja še pred dospelostjo)</text:p>
      <text:p text:style-name="Standard">Za kupca:</text:p>
      <text:p text:style-name="Standard">- dalj časa ima za plačilo (odlog)</text:p>
      <text:p text:style-name="Standard">3.) Kako je menica nastala?</text:p>
      <text:p text:style-name="Standard">V srednjem veku, v severni Italiji. Zaradi varnosti denarja si dal denar menjalcu denarja in dobil potrdilo. Pri nakupu si pokazal potrdilo oz. menico.</text:p>
      <text:p text:style-name="Standard"><draw:frame draw:style-name="fr1" text:anchor-type="char" svg:x="4.3752in" svg:y="-0.0008in" svg:width="2.5in" svg:height="0.9339in" draw:z-index="0"><draw:text-box><text:p text:style-name="Frame_20_contents">Remitent = upravičenec</text:p><text:p text:style-name="Frame_20_contents">Trasa<text:span text:style-name="T1">n</text:span>t = izdajatelj menice</text:p><text:p text:style-name="Frame_20_contents">Trasat = dolžnik, pozvanec (on mora menico plačati)</text:p></draw:text-box></draw:frame>4.) Naštej sestavine menice!</text:p>
      <text:p text:style-name="Standard">- beseda menica </text:p>
      <text:p text:style-name="Standard">- vsota denarja</text:p>
      <text:p text:style-name="Standard">- ime tistega, ki naj plača (trasat ali pozvanec)</text:p>
      <text:p text:style-name="Standard">- rok plačila</text:p>
      <text:p text:style-name="Standard">- kraj plačila</text:p>
      <text:p text:style-name="Standard">- ime tistega, ki mu je treba plačati (remitent ali upravičenec)</text:p>
      <text:p text:style-name="Standard">- dan, kraj izdaje</text:p>
      <text:p text:style-name="Standard">- podpis tistega, ki je menico izdal (trasant)</text:p>
      <text:p text:style-name="Standard">5.) Na kaj pazimo pri izpolnjevanju menice?</text:p>
      <text:p text:style-name="Standard">- menična vsota (napisana mora biti z besedo in s številko)</text:p>
      <text:p text:style-name="Standard">- trasatovo ime (dolžnik) napisati moraš celo trasatovo ime, tako kot je napisano v sodnem registru</text:p>
      <text:p text:style-name="Standard">- kraj plačila – banka trasata</text:p>
      <text:p text:style-name="Standard">- ime remitenta</text:p>
      <text:p text:style-name="Standard">Remitent = transant (po lastnem nalogu)</text:p>
      <text:p text:style-name="Standard">- dan in kraj izdaje</text:p>
      <text:p text:style-name="Standard">Dan, mesec (z besedo), leto</text:p>
      <text:p text:style-name="Standard">- podpis trasanta</text:p>
      <text:p text:style-name="Standard">Polno ime in priimek, štampiljka.</text:p>
      <text:p text:style-name="Standard">6.) Vrste menic</text:p>
      <text:p text:style-name="Standard">* menice po vsebini</text:p>
      <text:p text:style-name="Standard">- trasirana menica (plačilni nalog)</text:p>
      <text:p text:style-name="Standard">a.) po lastnem nalogu – trasant in remitent je ista oseba</text:p>
      <text:p text:style-name="Standard">b.) po tujem nalogu – trasant, trasat in remitent so tri različne osebe</text:p>
      <text:p text:style-name="Standard">- lastna (solamenica) – trasant in trasat je ista oseba</text:p>
      <text:p text:style-name="Standard">* glede na posel</text:p>
      <text:p text:style-name="Standard">- blagovna menica – temeljni posel je dobava blaga ali opravljanje storitve</text:p>
      <text:p text:style-name="Standard">- finančna menica – temeljni posel je denarni kredit</text:p>
      <text:p text:style-name="Standard">7.) Opiši menico po lastnem nalogu!</text:p>
      <text:p text:style-name="Standard">Ta oblika se uporablja najpogosteje. Trasant pozove prasata, da ob dospelosti plača njemu samemu menično vsoto.</text:p>
      <text:p text:style-name="Standard"><text:soft-page-break/>8.) Opiši menico po tujem nalogu!<text:line-break/>Trasant, trasat in remitent so tri različne osebe. Trasant naloži trasatu, da plača menično vsoto remitentu. Remitent do bi vsoto neposredno od trasata.</text:p>
      <text:p text:style-name="Standard">9.) Opiši lastno (solo) menico!</text:p>
      <text:p text:style-name="Standard">Trasant se zavezuje, da bo menično vsoto plačal sam. Trasant in trasat je ista oseba.</text:p>
      <text:p text:style-name="Standard">10.) Kroženje menice!</text:p>
      <text:p text:style-name="Standard">Menico izdaš – počakaš datum zapadlosti – na dan zapadlosti predložiš menico banki in dobiš plačilo. Kupec do dneva zapadlosti mora plačati. Ko kupec sprejme menico se zaveže, da bo plačal.</text:p>
      <text:p text:style-name="Standard">Če menico prodajalec diskontira to pomeni, da prej zahteva denar v banki (dobi manj). Kupec palača banki. Banka razliko obdrži.</text:p>
      <text:p text:style-name="Standard">11.) Kaj je akcept?</text:p>
      <text:p text:style-name="Standard">Akcept je z roko napisana izjava trasata, da bo plačal menično vsoto.</text:p>
      <text:p text:style-name="Standard">Če je na menici več trasatov (npr. zakonca) se morajo nanjo kot akceptanti podpisati vsi.</text:p>
      <text:p text:style-name="Standard">V podjetjih se podpisujejo na menico osebe, ki imajo pooblastilo.</text:p>
      <text:p text:style-name="Standard">12.) Plačilo pristojbin!</text:p>
      <text:p text:style-name="Standard">Se plačajo, ko se menica predloži v plačilo.</text:p>
      <text:p text:style-name="Standard">13.) Indosiranje (prenos) menice!</text:p>
      <text:p text:style-name="Standard">Plačilo dobi nekdo drug. Če kupec ne plača, mora plačati prodajalec. Napiše se na zadnjo stran menice. Indosant = trasant – prodajalec prenese menico na indosatarja. To je novi prejemnik denarja. Indosiranje – prenos meničnih pravic na novega upravičenca. Ta prenos naredimo z indosamentom. Indosament je pisna izjava, da prenaša menico)</text:p>
      <text:p text:style-name="Standard">14.) Udeleženci pri indosiranju:</text:p>
      <text:p text:style-name="Standard">- indosant = trasant (prodajalec) – prenese menico</text:p>
      <text:p text:style-name="Standard">- indosatar = novi prejemnik denarja.</text:p>
      <text:p text:style-name="Standard">15.) Zakaj indosiranja ni?</text:p>
      <text:p text:style-name="Standard">Z indosamentom se prenaša lastništvo menice, z njim postane odgovoren za plačilo menice tisti, ki s svojim podpisom menico indosira.</text:p>
      <text:p text:style-name="Standard">16.) Vrste indosamentov:</text:p>
      <text:p text:style-name="Standard">- popolni </text:p>
      <text:p text:style-name="Standard">Vsebuje:</text:p>
      <text:p text:style-name="Standard">* ime indosatarja</text:p>
      <text:p text:style-name="Standard">* podpis indosanta</text:p>
      <text:p text:style-name="Standard">* kraj in dan prenosa</text:p>
      <text:p text:style-name="Standard">- na prinosnika</text:p>
      <text:p text:style-name="Standard">- biankoindosament</text:p>
      <text:p text:style-name="Standard">- inkaso indosament</text:p>
      <text:p text:style-name="Standard">17.) Menični diskont</text:p>
      <text:p text:style-name="Standard">Upravičenec izroči menico pred dospelostjo finančni ustanovi. Banka mu izplača denar, vendar si vzame obresti. Trasat plača banki. </text:p>
      <text:p text:style-name="Standard">18.) Predložitev in plačilo menice</text:p>
      <text:p text:style-name="Standard">- čas predložitve – menica se mora pravočasno predložiti</text:p>
      <text:p text:style-name="Standard">- kraj predložitve – vse gre prek bančnega računa</text:p>
      <text:p text:style-name="Standard">- menični inkaso – </text:p>
      <text:p text:style-name="Standard"/>
      <text:p text:style-name="Standard">Kaj lahko naredimo z menico?</text:p>
      <text:p text:style-name="Standard">- obdržimo do dospelosti in jo sami unovčimo</text:p>
      <text:p text:style-name="Standard">- pred dospelostjo prodamo banki (diskont)</text:p>
      <text:p text:style-name="Standard">- izročimo poslovnemu partnerju, da bi poravnali dolg</text:p>
      <text:p text:style-name="Standard"/>
      <text:p text:style-name="Standard"><text:soft-page-break/>Kaj lahko naredimo z menico?</text:p>
      <text:p text:style-name="Standard">- obdržimo do dospelosti in jo sami unovčimo</text:p>
      <text:p text:style-name="Standard">- pred dospelostjo prodamo banki (diskont)</text:p>
      <text:p text:style-name="Standard">- izročimo poslovnemu partnerju, da bi poravnali dolg</text:p>
      <text:p text:style-name="Standard"/>
      <text:p text:style-name="Standard"><text:span text:style-name="T2">P = vrednostna prodaja ali proizvodnja/št. zap.</text:span></text:p>
      <text:p text:style-name="Standard"><text:span text:style-name="T2">E = prihodki / odhodki</text:span></text:p>
      <text:p text:style-name="Standard"><text:span text:style-name="T2">R = neto dobiček/vloženi kapit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1" meta:word-count="703" meta:character-count="4376" meta:non-whitespace-character-count="3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