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 fo:padding="0in" fo:border="none"/>
    </style:style>
    <style:style style:name="P5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text-outline="true" style:font-name="Snap ITC"/>
    </style:style>
    <style:style style:name="T2" style:family="text">
      <style:text-properties style:text-outline="true" style:font-name="Snap ITC" fo:letter-spacing="0.0445in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GPO – 4. letnik</text:span></text:p>
      <text:p text:style-name="P1"><text:span text:style-name="T2">MENICA</text:span></text:p>
      <text:p text:style-name="P2">1. Kaj je menica?</text:p>
      <text:p text:style-name="P2">Listina s katero se izdajatelj menice (trasant) zaveže, da bo plačal upravičenemu imetniku menice določeno vsoto denarja v določenem času, v določenem kraju.</text:p>
      <text:p text:style-name="P2">Menica je vrednostni papir s katerim se tisti, ki jo izda zaveže, da bo določeno vsoto plačal določeni osebi v določenem roku, v določenem kraju.</text:p>
      <text:p text:style-name="P2">2. Zakaj je menica pomembna?</text:p>
      <text:p text:style-name="P2">Za prodajalca:</text:p>
      <text:p text:style-name="P2">Ima funkcijo zavarovanja plačila (visoke menične kazni)</text:p>
      <text:p text:style-name="P2">Funkcija financiranja (unovčiš menico pred dospelostjo, če prej potrebuješ denar)</text:p>
      <text:p text:style-name="P2">Za kupca:</text:p>
      <text:p text:style-name="P2">Ni mu treba plačati takoj. Plačati mora do datuma zapadlosti. Do takrat ima dalj časa.</text:p>
      <text:p text:style-name="P2">3. Kako je menica nastala? Izvor menice?</text:p>
      <text:p text:style-name="P2">V Italiji v srednjem veku. Menjalcu denarja si dal denar in dobil nekakšno potrdilo - menico. Pri nakupi si pokazal samo menico. Imel si manj možnosti, da so te okradli.</text:p>
      <text:p text:style-name="P2">4. Naštej sestavine menice!</text:p>
      <text:p text:style-name="P2">- beseda menica</text:p>
      <text:p text:style-name="P2">- vsota</text:p>
      <text:p text:style-name="P2">- ime tistega, ki naj plača (trasat, pozvanec)</text:p>
      <text:p text:style-name="P2">- rok plačila (dospelost)</text:p>
      <text:p text:style-name="P2">- kraj plačila</text:p>
      <text:p text:style-name="P2">- komu plačujemo (remitent, upravičenec)</text:p>
      <text:p text:style-name="P2">- dan in kraj izdaje</text:p>
      <text:p text:style-name="P2">- podpis tistega, ki je menico izdal (trasa<text:span text:style-name="T3">n</text:span>t, izdajatelj)</text:p>
      <text:p text:style-name="P2">5. Na kaj smo pozorni pri izpolnjevanju oz. preverjanju menice?</text:p>
      <text:p text:style-name="P2">a.) Manična vsota – napisana mora biti s številkami in z besedo.</text:p>
      <text:p text:style-name="P2">b.) trasatovo ime – napišeš celo trasatovo ime (kot je zapisano v sodnem registru)</text:p>
      <text:p text:style-name="P2">c.) kraj plačila – menica je iskovina, ti greš po denar na banko, kjer so ti morali plačati (banka trasata)</text:p>
      <text:p text:style-name="P2">d.) ime remitenta – remitent je največkrat tudi trasant (lastni nalog)</text:p>
      <text:p text:style-name="P2">e.) dan in kraj izdaje – dan, mesec (z besedo) in leto</text:p>
      <text:p text:style-name="P2">f.) podpis trasanta – polno ime in priimek in štampiljko</text:p>
      <text:p text:style-name="P2">6. Pojasni udeležence:</text:p>
      <text:p text:style-name="P2">Remitent = upravičenec</text:p>
      <text:p text:style-name="P2">Trasa<text:span text:style-name="T3">n</text:span>t = izdajatelj menice</text:p>
      <text:p text:style-name="P2">Trasat = dolžnik, pozvanec, on mora plačati</text:p>
      <text:p text:style-name="P2"><draw:frame draw:style-name="fr1" text:anchor-type="char" svg:x="2.6252in" svg:y="0.1591in" svg:width="1.1252in" svg:height="0.3752in" draw:z-index="0"><draw:text-box><text:p text:style-name="P6">Vrste menic</text:p></draw:text-box></draw:frame>7. Vrste menic</text:p>
      <text:p text:style-name="P2"/>
      <text:p text:style-name="P2"><draw:line text:anchor-type="char" draw:z-index="8" draw:style-name="gr1" draw:text-style-name="P7" svg:x1="3.75in" svg:y1="0.1508in" svg:x2="4.5in" svg:y2="0.276in"><text:p/></draw:line><draw:line text:anchor-type="char" draw:z-index="7" draw:style-name="gr1" draw:text-style-name="P7" svg:x1="1.8752in" svg:y1="0.1508in" svg:x2="2.6252in" svg:y2="0.276in"><text:p/></draw:line></text:p>
      <text:p text:style-name="P2"><draw:frame draw:style-name="fr1" text:anchor-type="char" svg:x="4.5in" svg:y="0.0839in" svg:width="1.3752in" svg:height="0.3752in" draw:z-index="2"><draw:text-box><text:p text:style-name="P6">Glede na posel</text:p></draw:text-box></draw:frame><draw:frame draw:style-name="fr1" text:anchor-type="char" svg:x="0.5in" svg:y="0.0839in" svg:width="1.3752in" svg:height="0.3752in" draw:z-index="1"><draw:text-box><text:p text:style-name="P6">Po vsebini</text:p></draw:text-box></draw:frame></text:p>
      <text:p text:style-name="P2"/>
      <text:p text:style-name="P2"><draw:line text:anchor-type="char" draw:z-index="12" draw:style-name="gr1" draw:text-style-name="P7" svg:x1="5.75in" svg:y1="0.0756in" svg:x2="5.75in" svg:y2="0.2008in"><text:p/></draw:line><draw:line text:anchor-type="char" draw:z-index="11" draw:style-name="gr1" draw:text-style-name="P7" svg:x1="4.6252in" svg:y1="0.0756in" svg:x2="4.6252in" svg:y2="0.2008in"><text:p/></draw:line><draw:line text:anchor-type="char" draw:z-index="10" draw:style-name="gr1" draw:text-style-name="P7" svg:x1="0.6252in" svg:y1="0.0756in" svg:x2="0.7504in" svg:y2="0.2008in"><text:p/></draw:line><draw:line text:anchor-type="char" draw:z-index="9" draw:style-name="gr1" draw:text-style-name="P7" svg:x1="1.8752in" svg:y1="0.0756in" svg:x2="2.1252in" svg:y2="0.2008in"><text:p/></draw:line></text:p>
      <text:p text:style-name="P2"><draw:frame draw:style-name="fr1" text:anchor-type="char" svg:x="5.3752in" svg:y="0.0091in" svg:width="1.5in" svg:height="0.75in" draw:z-index="6"><draw:text-box><text:p text:style-name="Frame_20_contents"><text:span text:style-name="T4">Finančna menica</text:span> – temeljni posel je denarni kredit</text:p></draw:text-box></draw:frame><draw:frame draw:style-name="fr1" text:anchor-type="char" svg:x="3.6252in" svg:y="0.0091in" svg:width="1.5in" svg:height="1.1252in" draw:z-index="5"><draw:text-box><text:p text:style-name="Frame_20_contents"><text:span text:style-name="T4">Blagovna menica</text:span> – temeljni posel je dobava blaga ali opravljanje storitev</text:p></draw:text-box></draw:frame><draw:frame draw:style-name="fr1" text:anchor-type="char" svg:x="1.6252in" svg:y="0.0091in" svg:width="1.25in" svg:height="0.6252in" draw:z-index="4"><draw:text-box><text:p text:style-name="Frame_20_contents">Lastna - solamenica</text:p></draw:text-box></draw:frame><draw:frame draw:style-name="fr1" text:anchor-type="char" svg:x="-0.3752in" svg:y="0.0091in" svg:width="1.25in" svg:height="0.3752in" draw:z-index="3"><draw:text-box><text:p text:style-name="Frame_20_contents">Plačilni nalog</text:p></draw:text-box></draw:frame></text:p>
      <text:p text:style-name="P2"/>
      <text:p text:style-name="P2"><draw:line text:anchor-type="char" draw:z-index="15" draw:style-name="gr1" draw:text-style-name="P7" svg:x1="0.1252in" svg:y1="0.0008in" svg:x2="0.1252in" svg:y2="0.2508in"><text:p/></draw:line><draw:line text:anchor-type="char" draw:z-index="16" draw:style-name="gr1" draw:text-style-name="P7" svg:x1="0.8752in" svg:y1="0.0008in" svg:x2="0.8752in" svg:y2="0.2508in"><text:p/></draw:line></text:p>
      <text:p text:style-name="P2"><draw:frame draw:style-name="fr1" text:anchor-type="char" svg:x="0.6252in" svg:y="0.0591in" svg:width="0.8752in" svg:height="0.5in" draw:z-index="14"><draw:text-box><text:p text:style-name="Frame_20_contents">Po tujem nalogu</text:p></draw:text-box></draw:frame><draw:frame draw:style-name="fr1" text:anchor-type="char" svg:x="-0.5in" svg:y="0.0591in" svg:width="1in" svg:height="0.5in" draw:z-index="13"><draw:text-box><text:p text:style-name="Frame_20_contents">Po lastnem nalogu</text:p></draw:text-box></draw:frame></text:p>
      <text:p text:style-name="P2"/>
      <text:p text:style-name="P2"/>
      <text:p text:style-name="P2"/>
      <text:p text:style-name="P2"><text:soft-page-break/>Posebna oblika: biankomenica – trasat zapiše akcept na prazno golice. Vsoto, datum dospelosti menice in druge sestavine izpolnimo šele kasneje.</text:p>
      <text:p text:style-name="P2">Biaknkomenice pogosto zahtevajo finančne ustanove, da si zagotovijo dodatno zavarovanje kreditov.</text:p>
      <text:p text:style-name="P2">Ker je biankokmenico mogoče zlorabiti, jo velja izstaviti le zaupanja vrednemu kreditorju.</text:p>
      <text:p text:style-name="P2"/>
      <text:p text:style-name="P2">Plačilni nalog</text:p>
      <text:p text:style-name="P2">a.) menica po lastnem nalogu</text:p>
      <text:p text:style-name="P2">Uporabljamo danes najpogosteje.</text:p>
      <text:p text:style-name="P2">Trasant pozove trasata, da ob dospelosti plača njemu samemu menično vsoto.</text:p>
      <text:p text:style-name="P2">b.) menica po tujem nalogu</text:p>
      <text:p text:style-name="P2">Uporablja se redkeje.</text:p>
      <text:p text:style-name="P2">Trasant, trasat in remitent so tri različne osebe.</text:p>
      <text:p text:style-name="P2">Trasant naloži trasatu, da plača menično vsoto remitentu. Remitent dobi vsoto neposredno od trasata.</text:p>
      <text:p text:style-name="P2">c.) lastna (sola) menica – obljuba plačila</text:p>
      <text:p text:style-name="P2">Redko se pojavlja v prometu.</text:p>
      <text:p text:style-name="P2">Trasant se zavezuje, da bo menično vsoto plačal sam (trasant in trasat je ista oseba)</text:p>
      <text:p text:style-name="P2"/>
      <text:p text:style-name="P2">8. Kroženje menic</text:p>
      <text:p text:style-name="P2">O rednem kroženju menice govorimo, kadar trasat menico akceptira v skladu z dogovorom in ob dospelosti tudi plača.</text:p>
      <text:p text:style-name="P2">Po izdaji je treba menico trasatu predložiti v akcept. Z akceptom nastane obveznost za plačilo pristojbine.</text:p>
      <text:p text:style-name="P2">Pogosto se menica predloži finančni ustanovi. Ta menično vsoto po odbitju obrasti izplača pred dospelostjo (diskont) in potem menico ob dospelosti <text:s/>unovči (menični inkaso)</text:p>
      <text:p text:style-name="P2">a.) izdaja menice</text:p>
      <text:p text:style-name="P2">Izdajatelj (trasant) mora menico opremiti z osmimi sestavinami.</text:p>
      <text:p text:style-name="P2">b.) akcept – z roko napisana izjava trasata, da bo plačal menično vsoto (podpis).</text:p>
      <text:p text:style-name="P2">c.) plačilo pristojbin – se plačajo, ko se menica predloži v plačilo.</text:p>
      <text:p text:style-name="P2"/>
      <text:p text:style-name="P2">9. Indosiranje (prenos) menice</text:p>
      <text:p text:style-name="P2">Prenos meničnih pravic na nekoga drugega.</text:p>
      <text:p text:style-name="P2">Napiše se na zadnjo stran menice!</text:p>
      <text:p text:style-name="P2">10. Kdo so udeleženci pri indosiranju?</text:p>
      <text:p text:style-name="P2">Indosant = trasant – prodajalec – prenese menico na INDOSATARJA (novega prejemnika denarja)</text:p>
      <text:p text:style-name="P2">11. S čem prenesemo menico?</text:p>
      <text:p text:style-name="P2">Z indosamentom – pisna izjava, da se menica prenaša (na zadnji strani menice).</text:p>
      <text:p text:style-name="P2">12. Zakaj indosiranje ni pogosto?</text:p>
      <text:p text:style-name="P2">Z indosamentom se prenaša lastništvo menice, z njim postane odgovoren za plačilo menice tisti, ki je menico s svojim podpisom indosiral = tisti, ki je menico prenesel)</text:p>
      <text:p text:style-name="P2">13. Naštej vrste indosamentov!</text:p>
      <text:p text:style-name="P2">- popolni</text:p>
      <text:p text:style-name="P2">Vsebuje: ime indosatarja, podpis indosanta, kraj in dan prenosa)</text:p>
      <text:p text:style-name="P2">- indosament na prinosnika</text:p>
      <text:p text:style-name="P2">- biankoindosament</text:p>
      <text:p text:style-name="P2">- inkaso indosament</text:p>
      <text:p text:style-name="P2"/>
      <text:p text:style-name="P2"/>
      <text:p text:style-name="P2"><text:soft-page-break/>14. Menični diskont</text:p>
      <text:p text:style-name="P2">Menični upravičenec izroči svojo menico pred dospelostjo finančni ustanovi.</text:p>
      <text:p text:style-name="P2">Banka mu ne izplača zneska v celoti. Ob dospelosti menice banka razliko obdrži.</text:p>
      <text:p text:style-name="P2">15. Predložitev menice ob dospelosti</text:p>
      <text:p text:style-name="P2">Zadnji imetnik jo mora ob dospelosti predložiti trasatu.</text:p>
      <text:p text:style-name="P2">Menica se mora pravočasno predložiti!</text:p>
      <text:p text:style-name="P2">Kraj predložitve – prenos denarja z enega računa na drugega</text:p>
      <text:p text:style-name="P2">Menično plačilo se opravi s posredovanjem banke.</text:p>
      <text:p text:style-name="P2">16. Unovčenje menice</text:p>
      <text:p text:style-name="P2">a.) preizkus menice:</text:p>
      <text:p text:style-name="P2">- ali se podatki na menici skladajo z zapisom o akceptirani menici</text:p>
      <text:p text:style-name="P2">- vse sestavine</text:p>
      <text:p text:style-name="P2">- ali menica ni ponarejena</text:p>
      <text:p text:style-name="P2">- ali je tisti, ki je predložil menico tudi menični upravičenec</text:p>
      <text:p text:style-name="P2">17. Posebnosti (Posebni problemi meničnega prava)</text:p>
      <text:p text:style-name="P2">a.) rekta klavzula – menica se ne prenaša, izrecno se določi, da se menice ne sme prenašati</text:p>
      <text:p text:style-name="P2">b.) menični aval ali poroštvo – porok se zavezuje, da bo v primeru, če menica ne bo plačana plačal sam</text:p>
      <text:p text:style-name="P2">18. Gospodarski pomen menice</text:p>
      <text:p text:style-name="P2">- funkcija plačilnega sredstva</text:p>
      <text:p text:style-name="P2">- funkcija zavarovanja (moraš plačati, ker je strog zakon)</text:p>
      <text:p text:style-name="P2">- funkcija financiranja (diskontni kredit – predložiš pred dospelostjo in dobiš denar)</text:p>
      <text:p text:style-name="P2">19. Korespodndenca pri rednem kroženju menice (dopisovanje pri rednem kroženju)</text:p>
      <text:p text:style-name="P2">Prodajalec pošlje kupcu, kupec podpiše in pošlje nazaj.</text:p>
      <text:p text:style-name="P2">20. Plačilo, inkaso, unovčenje menice</text:p>
      <text:p text:style-name="P2">Plačilo opravi banka. Kupec mora dati prej nalog banki, da banka lahko vzame denar z njegovega računa.</text:p>
      <text:p text:style-name="P2">Nalog za unovčenje je lahko:</text:p>
      <text:p text:style-name="P2">- posamezen (za vsako menico posebej)</text:p>
      <text:p text:style-name="P2">- skupen (za več menic skupaj)</text:p>
      <text:p text:style-name="P2">- trajni (za vse menice, ki dospejo v plačilo v določenem časovnem obdobju)</text:p>
      <text:p text:style-name="P2">21. Motnje v kroženju menice</text:p>
      <text:p text:style-name="P2">a.) pred dospelostjo</text:p>
      <text:p text:style-name="P2">Trasat je plačilno nesposoben:</text:p>
      <text:p text:style-name="P2">- stečaj prisilna poravnava =&gt; prijava terjatve v stečaju oz. predlog v prisilni poravnavi</text:p>
      <text:p text:style-name="P2">- neuspešna izvršba – predlog – menični sodni proces</text:p>
      <text:p text:style-name="P2">b.) po dospelosti</text:p>
      <text:p text:style-name="P2">trasat ne plača</text:p>
      <text:p text:style-name="P2">- meničnopravni postopek – menični proces</text:p>
      <text:p text:style-name="P2">- prolongacija – odlog plačila</text:p>
      <text:p text:style-name="P2"/>
      <text:p text:style-name="P2">Da ne boš dobil denarja vež že pred dospelostjo menice. Menico prijaviš v stečajno maso (ne dobiš celega zneska)</text:p>
      <text:p text:style-name="P2">Če diskontiraš menico se banka zavaruje in, če kupec ne plača mora plačati prodajalec.</text:p>
      <text:p text:style-name="P2">Motnje po dospelosti – trasat ne plača, ker nima denarja – prodajalec dovoli kupcu, da plača kasneje = PROLONGACIJA (podaljšani rok plačila)</text:p>
      <text:p text:style-name="P2">PROTEST – prodajalec gre k notarju in pove da ni dobil plačila. Protest je potrdilo, da ga res ni dobil. Potrdilo od notarja da menica ni plačana.</text:p>
      <text:p text:style-name="P2">NOTIFIKACIJA – obvestiš ostale menične udeležence da ni bilo plačila.</text:p>
      <text:p text:style-name="P2">REGRES – lahko zahtevaš plačilo od indosanta ali poroka.</text:p>
      <text:p text:style-name="P1"><text:soft-page-break/><text:span text:style-name="T2">PRIDOBIVANJE <text:s/>POSLOVNIH <text:s/>UČINKOV</text:span></text:p>
      <text:p text:style-name="Standard"/>
      <text:p text:style-name="P2">1. Kaj je podjetje?</text:p>
      <text:p text:style-name="P2">Organizirana gospodarska enota v kateri zaposleni opravljajo temeljno dejavnost.</text:p>
      <text:p text:style-name="P2">2. Kaj je proizvodnja?</text:p>
      <text:p text:style-name="P2">Opravljanje neke dejavnosti</text:p>
      <text:p text:style-name="P2">3. Naštej poslovne funkcije!</text:p>
      <text:p text:style-name="P2">- nabava*</text:p>
      <text:p text:style-name="P2">- skladiščenje, proizvodnja*</text:p>
      <text:p text:style-name="P2">- prodaja*</text:p>
      <text:p text:style-name="P2">*** Temeljne</text:p>
      <text:p text:style-name="P2">- načrtovanje</text:p>
      <text:p text:style-name="P2">- odločanje</text:p>
      <text:p text:style-name="P2">- vodenje</text:p>
      <text:p text:style-name="P2">4. Kaj je poslovna funkcija?</text:p>
      <text:p text:style-name="P2">Proces pridobivanja poslovnih učinkov poteka v različnih delih podjetja. Podjetje mora izvajati različne poslovne funkcije, če želi pridobivati poslovne učinke.</text:p>
      <text:p text:style-name="P2">5. Delitev podjetij</text:p>
      <text:p text:style-name="P2">Področje gospodarstva:</text:p>
      <text:p text:style-name="P2">- primarna proizvodnja (iz narave)</text:p>
      <text:p text:style-name="P2">- sekundarna (proizvajalci, predelovalci)</text:p>
      <text:p text:style-name="P2">- terciarna (storitve, trgovine, banka, zavarovalnica)</text:p>
      <text:p text:style-name="P2">Negospodarstvo:</text:p>
      <text:p text:style-name="P2">Šolstvo, znanost, kultura, šport, bolnice, gledališče, otroško varstvo, policija carina.</text:p>
      <text:p text:style-name="P2">Največ je terciarnih podjetij – to ni dobro.</text:p>
      <text:p text:style-name="P2">6. Proizvodni dejavniki podjetja</text:p>
      <text:p text:style-name="P2">Vse kar podjetje potrebuje, da lahko posluje.</text:p>
      <text:p text:style-name="P2">a.) zaposleni – najbolj pomembno</text:p>
      <text:p text:style-name="P2">- izvajalno delo (fizično)</text:p>
      <text:p text:style-name="P2">* strežba strojem</text:p>
      <text:p text:style-name="P2">* pisarna</text:p>
      <text:p text:style-name="P2">* pomožna dela (čiščenje)</text:p>
      <text:p text:style-name="P2">- vodstveno =&gt; vodijo podjetje</text:p>
      <text:p text:style-name="P2">* določajo cilje</text:p>
      <text:p text:style-name="P2">* planiranje, načrtovanje</text:p>
      <text:p text:style-name="P2">* uresničevanje</text:p>
      <text:p text:style-name="P2">* preverjanje</text:p>
      <text:p text:style-name="P2">b.) premoženje – zaposlenim v pomoč</text:p>
      <text:p text:style-name="P2"><text:tab/><text:tab/>- stroji ojalšajo delo</text:p>
      <text:p text:style-name="P2">* stalna sredstva – vse naprave, stroji, zgradbe, prevozna sredstva.</text:p>
      <text:p text:style-name="P2">Značilnosti: </text:p>
      <text:p text:style-name="P2">- dalj časa v podjetju</text:p>
      <text:p text:style-name="P2">- se obrabljajo (računamo amortizacijo)</text:p>
      <text:p text:style-name="P2">* gibljiva sredstva: surovine, material, denar</text:p>
      <text:p text:style-name="P2">Značilnosti:</text:p>
      <text:p text:style-name="P2">- preidejo v izdelek</text:p>
      <text:p text:style-name="P2">7. Gospodarjenje: (načelo gospodarnosti):</text:p>
      <text:p text:style-name="P2">- določen rezultat poslušamo doseči s čim nižjim vložkom</text:p>
      <text:p text:style-name="P2">- z določenim vložkom poskušamo doseči najboljši možen rezultat</text:p>
      <text:p text:style-name="P2"><text:soft-page-break/>8. Produktivnost – kazalec, ki meri uspešnost zaposlenih, izražajo v denarju npr. prodali so za 5.000.000</text:p>
      <text:p text:style-name="P2">P = vrednostna prodaja ali proizvodnja / št. zaposlenih = _____ SIT</text:p>
      <text:p text:style-name="P2">9. Ekonomičnost – poslovanje z dobičkom, prihodki morajo biti večji od odhodkov</text:p>
      <text:p text:style-name="P2">E = prihodki v SIT / odhodki v SIT = neimenovano število</text:p>
      <text:p text:style-name="P2">Prihodke ustvarimo s prodajo</text:p>
      <text:p text:style-name="P2">Odhodki so stroški, ki se nanašajo na prodane izdelke</text:p>
      <text:p text:style-name="P2">Prihodki – (minus) odhodki = izguba ali dobiček</text:p>
      <text:p text:style-name="P2">Bruto dobiček – (minus) davek = neto dobiček</text:p>
      <text:p text:style-name="P2">10. Rntabilnost (donosnost)</text:p>
      <text:p text:style-name="P2">Koliko dobička prinašajo vložena sredstva.</text:p>
      <text:p text:style-name="P2">R = neto dobiček / vloženi kapital</text:p>
      <text:p text:style-name="P2">11. Likvidnost – plačilna sposobnost podjetja, da plača ob zapadlosti</text:p>
      <text:p text:style-name="P2">Sredstva (npr. 100) in obveznost (800)</text:p>
      <text:p text:style-name="P2">sredstva – gibljiva sredstva – zaloge – pospešena likvidnost npr. z zalogo materiala ne moramo plačati dolga. Dolg plačamo le z denarjem. (Pri tem nam zaloga materiala ne koristi, če nimamo denarja.)</text:p>
      <text:p text:style-name="P2">12. Težnje pri pridobivanju poslovnih učinkov:</text:p>
      <text:p text:style-name="P2">a.) težnja za zamenjavo dela</text:p>
      <text:p text:style-name="P2">Človeka nadomesti oprema</text:p>
      <text:p text:style-name="P2">Najpomembnejši vidiki so:</text:p>
      <text:p text:style-name="P2">- robotizacija</text:p>
      <text:p text:style-name="P2">- uvajanje računalnikov</text:p>
      <text:p text:style-name="P2">- racionalizacija (nizki stroški) – ne samo pri industrijski proizvodnji, ampak tudi pri pisarniških storitvah.</text:p>
      <text:p text:style-name="P2">b.) Spremembe na storitvenem področju</text:p>
      <text:p text:style-name="P2">Preveč trgovin</text:p>
      <text:p text:style-name="P2">Povečuje se storitveni sektor</text:p>
      <text:p text:style-name="P2">Vedno manj zaposlenih – povečevanje nezaposlenosti</text:p>
      <text:p text:style-name="P2">Več zaposlenih v storitvenih dejavnostih</text:p>
      <text:p text:style-name="P2">Vse to ni dobro</text:p>
      <text:p text:style-name="P2">c.) Oskrbovanje iz zunanjih virov</text:p>
      <text:p text:style-name="P2">Podjetja prenašajo na druga podjetja dela, ki so jih do sedaj sama opravljala.</text:p>
      <text:p text:style-name="P2">Npr. najamejo čistilne servise namesto, da bi imeli svoje čistilke.</text:p>
      <text:p text:style-name="P2">d.) Globalizacija pridobivanja poslovnih učinkov</text:p>
      <text:p text:style-name="P2">Podjetja selijo proizvodnjo tja kjer so stroški nižji. = Proizvajajo tam kjer poteka proizvodnja najbolj ekonomično npr. poceni delovna sila.</text:p>
      <text:p text:style-name="P2">e.) Naraščanje odvisnosti od svetovnega gospodarstva</text:p>
      <text:p text:style-name="P2">gospodarstva so vedno bolj odvisna eno od drugega npr. nafta, riž, tobak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T2" style:family="text">
      <style:text-properties style:text-outline="true" style:font-name="Snap ITC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1"><draw:text-box fo:min-height="0in" fo:min-width="0.0161in"><text:p text:style-name="MP2"><text:span text:style-name="page_20_number"><text:page-number text:select-page="current">5</text:page-number></text:span></text:p></draw:text-box></draw:frame><text:span text:style-name="MT2">G P 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07" meta:word-count="1498" meta:character-count="9903" meta:non-whitespace-character-count="8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