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6252in"/>
        </style:tab-stops>
      </style:paragraph-properties>
      <style:text-properties fo:color="#ff0000" fo:language="hr" fo:country="HR" fo:font-weight="bold" style:font-weight-asian="bold"/>
    </style:style>
    <style:style style:name="P2" style:family="paragraph" style:parent-style-name="Standard">
      <style:paragraph-properties>
        <style:tab-stops>
          <style:tab-stop style:position="-0.6252in"/>
        </style:tab-stops>
      </style:paragraph-properties>
      <style:text-properties fo:color="#ff0000" fo:language="sl" fo:country="SI" fo:font-weight="bold" style:font-weight-asian="bold"/>
    </style:style>
    <style:style style:name="P3" style:family="paragraph" style:parent-style-name="Standard">
      <style:paragraph-properties>
        <style:tab-stops>
          <style:tab-stop style:position="0in"/>
        </style:tab-stops>
      </style:paragraph-properties>
      <style:text-properties fo:language="hr" fo:country="HR"/>
    </style:style>
    <style:style style:name="P4" style:family="paragraph" style:parent-style-name="Standard">
      <style:paragraph-properties>
        <style:tab-stops>
          <style:tab-stop style:position="-0.6252in"/>
        </style:tab-stops>
      </style:paragraph-properties>
      <style:text-properties fo:language="hr" fo:country="HR" fo:font-weight="bold" style:font-weight-asian="bold"/>
    </style:style>
    <style:style style:name="P5" style:family="paragraph" style:parent-style-name="Standard">
      <style:paragraph-properties>
        <style:tab-stops>
          <style:tab-stop style:position="-0.6252in"/>
        </style:tab-stops>
      </style:paragraph-properties>
      <style:text-properties fo:language="hr" fo:country="HR"/>
    </style:style>
    <style:style style:name="P6" style:family="paragraph" style:parent-style-name="Standard" style:list-style-name="WWNum22">
      <style:paragraph-properties>
        <style:tab-stops>
          <style:tab-stop style:position="0.1252in"/>
        </style:tab-stops>
      </style:paragraph-properties>
    </style:style>
    <style:style style:name="P7" style:family="paragraph" style:parent-style-name="Standard">
      <style:paragraph-properties>
        <style:tab-stops>
          <style:tab-stop style:position="0.25in"/>
        </style:tab-stops>
      </style:paragraph-properties>
    </style:style>
    <style:style style:name="P8" style:family="paragraph" style:parent-style-name="Standard">
      <style:paragraph-properties>
        <style:tab-stops>
          <style:tab-stop style:position="-0.6252in"/>
        </style:tab-stops>
      </style:paragraph-properties>
    </style:style>
    <style:style style:name="P9" style:family="paragraph" style:parent-style-name="Standard" style:list-style-name="WWNum24">
      <style:paragraph-properties>
        <style:tab-stops>
          <style:tab-stop style:position="-0.6252in"/>
        </style:tab-stops>
      </style:paragraph-properties>
    </style:style>
    <style:style style:name="P10" style:family="paragraph" style:parent-style-name="Standard" style:list-style-name="WWNum22">
      <style:paragraph-properties>
        <style:tab-stops>
          <style:tab-stop style:position="-0.6252in"/>
        </style:tab-stops>
      </style:paragraph-properties>
    </style:style>
    <style:style style:name="P11" style:family="paragraph" style:parent-style-name="Standard" style:list-style-name="WWNum26">
      <style:paragraph-properties>
        <style:tab-stops>
          <style:tab-stop style:position="-0.6252in"/>
        </style:tab-stops>
      </style:paragraph-properties>
    </style:style>
    <style:style style:name="P12" style:family="paragraph" style:parent-style-name="Standard">
      <style:paragraph-properties>
        <style:tab-stops>
          <style:tab-stop style:position="-0.6252in"/>
          <style:tab-stop style:position="0in"/>
        </style:tab-stops>
      </style:paragraph-properties>
    </style:style>
    <style:style style:name="P13" style:family="paragraph" style:parent-style-name="Standard">
      <style:paragraph-properties>
        <style:tab-stops>
          <style:tab-stop style:position="-0.6252in"/>
        </style:tab-stops>
      </style:paragraph-properties>
      <style:text-properties fo:language="sl" fo:country="SI"/>
    </style:style>
    <style:style style:name="P14" style:family="paragraph" style:parent-style-name="Standard" style:list-style-name="WWNum24">
      <style:paragraph-properties>
        <style:tab-stops>
          <style:tab-stop style:position="-0.6252in"/>
        </style:tab-stops>
      </style:paragraph-properties>
      <style:text-properties fo:language="sl" fo:country="SI"/>
    </style:style>
    <style:style style:name="P15" style:family="paragraph" style:parent-style-name="Standard">
      <style:paragraph-properties>
        <style:tab-stops>
          <style:tab-stop style:position="-0.6252in"/>
        </style:tab-stops>
      </style:paragraph-properties>
      <style:text-properties fo:language="sl" fo:country="SI" fo:font-weight="bold" style:font-weight-asian="bold"/>
    </style:style>
    <style:style style:name="P16" style:family="paragraph" style:parent-style-name="Standard">
      <style:paragraph-properties>
        <style:tab-stops>
          <style:tab-stop style:position="-0.6252in"/>
        </style:tab-stops>
      </style:paragraph-properties>
      <style:text-properties fo:color="#0000ff" fo:language="sl" fo:country="SI" fo:font-weight="bold" style:font-weight-asian="bold"/>
    </style:style>
    <style:style style:name="P17" style:family="paragraph" style:parent-style-name="Standard">
      <style:paragraph-properties>
        <style:tab-stops>
          <style:tab-stop style:position="-0.6252in"/>
        </style:tab-stops>
      </style:paragraph-properties>
      <style:text-properties fo:color="#0000ff" fo:language="sl" fo:country="SI"/>
    </style:style>
    <style:style style:name="P18" style:family="paragraph" style:parent-style-name="Standard">
      <style:paragraph-properties>
        <style:tab-stops>
          <style:tab-stop style:position="-0.6252in"/>
        </style:tab-stops>
      </style:paragraph-properties>
      <style:text-properties fo:color="#ff0066" fo:language="sl" fo:country="SI" fo:font-weight="bold" style:font-weight-asian="bold"/>
    </style:style>
    <style:style style:name="P19" style:family="paragraph" style:parent-style-name="Standard" style:list-style-name="WWNum26">
      <style:paragraph-properties>
        <style:tab-stops>
          <style:tab-stop style:position="-0.6252in"/>
        </style:tab-stops>
      </style:paragraph-properties>
      <style:text-properties fo:color="#ff0066" fo:language="sl" fo:country="SI" fo:font-weight="bold" style:font-weight-asian="bold"/>
    </style:style>
    <style:style style:name="P20" style:family="paragraph" style:parent-style-name="Standard">
      <style:paragraph-properties>
        <style:tab-stops>
          <style:tab-stop style:position="-0.6252in"/>
        </style:tab-stops>
      </style:paragraph-properties>
      <style:text-properties fo:color="#ff0066" fo:language="sl" fo:country="SI"/>
    </style:style>
    <style:style style:name="P21" style:family="paragraph" style:parent-style-name="Standard">
      <style:paragraph-properties>
        <style:tab-stops>
          <style:tab-stop style:position="-0.6252in"/>
        </style:tab-stops>
      </style:paragraph-properties>
      <style:text-properties fo:color="#00ff00" fo:language="sl" fo:country="SI" fo:font-weight="bold" style:font-weight-asian="bold"/>
    </style:style>
    <style:style style:name="P22" style:family="paragraph" style:parent-style-name="Standard">
      <style:paragraph-properties fo:margin-left="0.1252in" fo:margin-right="0in" fo:text-indent="-0.1252in" style:auto-text-indent="false"/>
    </style:style>
    <style:style style:name="P23" style:family="paragraph" style:parent-style-name="Standard">
      <style:paragraph-properties fo:margin-left="0.1252in" fo:margin-right="0in" fo:text-align="center" style:justify-single-word="false" fo:text-indent="-0.1252in" style:auto-text-indent="false"/>
      <style:text-properties fo:color="#ff0000" fo:font-size="16pt" fo:language="hr" fo:country="HR" fo:font-weight="bold" style:font-size-asian="16pt" style:font-weight-asian="bold" style:font-size-complex="16pt"/>
    </style:style>
    <style:style style:name="P24" style:family="paragraph" style:parent-style-name="Standard">
      <style:paragraph-properties fo:margin-left="0.1252in" fo:margin-right="0in" fo:text-indent="-0.1252in" style:auto-text-indent="false"/>
      <style:text-properties fo:language="hr" fo:country="HR"/>
    </style:style>
    <style:style style:name="P25" style:family="paragraph" style:parent-style-name="Standard">
      <style:paragraph-properties fo:margin-left="0.1252in" fo:margin-right="0in" fo:text-indent="-0.1252in" style:auto-text-indent="false"/>
      <style:text-properties fo:language="hr" fo:country="HR" fo:font-weight="bold" style:font-weight-asian="bold"/>
    </style:style>
    <style:style style:name="P26" style:family="paragraph" style:parent-style-name="Standard" style:master-page-name="Standard">
      <style:paragraph-properties fo:margin-left="0.1252in" fo:margin-right="0in" fo:text-align="center" style:justify-single-word="false" fo:text-indent="-0.1252in" style:auto-text-indent="false" style:page-number="auto"/>
    </style:style>
    <style:style style:name="P27" style:family="paragraph" style:parent-style-name="Standard">
      <style:paragraph-properties fo:margin-left="0.1252in" fo:margin-right="0.1252in" fo:text-indent="-0.1252in" style:auto-text-indent="false"/>
    </style:style>
    <style:style style:name="P28" style:family="paragraph" style:parent-style-name="Standard">
      <style:paragraph-properties fo:margin-left="0.1252in" fo:margin-right="-0.5in" fo:text-indent="-0.1252in" style:auto-text-indent="false"/>
    </style:style>
    <style:style style:name="P29" style:family="paragraph" style:parent-style-name="Standard">
      <style:paragraph-properties fo:margin-left="0.1252in" fo:margin-right="-0.5in" fo:text-indent="-0.1252in" style:auto-text-indent="false"/>
      <style:text-properties fo:language="hr" fo:country="HR"/>
    </style:style>
    <style:style style:name="P30" style:family="paragraph" style:parent-style-name="Standard">
      <style:paragraph-properties fo:margin-left="0in" fo:margin-right="-0.6252in" fo:text-indent="0in" style:auto-text-indent="false"/>
    </style:style>
    <style:style style:name="P31" style:family="paragraph" style:parent-style-name="Standard">
      <style:paragraph-properties fo:margin-left="1.0626in" fo:margin-right="0in" fo:text-indent="0in" style:auto-text-indent="false">
        <style:tab-stops>
          <style:tab-stop style:position="-0.6252in"/>
        </style:tab-stops>
      </style:paragraph-properties>
      <style:text-properties fo:language="sl" fo:country="SI" fo:font-weight="bold" style:font-weight-asian="bold"/>
    </style:style>
    <style:style style:name="P32" style:family="paragraph" style:parent-style-name="Standard">
      <style:paragraph-properties fo:margin-left="1.0626in" fo:margin-right="0in" fo:text-indent="0in" style:auto-text-indent="false">
        <style:tab-stops>
          <style:tab-stop style:position="-0.6252in"/>
        </style:tab-stops>
      </style:paragraph-properties>
    </style:style>
    <style:style style:name="P33" style:family="paragraph" style:parent-style-name="Standard">
      <style:paragraph-properties fo:margin-left="0.0209in" fo:margin-right="0in" fo:text-indent="0in" style:auto-text-indent="false">
        <style:tab-stops>
          <style:tab-stop style:position="-0.6252in"/>
        </style:tab-stops>
      </style:paragraph-properties>
    </style:style>
    <style:style style:name="P34" style:family="paragraph" style:parent-style-name="Standard">
      <style:paragraph-properties fo:margin-left="0.0209in" fo:margin-right="0in" fo:text-indent="0in" style:auto-text-indent="false">
        <style:tab-stops>
          <style:tab-stop style:position="-0.6252in"/>
        </style:tab-stops>
      </style:paragraph-properties>
      <style:text-properties fo:color="#0000ff" fo:language="sl" fo:country="SI" fo:font-weight="bold" style:font-weight-asian="bold"/>
    </style:style>
    <style:style style:name="P35" style:family="paragraph" style:parent-style-name="Standard">
      <style:paragraph-properties fo:margin-left="0.0209in" fo:margin-right="0in" fo:text-indent="0in" style:auto-text-indent="false">
        <style:tab-stops>
          <style:tab-stop style:position="-0.6252in"/>
        </style:tab-stops>
      </style:paragraph-properties>
      <style:text-properties fo:language="sl" fo:country="SI" fo:font-weight="bold" style:font-weight-asian="bold"/>
    </style:style>
    <style:style style:name="P36" style:family="paragraph" style:parent-style-name="Standard">
      <style:paragraph-properties fo:margin-left="0.0209in" fo:margin-right="0in" fo:text-indent="0in" style:auto-text-indent="false">
        <style:tab-stops>
          <style:tab-stop style:position="-0.6252in"/>
        </style:tab-stops>
      </style:paragraph-properties>
      <style:text-properties fo:language="sl" fo:country="SI"/>
    </style:style>
    <style:style style:name="P37" style:family="paragraph" style:parent-style-name="Standard">
      <style:paragraph-properties fo:margin-left="0in" fo:margin-right="-0.3752in" fo:text-indent="0in" style:auto-text-indent="false">
        <style:tab-stops>
          <style:tab-stop style:position="-0.6252in"/>
        </style:tab-stops>
      </style:paragraph-properties>
    </style:style>
    <style:style style:name="P38" style:family="paragraph" style:parent-style-name="Standard">
      <style:paragraph-properties fo:margin-left="1.75in" fo:margin-right="0in" fo:text-indent="-1.75in" style:auto-text-indent="false">
        <style:tab-stops>
          <style:tab-stop style:position="-0.6252in"/>
        </style:tab-stops>
      </style:paragraph-properties>
    </style:style>
    <style:style style:name="P39" style:family="paragraph" style:parent-style-name="Standard">
      <style:paragraph-properties fo:margin-left="1.6252in" fo:margin-right="0in" fo:text-indent="-1.6252in" style:auto-text-indent="false">
        <style:tab-stops>
          <style:tab-stop style:position="-0.6252in"/>
        </style:tab-stops>
      </style:paragraph-properties>
    </style:style>
    <style:style style:name="P40" style:family="paragraph" style:parent-style-name="Standard">
      <style:paragraph-properties fo:margin-left="2in" fo:margin-right="0in" fo:text-indent="-2in" style:auto-text-indent="false">
        <style:tab-stops>
          <style:tab-stop style:position="-0.6252in"/>
        </style:tab-stops>
      </style:paragraph-properties>
    </style:style>
    <style:style style:name="T1" style:family="text">
      <style:text-properties fo:color="#ff0000" fo:font-size="16pt" fo:language="hr" fo:country="HR" fo:font-weight="bold" style:font-size-asian="16pt" style:font-weight-asian="bold" style:font-size-complex="16pt"/>
    </style:style>
    <style:style style:name="T2" style:family="text">
      <style:text-properties fo:color="#ff0000" fo:language="hr" fo:country="HR" fo:font-weight="bold" style:font-weight-asian="bold"/>
    </style:style>
    <style:style style:name="T3" style:family="text">
      <style:text-properties fo:color="#ff0000" fo:language="sl" fo:country="SI" fo:font-weight="bold" style:font-weight-asian="bold"/>
    </style:style>
    <style:style style:name="T4" style:family="text">
      <style:text-properties fo:color="#ff0000" fo:language="sl" fo:country="SI"/>
    </style:style>
    <style:style style:name="T5" style:family="text">
      <style:text-properties fo:language="hr" fo:country="HR"/>
    </style:style>
    <style:style style:name="T6" style:family="text">
      <style:text-properties fo:language="hr" fo:country="HR" fo:font-weight="bold" style:font-weight-asian="bold"/>
    </style:style>
    <style:style style:name="T7" style:family="text">
      <style:text-properties fo:language="sl" fo:country="SI"/>
    </style:style>
    <style:style style:name="T8" style:family="text">
      <style:text-properties fo:language="sl" fo:country="SI" fo:font-weight="bold" style:font-weight-asian="bold"/>
    </style:style>
    <style:style style:name="T9" style:family="text">
      <style:text-properties fo:language="sl" fo:country="SI" fo:font-style="italic" fo:font-weight="bold" style:font-style-asian="italic" style:font-weight-asian="bold"/>
    </style:style>
    <style:style style:name="T10" style:family="text">
      <style:text-properties fo:color="#0000ff" fo:language="sl" fo:country="SI" fo:font-weight="bold" style:font-weight-asian="bold"/>
    </style:style>
    <style:style style:name="T11" style:family="text">
      <style:text-properties fo:color="#ff0066" fo:language="sl" fo:country="SI" fo:font-weight="bold" style:font-weight-asian="bold"/>
    </style:style>
    <style:style style:name="T12" style:family="text">
      <style:text-properties fo:color="#00ff00" fo:language="sl" fo:country="S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GOSPODARSKO POSLOVANJE</text:span></text:p>
      <text:p text:style-name="P23"/>
      <text:p text:style-name="P22"><text:span text:style-name="T2">1. <text:s/>Kaj je gospodarstvo ? </text:span></text:p>
      <text:p text:style-name="P22"><text:span text:style-name="T5"><text:s/></text:span><text:span text:style-name="T6">Gospodarstvo je celota, vseh smoternih človeških dejavnosti za načrtno pridobivanje dobrin</text:span></text:p>
      <text:p text:style-name="P22"><text:span text:style-name="T6"><text:s/>za zadovaljanje človekovih potreb.</text:span></text:p>
      <text:p text:style-name="P24"/>
      <text:p text:style-name="P27"><text:span text:style-name="T5">Gospodarstvo sestavlja več različnih dejavnosti, ki omogočajo:</text:span></text:p>
      <text:p text:style-name="P22"><text:span text:style-name="T5">- pridobivanje surovin iz narave – primarni sektor (gozdarstvo, kamnoseštvo…)</text:span></text:p>
      <text:p text:style-name="P22"><text:span text:style-name="T5">- predelovanje surovin v polizdelke in končne izdelke - sekundarni sektor</text:span></text:p>
      <text:p text:style-name="P28"><text:span text:style-name="T5">- oskrbovanje kupcev in druge storitve - terciarni sektor( banke, trgovine…)</text:span></text:p>
      <text:p text:style-name="P29"/>
      <text:p text:style-name="P28"><text:span text:style-name="T5">Gospodarske enote sto: podjetja in gospodinjstva </text:span></text:p>
      <text:p text:style-name="P3"/>
      <text:list xml:id="list3981760288" text:style-name="WWNum22">
        <text:list-item>
          <text:p text:style-name="P6"><text:span text:style-name="T2">Opšite pojem in vrste potreb in dobrin: <text:s/></text:span></text:p>
        </text:list-item>
      </text:list>
      <text:p text:style-name="P30"><text:span text:style-name="T6">Potrebe so občutek pomanjkanje oz želja po nečem</text:span><text:span text:style-name="T5">. Nekatere lahko z potebami zadovoljimo(tv, obleka…) </text:span></text:p>
      <text:p text:style-name="P30"><text:span text:style-name="T5">ne moremo pa zadovoliti potrebe po (zdravju, ljubezni.</text:span></text:p>
      <text:p text:style-name="P24"/>
      <text:p text:style-name="P22"><text:span text:style-name="T5">Potrebe - Poznamo:</text:span></text:p>
      <text:p text:style-name="P22"><text:span text:style-name="T5">-</text:span><text:span text:style-name="T6">eksistenčne</text:span><text:span text:style-name="T5"> oz potrebe življenskega pomena-( hrana, obleka, bivalni prostor…)</text:span></text:p>
      <text:p text:style-name="P7"><text:span text:style-name="T5">-</text:span><text:span text:style-name="T6">luksuzne</text:span><text:span text:style-name="T5"> potrebe – potrebe ki jih zadovoljujemoda si izboljšamo življenski standard oz status <text:s text:c="3"/>v <text:s text:c="3"/>družbi - ( velika hiša, krzno, nakit…)</text:span></text:p>
      <text:p text:style-name="P22"><text:span text:style-name="T5">- </text:span><text:span text:style-name="T6">individualne</text:span><text:span text:style-name="T5"> potrebe posameznika, tega ne delimo z drugimi - (hrana, obleka,stanovanje…)</text:span></text:p>
      <text:p text:style-name="P22"><text:span text:style-name="T5">- </text:span><text:span text:style-name="T6">družbene</text:span><text:span text:style-name="T5"> potrebe oz potrebe,ki jih zadovoljujemo skupno( bolnice, šole, ceste, javne <text:s/>potrebe)</text:span></text:p>
      <text:p text:style-name="P25"/>
      <text:p text:style-name="P22"><text:span text:style-name="T5">Dobrine</text:span><text:span text:style-name="T6">: </text:span><text:span text:style-name="T5">so sredstva s katerimi zadovoljujemo svoje potrebe. Na razpolago so le v omejenih količinah zato moramo z njimi smoterno ravnati.</text:span></text:p>
      <text:p text:style-name="P24"/>
      <text:p text:style-name="P22"><text:span text:style-name="T5">Vrste dobrin: </text:span></text:p>
      <text:p text:style-name="P22"><text:span text:style-name="T5">- </text:span><text:span text:style-name="T6">gospodarske</text:span><text:span text:style-name="T5"> dobrine - prodobivamo v gospodarstvu in jih kupujemo na trgu (počitnice, hrana..)</text:span></text:p>
      <text:p text:style-name="P22"><text:span text:style-name="T5">- </text:span><text:span text:style-name="T6">naravne</text:span><text:span text:style-name="T5"> dobrine (zrak, voda…)</text:span></text:p>
      <text:p text:style-name="P22"><text:span text:style-name="T5">- </text:span><text:span text:style-name="T6">materialne</text:span><text:span text:style-name="T5"> dobrine – so stvarne dobrine (obleka, obutev, auto...)</text:span></text:p>
      <text:p text:style-name="P22"><text:span text:style-name="T5">- </text:span><text:span text:style-name="T6">nematerialne</text:span><text:span text:style-name="T5"> dobrine – so vse storitve (pošta, banka, prevoz…) </text:span></text:p>
      <text:p text:style-name="P22"><text:span text:style-name="T5">- </text:span><text:span text:style-name="T6">potrošne</text:span><text:span text:style-name="T5"> dobrine – so dobrine končne porabe (radio, računalnik, pijača…)</text:span></text:p>
      <text:p text:style-name="P22"><text:span text:style-name="T5">- </text:span><text:span text:style-name="T6">investicijske</text:span><text:span text:style-name="T5"> dobrine – potrebujejo jih podjetja za izdelavo drugih dobrin (surovine, stroji, tovarniški prostori…)</text:span></text:p>
      <text:p text:style-name="P22"><text:span text:style-name="T5"><text:s/></text:span></text:p>
      <text:p text:style-name="P8"><text:span text:style-name="T2">3 Delitev dela; zgodovinski razvoj, delitev dela v podjetju:</text:span></text:p>
      <text:p text:style-name="P8"><text:span text:style-name="T5">Naravna delitev dela- začela se je z; blagovno razmenjavo ( menjava dobrin medseboj)</text:span></text:p>
      <text:p text:style-name="P8"><text:span text:style-name="T5">- Deli se: med ljudmi, po spolu, starosti, fizični moči.</text:span></text:p>
      <text:p text:style-name="P5"/>
      <text:p text:style-name="P8"><text:span text:style-name="T5">Družbena delitev dela:</text:span></text:p>
      <text:p text:style-name="P8"><text:span text:style-name="T5">- 1. družbena delitev dela – nastanek poklica; poljedelec in živinorejec</text:span></text:p>
      <text:p text:style-name="P8"><text:span text:style-name="T5">- 2. družbena delitev dela – nastanek poklica obrtnik</text:span></text:p>
      <text:p text:style-name="P8"><text:span text:style-name="T5">- 3. družbena delitev dela – nastanek poklica trgovec</text:span></text:p>
      <text:p text:style-name="P5"/>
      <text:p text:style-name="P8"><text:span text:style-name="T5">Delitev dela v podjetju – tehnična delitev dela:</text:span></text:p>
      <text:p text:style-name="P8"><text:span text:style-name="T5">- vsak delavecopravlja delo za katerega je usposobljen</text:span></text:p>
      <text:p text:style-name="P8"><text:span text:style-name="T5">- delovna mesta tvorijo oddelke</text:span></text:p>
      <text:p text:style-name="P8"><text:span text:style-name="T5">- eden delavec opravlja samo eno delovno fazo, te si sledijo dokler izdelek ni končan</text:span></text:p>
      <text:p text:style-name="P5"/>
      <text:p text:style-name="P8"><text:span text:style-name="T5">Slabosti: monotonost, utrudljivost dela, slaba motiviranost in nepreglednost nad celotnim delovnim procesom.</text:span></text:p>
      <text:p text:style-name="P5"/>
      <text:p text:style-name="P5"/>
      <text:p text:style-name="P5"/>
      <text:p text:style-name="P8"><text:soft-page-break/><text:span text:style-name="T2">4. Delitev dela v državi-horizontalna in vertikalna narodnogospodarska delitev dela in <text:s text:c="2"/>mednarodna delitev dela:</text:span></text:p>
      <text:p text:style-name="P8"><text:span text:style-name="T5">-Delitev dela v državi pomeni; delitev dela med podjetji, določenopodjetje je specializirano za opravljanje ene določene dejavnosti oz panoge. Primer: turizem, bančništvo, gradbeništvo, trgovina, rudarstvo, gostinjstvo…. – </text:span><text:span text:style-name="T6">PRIMARNI SEKTOR</text:span></text:p>
      <text:p text:style-name="P5"/>
      <text:p text:style-name="P8"><text:span text:style-name="T5">- Vertikalna specializacija pomeni; da si sledijo specializirana podjetja zaporedno skozi primarni, sekundarni in terciarni sektor ( primer: les-surovina, obdelava, stol-končni izdelek) </text:span></text:p>
      <text:p text:style-name="P8"><text:span text:style-name="T5">- Horizontalna specializacija dela pa pomeni;da podjetja pripaajo isti panogi vendar izdelujejo sorodne izdelke (npr. Prehrambena ind.– specializacija za </text:span></text:p>
      <text:p text:style-name="P8"><text:span text:style-name="T5">izdelavo: kruha, sokov, mesnih izdelkov…)</text:span><text:span text:style-name="T7"> </text:span><text:span text:style-name="T6">– SEKUNDARNI SEKTOR</text:span></text:p>
      <text:p text:style-name="P4"/>
      <text:p text:style-name="P8"><text:span text:style-name="T5">-mednarodna delitev dela; delitev dela med državami- vsaka država prideluje tiste dobrine za katere ima najboljše pogoje (naravne, geografske, tehnične in kadrovske pogoje)</text:span></text:p>
      <text:p text:style-name="P8"><text:span text:style-name="T5">Proizvodnja se izvaja kjer so ugodnješi pogoji in nižji stroški.</text:span></text:p>
      <text:p text:style-name="P8"><text:span text:style-name="T5">Slabost : mednarodna delitev dela je v močni odvisnosti slabših narodnih gospodarstev od razvitih držav. – </text:span><text:span text:style-name="T6">TERCIARNI SEKTOR</text:span></text:p>
      <text:p text:style-name="P1"/>
      <text:p text:style-name="P8"><text:span text:style-name="T2">5. Opiši značilnosti socijalno tržnega gospodarstva:</text:span></text:p>
      <text:p text:style-name="P12"><text:span text:style-name="T5">- trg ima glavno vlogo, kjer vlada svobodna konkurenca ( cene se oblikujejo glede na ponudbo in <text:s text:c="4"/>povpraševanje po blagu.</text:span></text:p>
      <text:p text:style-name="P8"><text:span text:style-name="T5">- dovoljena je osebna lastnina nad proizvajalnimi sredstvi( možnost dobička)</text:span></text:p>
      <text:p text:style-name="P8"><text:span text:style-name="T5">- podjetja so svobodna pri odločanju o svoji gosp. dejavnosti, investicijah in razdelitvi dobička.</text:span></text:p>
      <text:p text:style-name="P8"><text:span text:style-name="T5">- posameznih je svoboden pri potrošnji, izbiri izobrazbe…</text:span></text:p>
      <text:p text:style-name="P8"><text:span text:style-name="T5">- sistem daje spodbudo za gosp. napredek</text:span></text:p>
      <text:p text:style-name="P4"/>
      <text:p text:style-name="P8"><text:span text:style-name="T6">država ima pomembno vlogo; je zakonodajni organ, skrbi za zadovoljevanje družbenih potreb kot npr: zdravstvo, šolstvo, ureja varstvo socijalno šibkih slojev (pokojnine, boniške, nadomestila…).</text:span></text:p>
      <text:p text:style-name="P8"><text:span text:style-name="T6">Določa cene pomembnim dobrinam kot npr: mleko, kruh, goriva, elektrika, zagotavlja </text:span><text:span text:style-name="T8">svobodno</text:span><text:span text:style-name="T6"> konkurenco, spodbuja gosp. razvoj s tem da nudi kapital</text:span><text:span text:style-name="T5">….</text:span></text:p>
      <text:p text:style-name="P8"><text:span text:style-name="T5"><text:s/></text:span></text:p>
      <text:p text:style-name="P8"><text:span text:style-name="T2">6. Gospodarske in družbene dejavnosti:</text:span></text:p>
      <text:p text:style-name="P8"><text:span text:style-name="T5">- </text:span><text:span text:style-name="T6">primarne gosp. dejavnosti</text:span><text:span text:style-name="T5"> – ukvarjajo se z </text:span><text:span text:style-name="T6">pridobivanjem surovin iz narave</text:span><text:span text:style-name="T5"> med njih uvrščamo: rudarstvo, kmetijstvo, gozdarstvo, ribištvo, pridobivanje energije….</text:span></text:p>
      <text:p text:style-name="P8"><text:span text:style-name="T5">- </text:span><text:span text:style-name="T6">sekundarne gosp. dejavnosti</text:span><text:span text:style-name="T5">- <text:s/>predelujejo </text:span><text:span text:style-name="T6">surovine v materiale, polizdelke in v končne izdelke. </text:span><text:span text:style-name="T5">Sem uvrščamo Industrijo (kovinsko predelovalna industrija,…)Gradbeništvo, proizvodna obrt.</text:span></text:p>
      <text:p text:style-name="P8"><text:span text:style-name="T6">- terciarne gosp. dejavnosti- </text:span><text:span text:style-name="T5"><text:s/>vse </text:span><text:span text:style-name="T6">dejavnosti, ki opravljajo storitve</text:span><text:span text:style-name="T5"> kot npr. –trgovina, gostinstvo, turizem, bančništvo, storitvena obrt, zavarovalništvo… idr.</text:span></text:p>
      <text:p text:style-name="P8"><text:span text:style-name="T5">- </text:span><text:span text:style-name="T6">družbene dejavnosti</text:span><text:span text:style-name="T5">: šolstvo, zdravstvo, kultura, šport, socijalno varstvo in državna uprava (financira ga državni proračun, reko sistema davkov in prispevkov)</text:span></text:p>
      <text:p text:style-name="P5"/>
      <text:p text:style-name="P8"><text:span text:style-name="T2">7. opredelite pojme: podjetje, firma, obrat ter vrste</text:span><text:span text:style-name="T3"> podjetij</text:span><text:span text:style-name="T2"> :</text:span></text:p>
      <text:p text:style-name="P8"><text:span text:style-name="T6">Podjetje – osnovna gospodarska enota</text:span><text:span text:style-name="T5">, kjer delavci s pomočjo poslovnih sredstev </text:span><text:span text:style-name="T6">ustvarjajo <text:s text:c="4"/>dobrine za prodajo</text:span><text:span text:style-name="T5"> na trgu s ciljem dosegati dobiček (proizvodna, trgovska in storitvena podjetja)</text:span></text:p>
      <text:p text:style-name="P8"><text:span text:style-name="T5">Ločimo jih po: - <text:s text:c="3"/>vsebini delovanja (proizvodnja surovin, pridelava surovin)</text:span></text:p>
      <text:list xml:id="list1871429916" text:style-name="WWNum24">
        <text:list-item>
          <text:p text:style-name="P9"><text:span text:style-name="T5">po odjemalcih</text:span></text:p>
        </text:list-item>
        <text:list-item>
          <text:p text:style-name="P9"><text:span text:style-name="T7">po velikosti</text:span></text:p>
        </text:list-item>
        <text:list-item>
          <text:p text:style-name="P9"><text:span text:style-name="T7">po opremljenosti</text:span></text:p>
        </text:list-item>
        <text:list-item>
          <text:p text:style-name="P9"><text:span text:style-name="T7">po nalogah</text:span></text:p>
        </text:list-item>
      </text:list>
      <text:p text:style-name="P8"><text:span text:style-name="T8">Firma podjetja – <text:s/></text:span><text:span text:style-name="T7">je ime podjetja s katerim nastopa na trgu in je vpisano v sodni register podjetij. Sestavine firme so: ime podjetja, oblika odgovornosti, sedež, dejavnost in zaščitni znak.</text:span></text:p>
      <text:p text:style-name="P13"/>
      <text:p text:style-name="P8"><text:span text:style-name="T8">Obrat - </text:span><text:span text:style-name="T7"><text:s/>je prostor gosp. enote kjer izdelujejo materialne ali nematerialne dobrine za potrebe potrošnikov.</text:span></text:p>
      <text:p text:style-name="P15"/>
      <text:p text:style-name="P8"><text:soft-page-break/><text:span text:style-name="T3">8. poslovni dejavnik, človekova delovna sila v podjetju:</text:span></text:p>
      <text:p text:style-name="P8"><text:span text:style-name="T8">Poslovni dejavniki</text:span><text:span text:style-name="T7"> v podjetju so: </text:span><text:span text:style-name="T8">človekova</text:span><text:span text:style-name="T7"> </text:span><text:span text:style-name="T8">delovna</text:span><text:span text:style-name="T7"> </text:span><text:span text:style-name="T8">sila</text:span><text:span text:style-name="T7"> in </text:span><text:span text:style-name="T8">poslovna sredstva</text:span><text:span text:style-name="T7">.</text:span></text:p>
      <text:p text:style-name="P8"><text:span text:style-name="T7">Človekova delovna sila je lahko –izvajalsko delo ali vodstveno delo, te pa ločimo:</text:span></text:p>
      <text:p text:style-name="P8"><text:span text:style-name="T7">-delovna sposobnost, nadarjenost(genetsko prirojena), strokovna izobrazba, izkušnje</text:span></text:p>
      <text:p text:style-name="P8"><text:span text:style-name="T7">- pripravljenost na delo, motivacija, zadovoljitev osnovnih življenjskih potreb(plača, zadovoljitev višjih potreb ( varnost, razvoj…)</text:span></text:p>
      <text:p text:style-name="P13"/>
      <text:p text:style-name="P8"><text:span text:style-name="T8">Plača</text:span><text:span text:style-name="T7"> je: odvisna od delovnega mesta, izobrazbe, delovnih izkušenj in posebnih dodatkov za telesni oz duševni napor.</text:span></text:p>
      <text:p text:style-name="P8"><text:span text:style-name="T7">- bruto plača <text:s/>je plača, ki jo izplača delodajalec delavcu in vsebuje prispevke in davke.</text:span></text:p>
      <text:p text:style-name="P8"><text:span text:style-name="T7">- neto plača je bruto plača z odbitki davkov in prispevkov</text:span></text:p>
      <text:p text:style-name="P8"><text:span text:style-name="T7">- nominalna plača je v denarju izražen znesek neto plač,e ki jo prejeme delavec na mesec,</text:span></text:p>
      <text:p text:style-name="P8"><text:span text:style-name="T7">- realna plača, <text:s/>pomeni koliko dobrin lahko resnično kupimo z prejeto nominalno plačo. </text:span></text:p>
      <text:p text:style-name="P8"><text:span text:style-name="T7"><text:s/></text:span></text:p>
      <text:p text:style-name="P8"><text:span text:style-name="T3">9. poslovni dejavnik, premoženja podjetja:</text:span></text:p>
      <text:p text:style-name="P8"><text:span text:style-name="T7">Premoženje podjetja delimo na:</text:span></text:p>
      <text:p text:style-name="P13"/>
      <text:p text:style-name="P8"><text:span text:style-name="T8">Stalna Sredstva Oz Osnovna Sredstva</text:span></text:p>
      <text:p text:style-name="P8"><text:span text:style-name="T7">-materialna sredstva - zemljišče, zgradbe, stroji, oprema, transportna sredstva (doba trajanja-velika ali mala vrednost, postopek obrabljanja (spreminjanje uporabljenega materiala)</text:span></text:p>
      <text:p text:style-name="P8"><text:span text:style-name="T7">- nematerialna sredstva (patenti, licence)</text:span></text:p>
      <text:p text:style-name="P8"><text:span text:style-name="T7">- finančna sredstva – naložbe v druga podjetja</text:span></text:p>
      <text:p text:style-name="P13"/>
      <text:p text:style-name="P8"><text:span text:style-name="T8">Gibljiva Sredstva Oz Obratna Sredstva</text:span></text:p>
      <text:p text:style-name="P8"><text:span text:style-name="T7">-materialna sredstva-surovine, polizdelki, drobni inventar, trgovsko blago, gorivo</text:span></text:p>
      <text:p text:style-name="P8"><text:span text:style-name="T7">-finančna sredstva- blago v denar, denar v banki in terjatve od kupcev</text:span></text:p>
      <text:p text:style-name="P2"/>
      <text:p text:style-name="P8"><text:span text:style-name="T3">10. pravna ureditev podjetja: s.p,, d.o.o., d.n.o., d.d :</text:span></text:p>
      <text:p text:style-name="P8"><text:span text:style-name="T8">S.P. –</text:span><text:span text:style-name="T7">samostojni podjetnik, posameznik – </text:span><text:span text:style-name="T8">ustvari ga lahko ena fizična oseba. </text:span><text:span text:style-name="T7">Za obveznosti podjetja </text:span><text:span text:style-name="T8">jamči z vsem svojim imetjem.</text:span><text:span text:style-name="T7"> Dela v svojem imenu in na svoj račun, v firmi podjetja mora biti navedeno ime in priimek ustanovitelja. Vpisano je v sodni register. Ni pravilo ampak po navadi s.p. ustanovi ena fizična oseba,ki se lahko ukvarja z vsemi dejavnostmi razen bančništva in računalništva. <text:s/></text:span></text:p>
      <text:p text:style-name="P8"><text:span text:style-name="T7">Poznamo: male in srednje velike s.p. </text:span></text:p>
      <text:p text:style-name="P2"/>
      <text:p text:style-name="P8"><text:span text:style-name="T8">D.N.O. <text:s/></text:span><text:span text:style-name="T7">je družba z neomejeno odgovornostjo, kar pomeni da </text:span><text:span text:style-name="T8">ima najmanj 2 družbenika,</text:span><text:span text:style-name="T7"> odgovarjajo za obveznosti družbe z vsem svojim premoženjem. </text:span><text:span text:style-name="T8">Imajo tudi pravico in obveznost sodelovati v poslovanju družbe.</text:span><text:span text:style-name="T7"> Deleži družbe so lahko različni izgubo ali dobiček si delijo v skladu z izgubo ali dobičkom. </text:span><text:span text:style-name="T8">Ni potrebno nobenega ustanovitvenega denarja, deleži družbenikov so lahko različni ( enako velja za d.o.o.)</text:span><text:span text:style-name="T7"> </text:span></text:p>
      <text:p text:style-name="P15"/>
      <text:p text:style-name="P8"><text:span text:style-name="T8">D.O.O. </text:span><text:span text:style-name="T7">je družba v kateri </text:span><text:span text:style-name="T8">družbeniki odgovarjajo <text:s/>za obveznosti družbe le v višini svojega deleža</text:span><text:span text:style-name="T7">, ki so ga vložili v družbo. Zakon ščiti zasebno premoženje družbenikov. Primerna oblika za majhna in velika podjetja. </text:span><text:span text:style-name="T8">Potrebujejo najmanj 2,0000100 sit <text:s/>za ustanovitev podjetja</text:span><text:span text:style-name="T7">.</text:span></text:p>
      <text:p text:style-name="P13"/>
      <text:p text:style-name="P8"><text:span text:style-name="T8">D.D. </text:span><text:span text:style-name="T7">delniška družba v kateri je kapital razdeljen na delnice. Delnice so vrednostni papirji, ki se prodajajo na borzi. Delniška družba ima ponavadi veliko število družbenikov-delničarjev, ti odgovarjajo za obveznosti družbe v višini kapitala ki so ga vložili v družbo. Primerno za velika podjetja, ker omogoča zbiranje velikega kapitala.</text:span></text:p>
      <text:p text:style-name="P2"/>
      <text:p text:style-name="P8"><text:span text:style-name="T3">11. kaj pomeni trženjska usmeritev podjetja?</text:span></text:p>
      <text:p text:style-name="P8"><text:span text:style-name="T8">Podjetje mora z svojo ponudbo izdelkov, čim bolj zadovoljiti potrebe in pričakovanja kupcev.</text:span></text:p>
      <text:p text:style-name="P8"><text:span text:style-name="T7">S pomočjo tržne raziskave(potrebe kupcev, značilnosti konkurence ter splošno gospodarske razmere –gibanje cen, razvoj tehnologije,modni trendi). Na osnovi teh raziskav skuša podjetje čim bolj kombinirati elemente tržnega spleta, tako da bi čim bolj zadovoljili potrebe svojega ciljnega trga.</text:span></text:p>
      <text:p text:style-name="P13"/>
      <text:p text:style-name="P13"/>
      <text:p text:style-name="P8"><text:soft-page-break/><text:span text:style-name="T3">12. vloga, naloge in funkcije trgovine kot gospodarske dejavnosti:</text:span></text:p>
      <text:p text:style-name="P8"><text:span text:style-name="T7">Trgovina posreduje blago med proizvajalci in potrošniki oz. končnimi porabniki. </text:span><text:span text:style-name="T8">Spada v terciarni</text:span><text:span text:style-name="T7"> </text:span><text:span text:style-name="T8">sektor</text:span><text:span text:style-name="T7">. Za svoje delo </text:span><text:span text:style-name="T8">si trgovina zaračunava maržo</text:span><text:span text:style-name="T7"> (zaslužek trgovine- ki je razlika med prodajno in nabavno ceno blaga, služi pa kot kritje stroškov poslovanja trgovine in doseganja dobička). Trgovina </text:span><text:span text:style-name="T8">usklajuje interese proizvajalcev in kupcev ter opravlja več funkcij v narodnem gospodarstvu. </text:span></text:p>
      <text:p text:style-name="P15"/>
      <text:p text:style-name="P8"><text:span text:style-name="T8">Funkcije trgovine:</text:span></text:p>
      <text:p text:style-name="P15"/>
      <text:p text:style-name="P8"><text:span text:style-name="T8">-prostorska funkcija: </text:span><text:span text:style-name="T7">premaguje prostorske razlike med proizvodnjo in prodajo(transport)</text:span></text:p>
      <text:p text:style-name="P8"><text:span text:style-name="T8">-časovna funkcija:</text:span><text:span text:style-name="T7"> premaguje časovne razlike med proizvodnjo in prodajo blaga(skladiščenje)</text:span></text:p>
      <text:p text:style-name="P8"><text:span text:style-name="T8">-količinska funkcija</text:span><text:span text:style-name="T7">: premaguje količinske razlike med proizvodnjo in prodajo blaga, proizvaja se v velikih količinah – prodaja se v majhnih količinah.</text:span></text:p>
      <text:p text:style-name="P8"><text:span text:style-name="T8">-kakovostna funkcija</text:span><text:span text:style-name="T7">: <text:s/>trgovina izbira izdelke ki so privlačni za kupce, omogoča pestro izbiro blaga v kraju in času potrošnje in tako povečuje kakovost življenja.</text:span></text:p>
      <text:p text:style-name="P8"><text:span text:style-name="T8">-svetovalna funkcija</text:span><text:span text:style-name="T7">: trgovec svetuje potrošnikom, pri pravilni izbiri blaga za zadovoljitev njihovih želenih potreb. Svetuje tudi svojim dobaviteljem da se lažje prilagodijo potrebam in željam kupcev in zahtevam trga.</text:span></text:p>
      <text:p text:style-name="P8"><text:span text:style-name="T8">-kreditna funkcija</text:span><text:span text:style-name="T7">: trgovina lahko kreditira tako potrošnika kot proizvajalca.</text:span></text:p>
      <text:p text:style-name="P13"/>
      <text:p text:style-name="P8"><text:span text:style-name="T3">13. opiši vrste trgovskih organizacij:</text:span></text:p>
      <text:p text:style-name="P8"><text:span text:style-name="T8">Zunanja trgovina : </text:span><text:span text:style-name="T7">udeleženci so iz različnih držav, upoštevati moramo naše predpise(zakon o poslovanju s tujino, carinski zakon) in predpise ki veljajo v državi s katero poslujemo in mednarodne predpise. Uporablja se tuja valuta za obračunavanje(euro, gbp…) uporablja se tuj oz svetovni jezik, zaposleni morajo biti strokovnjaki na področju mednarodnega poslovanja.</text:span></text:p>
      <text:p text:style-name="P13"/>
      <text:p text:style-name="P8"><text:span text:style-name="T8">Notranja trgovina: </text:span><text:span text:style-name="T7">poteka znotraj države, kupec in prodajalec sta iz iste države, obračunava in plačuje se samo v valuti države. Udeleženci so slovenska podjetja oz. tuja podjetja z predstavništvom pri nas. Poznamo : </text:span><text:span text:style-name="T8">trgovina na debelo – trgovina na drobno</text:span></text:p>
      <text:p text:style-name="P15"/>
      <text:p text:style-name="P8"><text:span text:style-name="T8">Trgovina na debelo: </text:span></text:p>
      <text:p text:style-name="P15"/>
      <text:p text:style-name="P8"><text:span text:style-name="T8"><text:s/>kupuje in prodaja v velikih količinah, ukvarja se z vsemi dobrinam</text:span><text:span text:style-name="T7">i.( investicijske. </text:span><text:span text:style-name="T8">Kupuje od proizvajalcev zunaj trgovine, grosističnih trgovin –prodaja pa detaljističnim trgovinam, velikim potrošnikom ( šole, bolnice, zavodi….), drugim grosističnim trgovinam in proizvajalcem (nima direktnega stika z končnimi porabniki</text:span><text:span text:style-name="T7">). Trgovina na debelo prodaja preko katalogov, cenikov, trgovskih potnikov, zastopnikov – blago pa pošilja po sklenitvi pogodbe. Za učinkovito delo potrebuje velika skladišča in svoja prevozna sredstva, velika denarna sredstva ker opravlja velik del kreditne funkcije.(kreditira prodajalne), komunikacijska sredstva (tel, pc) </text:span></text:p>
      <text:p text:style-name="P15"/>
      <text:p text:style-name="P8"><text:span text:style-name="T8">Trgovina na drobno: </text:span></text:p>
      <text:p text:style-name="P15"/>
      <text:p text:style-name="P8"><text:span text:style-name="T7"><text:s/></text:span><text:span text:style-name="T8">kupuje od grosistov, proizvajalcev (domačih ali tujih) ali zunaj trgovine.</text:span></text:p>
      <text:p text:style-name="P8"><text:span text:style-name="T8">Prodaja pa končnemu porabniku(včasih tudi velikim potrošnikom).</text:span><text:span text:style-name="T7"> </text:span><text:span text:style-name="T8">Kupuje v velikih količinah-prodaja v majhnih količinah, prilagojenim potrebam gospodinjstva</text:span><text:span text:style-name="T7">. </text:span><text:span text:style-name="T8">Prodaja se vrši v prodajalnah. </text:span><text:span text:style-name="T7">Drobno prodajna mreža pomeni število prodajaln na enem območju. Za učinkovito delo potrebuje: <text:s/>velike prodajne prostore, <text:s/>dobro lokacijo in dostop do prodajalne, vidnost in opremljenost prodajaln, dober strokovni kader (delavci in poslovodja) prodajalec je v direktnem stiku z kupci in vpliva na prodajo.</text:span></text:p>
      <text:p text:style-name="P13"/>
      <text:p text:style-name="P13"/>
      <text:p text:style-name="P13"/>
      <text:p text:style-name="P13"/>
      <text:p text:style-name="P13"/>
      <text:p text:style-name="P13"/>
      <text:p text:style-name="P13"/>
      <text:p text:style-name="P8"><text:soft-page-break/><text:span text:style-name="T3">14. temeljni predpisi v trgovini: zakon o trgovini, minimalni tehnični pogoji glede prostorov opreme in naprav, minimalna stopnja izobrazbe, higienski in sanitarni pogoji za prodajalne z živili živalskega izvora, varstvo konkurence:</text:span></text:p>
      <text:p text:style-name="P2"/>
      <text:p text:style-name="P8"><text:span text:style-name="T8">Zakon o trgovini: <text:s/></text:span><text:span text:style-name="T7">je temeljni zakon ki določa pogoje za opravljanje trgovske dejavnosti ter oblike in načine trgovanja. Trgovina pomeni trgovanje na domačem in tujem trgu. Trgovina obsega nakupovanje blaga in nadaljno prodajo in opravljanje trgovskih storitev. S trgovino se lahko ukvarja trgovec ali trgovska družba, svobodno in na način da ne povzroča škode potrošnikom in da ne omejuje konkurence. <text:s/></text:span></text:p>
      <text:p text:style-name="P13"/>
      <text:p text:style-name="P8"><text:span text:style-name="T8">Minimalni tehnični pogoji glede; prostorov,opreme in naprav:</text:span></text:p>
      <text:p text:style-name="P15"/>
      <text:p text:style-name="P8"><text:span text:style-name="T7">Poslovni prostori v katerih se trguje so:</text:span></text:p>
      <text:p text:style-name="P8"><text:span text:style-name="T8">Prodajalna</text:span><text:span text:style-name="T7"> (fizičen prostor kjer se odvija trgovina na drobno)</text:span></text:p>
      <text:p text:style-name="P8"><text:span text:style-name="T8">prodajni premični objekti </text:span><text:span text:style-name="T7">(stojnice..)</text:span></text:p>
      <text:p text:style-name="P8"><text:span text:style-name="T7">prodajalna mora imeti: <text:s/>prodajne in pomožne prostore(skladišče, sanitarije, upravne prostore)</text:span></text:p>
      <text:p text:style-name="P8"><text:span text:style-name="T7">na vhodu mora pisati; urnik in ime firme. Prodajalec mora nositi priponko z imenom in priimkom ter funkcijo. Prodajni prostor mora biti primerno osvetljen, ogrevan in prezračevan. Prodajni prostor naj bo visok min 2,4m in velik 6m2.</text:span></text:p>
      <text:p text:style-name="P15"/>
      <text:p text:style-name="P8"><text:span text:style-name="T8">Minimalna stopnja izobrazbe:</text:span></text:p>
      <text:p text:style-name="P8"><text:span text:style-name="T7">Prodajalec mora imeti končan 3 letni izobraževalni program trgovec. Trgovski poslovodja pa 4 letni izobraževalni program.</text:span></text:p>
      <text:p text:style-name="P13"/>
      <text:p text:style-name="P8"><text:span text:style-name="T8">higienski in sanitarni pogoji za prodajalne z živili živalskega izvora:</text:span></text:p>
      <text:p text:style-name="P8"><text:span text:style-name="T8">- </text:span><text:span text:style-name="T7">zavarovalne prodajalne pred godalci in mrčesom</text:span></text:p>
      <text:p text:style-name="P8"><text:span text:style-name="T7">- pod prodajalne mora biti iz trdega, nepropustnega materiala ki se lahko čisti in razkužuje, nagnjen v odtočni kanal. </text:span></text:p>
      <text:p text:style-name="P8"><text:span text:style-name="T7">- stene prodajaln morajo biti primerno obdelane v višini 2 metrov (praviloma obložene z keramičnimi ploščicami)</text:span></text:p>
      <text:p text:style-name="P13"/>
      <text:p text:style-name="P8"><text:span text:style-name="T8">varstvo konkurence:</text:span></text:p>
      <text:p text:style-name="P8"><text:span text:style-name="T7">vsa podjetja morajo poslovati v skladu z dobrimi poslovnimi običaji, omejevanje konkurence ni dovoljeno (sporazumno razdeljevanje trga, prevladujoč položaj več kot 40% trga, sporazum med podjetji glede cene..)</text:span></text:p>
      <text:p text:style-name="P13"/>
      <text:p text:style-name="P8"><text:span text:style-name="T3">15. temeljni predpisi v trgovini: pogoji za prodajo blaga zunaj prodajaln, evidenca o nakupu in prodaji blaga, obratovalni čas prodajaln: </text:span></text:p>
      <text:p text:style-name="P15"/>
      <text:p text:style-name="P8"><text:span text:style-name="T8">- pogoji za prodajo blaga zunaj prodajaln:</text:span><text:span text:style-name="T7"> kataloška prodaja, pošiljanje blaga po pošti, prodaja od vrat do vrat, prodajni avtomati, potujoča prodajalna, priložnostna prodaja. Ta vrsta prodaje mora vsebovati: nedvoumno ponudbo, ceno, firmo, lastnost izdelka, plačilne pogoje, čas veljavnosti ponudbe in jamstvo. <text:s/></text:span></text:p>
      <text:p text:style-name="P13"/>
      <text:p text:style-name="P8"><text:span text:style-name="T8">- evidenca o nakupu in prodaji blaga: </text:span><text:span text:style-name="T7">mora vsebovati podatke o začetnem stanju blaga, o vsaki nabavi, o spremembi cen, o vrnitvi blaga, o premikih blaga med prodajalnami in med oddelki prodajaln, o primanjkljajih blaga, o podjetju.</text:span></text:p>
      <text:p text:style-name="P2"/>
      <text:p text:style-name="P8"><text:span text:style-name="T8">- obratovalni čas prodajaln: </text:span><text:span text:style-name="T7">obratovalni čas prodajalne določajo same, upoštevati morajo odpiralni in zapiralni čas med 7 in 21uro. v soboto od 7 do 13 ure, izven tega časa lahko delujejo le dežurne prodajalne.</text:span></text:p>
      <text:p text:style-name="P2"/>
      <text:p text:style-name="P2"/>
      <text:p text:style-name="P2"/>
      <text:p text:style-name="P2"/>
      <text:p text:style-name="P2"/>
      <text:p text:style-name="P8"><text:soft-page-break/><text:span text:style-name="T3">16. temeljni predpisi v trgovini: predpis o oblikovanju cen za nekatere vrste izdelkov, predpisi o davku na dodano vrednost, predpisi o potrošniških posojilih, dobri poslovni položaj:</text:span></text:p>
      <text:p text:style-name="P2"/>
      <text:p text:style-name="P8"><text:span text:style-name="T8">predpis o oblikovanju:</text:span><text:span text:style-name="T3"> </text:span><text:span text:style-name="T7">Cene se ponavadi oblikujejo prosto, posebno se določajo le cene za nekatere izdelke, ki pa jih določa država: naftni derivati, električna energija, odkupna <text:s/>cena pšenice... če nastanejo pri tovrstnih izdelkih motnje, država ukrepa z določenimi odloki, ki se nanašajo na *zamrznitev* cen, najvišje cene, zajamčene cene.</text:span></text:p>
      <text:p text:style-name="P13"/>
      <text:p text:style-name="P8"><text:span text:style-name="T8">predpisi o davku na dodano vrednost:</text:span><text:span text:style-name="T7"> s tem davkom se obdavčijo vse storitve oz. blago od proizvajalca do trgovca oz končnega porabnika. Obdavči se le zakonsko določen delež: 19% in znižana stopnja 8%. Nekatero blago je oproščeno plačila davka; npr: izobraževalne ustanove. </text:span></text:p>
      <text:p text:style-name="P13"/>
      <text:p text:style-name="P8"><text:span text:style-name="T8">predpisi o potrošniških posojilih: </text:span><text:span text:style-name="T7">potrošniško kreditiranje je mogoče če je potrošnik podjetnik, če gre za premično stvar, če so se stranke dogovorile za polog in najmanj 2 obroka, če porabnik ni zadolžen za več kot tretjino svojega osebnega dohodka… podpisati e potrebno posebno kreditno pogodbo.</text:span></text:p>
      <text:p text:style-name="P13"/>
      <text:p text:style-name="P8"><text:span text:style-name="T8">dobri poslovni položaj:</text:span><text:span text:style-name="T7"> so splošne navade ki so se izoblikovale v dolgoletnem sodelovanju med kupci in prodajalci na določenem gospodarskem področju. </text:span><text:span text:style-name="T8">Poslovni običaji so zapisani v </text:span></text:p>
      <text:p text:style-name="P8"><text:span text:style-name="T8"><text:s/>Uzancah</text:span><text:span text:style-name="T7"> ( kot neke vrste ustava) piše in zbira jih gospodarska oz. trgovska zbornica .</text:span></text:p>
      <text:p text:style-name="P13"/>
      <text:p text:style-name="P8"><text:span text:style-name="T3">17. inšpekcijski organi:</text:span></text:p>
      <text:p text:style-name="P8"><text:span text:style-name="T8">So državni organi, ki nadzorujejo udeležence v menjavi, ali se ti ravnajo po veljavni zakonodaji.</text:span></text:p>
      <text:p text:style-name="P15"/>
      <text:p text:style-name="P8"><text:span text:style-name="T8">Tržna inšpekcija: </text:span><text:span text:style-name="T7">ima pooblastila za pregled celotnega poslovanja: poslovnih knjig, dokumentov, prodajnih ter skladiščnih prostorov, ustrezne izobrazbe zaposlenih…</text:span></text:p>
      <text:p text:style-name="P8"><text:span text:style-name="T7">- določi lahko 3 stopenjske kazni: - denarna kazen, začasna prepoved zaposlovanja, prijava javnemu tožilcu ter možna stalna prepoved poslovanja.</text:span></text:p>
      <text:p text:style-name="P15"/>
      <text:p text:style-name="P8"><text:span text:style-name="T8">Zdravstvena inšpekcija: </text:span><text:span text:style-name="T7">pregleduje sanitarne, zdravstvene ter higienske razmere prostorov, zaposlenih in blaga. Veterinarski inšpektor deluje v okviru zdravstvene inšpekcije in pregleduje samo blago živalskega izvora.</text:span></text:p>
      <text:p text:style-name="P15"/>
      <text:p text:style-name="P8"><text:span text:style-name="T8">Delovna inšpekcija: </text:span><text:span text:style-name="T7">pregleduje skladnost poslovanja z veljavno delovno-pravno zakonodajo. Njena naloga je zagotoviti: </text:span></text:p>
      <text:list xml:id="list113717391185868" text:continue-numbering="true" text:style-name="WWNum24">
        <text:list-item>
          <text:p text:style-name="P9"><text:span text:style-name="T7">pravice delavcev (pogodbe o delu, višina plač po kolektivni pogodbi, delovni čas, pravica do regresa, pravica do dopusta, vračilo potnih stroškov, malica…)</text:span></text:p>
        </text:list-item>
        <text:list-item>
          <text:p text:style-name="P9"><text:span text:style-name="T7">preprečuje nesreče na delu in preverja varstvo pri delu</text:span></text:p>
        </text:list-item>
      </text:list>
      <text:p text:style-name="P13"/>
      <text:p text:style-name="P8"><text:span text:style-name="T8">Davčna inšpekcija:</text:span><text:span text:style-name="T7"> preverja pravilnost obračuna in plačevanja prispevkov in davkov podjetja. Za prekrške izdaja denarne kazni oz. izreče določen rok za odpravljanje nepravilnosti.</text:span></text:p>
      <text:p text:style-name="P2"/>
      <text:p text:style-name="P8"><text:span text:style-name="T3">18. opišite značilnosti poslovanja trgovskih družb na drobno, dejavniki poslovanja (delovna sila)</text:span></text:p>
      <text:p text:style-name="P2"/>
      <text:p text:style-name="P8"><text:span text:style-name="T8">Trgovina na drobno: </text:span></text:p>
      <text:p text:style-name="P8"><text:span text:style-name="T7">Kupuje od grosistov, proizvajalcev (domačih ali tujih) ali zunaj trgovine.</text:span></text:p>
      <text:p text:style-name="P8"><text:span text:style-name="T8">Prodaja pa končnemu porabniku</text:span><text:span text:style-name="T7">(včasih tudi velikim potrošnikom). Kupuje v velikih količinah-prodaja v majhnih količinah, prilagojenim potrebam gospodinjstva. Prodaja se vrši v prodajalnah</text:span></text:p>
      <text:p text:style-name="P13"/>
      <text:p text:style-name="P8"><text:span text:style-name="T8">Dejavniki poslovanja (delovna sila): </text:span><text:span text:style-name="T7">trgovska družba </text:span><text:span text:style-name="T8">potrebuje delavce na štirih področjih: pri prodaji, nabavi, pri vodenju in pri pomožnih dejavnostih</text:span><text:span text:style-name="T7">. Najbolj je pomembna delovna sila ki prihaja v stik z kupci, istočasno pa prihaja do neenakomernih obremenitev ( dnevno in sezonsko nihanje obiska kupcev) ter neugoden delovni čas. Pod delovno silo štejemo: poslovodje prodajalce, blagajničarje, skladiščne delavce</text:span></text:p>
      <text:p text:style-name="P13"/>
      <text:p text:style-name="P8"><text:soft-page-break/><text:span text:style-name="T3">19. opiši značilnost poslovanja trgovskih družb na drobno, dejavniki poslovanja – poslovna sredstva: <text:s/></text:span></text:p>
      <text:p text:style-name="P8"><text:span text:style-name="T8">Poslovna sredstva so: trgovsko blago in trgovska oprema in prostor</text:span></text:p>
      <text:p text:style-name="P8"><text:span text:style-name="T7">Celoti vseh izdelkov,ki se med seboj razlikujejo po: ceni, kakovosti, vrsti… pravimo; </text:span><text:span text:style-name="T8">Asortiment</text:span><text:span text:style-name="T7"> </text:span></text:p>
      <text:p text:style-name="P8"><text:span text:style-name="T7">Po sestavi asortimenta ločimo:</text:span></text:p>
      <text:list xml:id="list113717202468964" text:continue-numbering="true" text:style-name="WWNum24">
        <text:list-item>
          <text:p text:style-name="P9"><text:span text:style-name="T8">širina asortimenta –</text:span><text:span text:style-name="T7"> število različnih izdelkov ki pripadajo različni blagovni skupini (kruh, meso, delikatese…)</text:span></text:p>
        </text:list-item>
        <text:list-item>
          <text:p text:style-name="P9"><text:span text:style-name="T8">globina asortimenta - </text:span><text:span text:style-name="T7"><text:s/>je število različnih izdelkov ki pripadajo isti blagovni skupini, razlikujejo pa se po kakovosti, velikosti, blagovni znamki…(hlebčki, črni kruh, bele štručke..)</text:span></text:p>
        </text:list-item>
      </text:list>
      <text:p text:style-name="P31"/>
      <text:p text:style-name="P8"><text:span text:style-name="T8">Denar je poslovno sredstvo, ki se najbolj obrača</text:span></text:p>
      <text:p text:style-name="P15"/>
      <text:p text:style-name="P8"><text:span text:style-name="T8">Poslovni prostori so</text:span><text:span text:style-name="T7">: prodajni prostor, skladiščni prostori, prostor za prevzem in prodajo blaga, prostor za upravo, garderoba, parkirišče</text:span></text:p>
      <text:p text:style-name="P8"><text:span text:style-name="T8">Oprema</text:span><text:span text:style-name="T7">: prodajni pulti, police, regali, tehtnice,blagajne…</text:span></text:p>
      <text:p text:style-name="P13"/>
      <text:p text:style-name="P8"><text:span text:style-name="T3">20. opiši načine prodaje na drobno:</text:span></text:p>
      <text:p text:style-name="P8"><text:span text:style-name="T8">Postrežni način: </text:span><text:span text:style-name="T7">to je prodaja preko pulta, kupec nima stika z blagom in si ga ne more sam ogledati. Kupec mora čakati v vrsti za nakup, kar zmanjšuje voljo do nakupa. Istočasno pa trgovina potrebuje več prodajalcev in s tem so tudi višji stroški. </text:span></text:p>
      <text:p text:style-name="P15"/>
      <text:p text:style-name="P8"><text:span text:style-name="T8">Samopostrežni način: <text:s/></text:span><text:span text:style-name="T7">je novejši način prodaje, pojavlja se v zadnjih 50 letih in se zelo hitro širi</text:span></text:p>
      <text:p text:style-name="P8"><text:span text:style-name="T7">Kupec si sam izbere in sam postreže blago, nima stika z prodajalcem – razen na blagajni</text:span></text:p>
      <text:p text:style-name="P8"><text:span text:style-name="T9">Prednosti</text:span><text:span text:style-name="T8">:</text:span><text:span text:style-name="T7"> manj stroškov z delovno silo, boljši stik in pregled blaga za kupca, večji motiv za nakup, večja prodaja na m2 prodajne površine, primerljivost cen podobnih izdelkov.</text:span></text:p>
      <text:p text:style-name="P8"><text:span text:style-name="T7"><text:s/></text:span></text:p>
      <text:p text:style-name="P8"><text:span text:style-name="T8">Prodaja na avtomatih:</text:span><text:span text:style-name="T7">kupec si sam izbere, postreže in plača izdelek.</text:span></text:p>
      <text:p text:style-name="P8"><text:span text:style-name="T7">Slabost: omejeno število izdelkov, draga investicija in vzdrževanje strojev</text:span></text:p>
      <text:p text:style-name="P8"><text:span text:style-name="T7">Prednost: dobra uspešnost na frekventnih mestih, prodaja 24 ur dnevno</text:span></text:p>
      <text:p text:style-name="P13"/>
      <text:p text:style-name="P8"><text:span text:style-name="T8">Prodaja z razpošiljanjem: </text:span><text:span text:style-name="T7">internet prodaja, prodaja prek katalogov, telefona</text:span></text:p>
      <text:p text:style-name="P15"/>
      <text:p text:style-name="P8"><text:span text:style-name="T3">21. lokacija podjetja ter dejavniki lokacije prodajaln:</text:span></text:p>
      <text:p text:style-name="P8"><text:span text:style-name="T8">Lokacija podjetja, je mesto kjer se nahaja podjetje. </text:span><text:span text:style-name="T7">Lokacija je zelo pomembna saj vpliva na uspešnost poslovanja. <text:s/>Pri tem upoštevamo:</text:span></text:p>
      <text:p text:style-name="P8"><text:span text:style-name="T7">-predpise za lokacijo in varstvo okolja</text:span></text:p>
      <text:p text:style-name="P8"><text:span text:style-name="T7">-naravne in gospodarske možnosti</text:span></text:p>
      <text:p text:style-name="P8"><text:span text:style-name="T7">-možnost nakupa zemljišča za širitev poslovanja</text:span></text:p>
      <text:p text:style-name="P8"><text:span text:style-name="T7">-bližina kvalificirane delovne sile</text:span></text:p>
      <text:p text:style-name="P8"><text:span text:style-name="T7">-prometne povezave</text:span></text:p>
      <text:p text:style-name="P8"><text:span text:style-name="T7">-primerljivost cen podobnih izdelkov</text:span></text:p>
      <text:p text:style-name="P8"><text:span text:style-name="T7">-število konkurentov</text:span></text:p>
      <text:p text:style-name="P8"><text:span text:style-name="T7">-frekventnost mesta</text:span></text:p>
      <text:p text:style-name="P8"><text:span text:style-name="T7">-kupna moč okolice</text:span></text:p>
      <text:p text:style-name="P8"><text:span text:style-name="T7">-bližina parkirnega prostora</text:span></text:p>
      <text:p text:style-name="P8"><text:span text:style-name="T7">-vidljivost prodajalne</text:span></text:p>
      <text:p text:style-name="P13"/>
      <text:p text:style-name="P8"><text:span text:style-name="T7">Za prodajalne z blagom za vsakdanjo porabo je boljše, da so v stanovanjskih naseljih. Za prodajalne s trajno rabo blaga (oblekami, obutvijo…) je pa bolje če se nahaja v mestnih središčih oz trgovskih centrih, saj si tako lahko kupci ogledajo blago v večih trgovinah</text:span></text:p>
      <text:p text:style-name="P13"/>
      <text:p text:style-name="P13"/>
      <text:p text:style-name="P13"/>
      <text:p text:style-name="P13"/>
      <text:p text:style-name="P13"/>
      <text:p text:style-name="P8"><text:soft-page-break/><text:span text:style-name="T3">22. opiši organizacijske oblike prodajaln po velikosti in sortimentu: kiosk, postrežna prodajalna, samopostrežna prodajalna, blagovne hiše</text:span></text:p>
      <text:p text:style-name="P8"><text:span text:style-name="T8">Kiosk:</text:span><text:span text:style-name="T7"> je prodajalna, kjer blago prodajajo skozi prodajno okno, prostor praviloma ni večji od 15m2</text:span></text:p>
      <text:p text:style-name="P8"><text:span text:style-name="T7">Prodaja: časopise, spominke, razglednice, sveže sadje in zelenjavo…</text:span></text:p>
      <text:p text:style-name="P13"/>
      <text:p text:style-name="P8"><text:span text:style-name="T8">Postrežna klasična prodajalna: </text:span><text:span text:style-name="T7">prodajajo se živila in neživila različnih trgovskih strok na postrežni, <text:s/>deloma tudi na samoizbirni način, površina mora biti najmanj 12m2 do 400m2. </text:span></text:p>
      <text:p text:style-name="P13"/>
      <text:p text:style-name="P8"><text:span text:style-name="T8">Samopostrežna prodajalna:</text:span></text:p>
      <text:list xml:id="list113717946453010" text:continue-numbering="true" text:style-name="WWNum24">
        <text:list-item>
          <text:p text:style-name="P9"><text:span text:style-name="T8">mini market </text:span><text:span text:style-name="T7">je prodajalna nad 40m2 površine, kjer se po večini prodajajo samo živila.</text:span></text:p>
        </text:list-item>
        <text:list-item>
          <text:p text:style-name="P9"><text:span text:style-name="T8">Market </text:span><text:span text:style-name="T7">je prodajalna z minimalno 120m2 površine, kjer se poleg živil prodajajo tudi ostale gospodinjske potrebščine</text:span></text:p>
        </text:list-item>
        <text:list-item>
          <text:p text:style-name="P9"><text:span text:style-name="T8">Super market</text:span><text:span text:style-name="T7"> je prodajalna z vem kot 400m2 , prevladujejo živila in gospodinjske potrebščine, to je najbolj priljubljena prodajalna živil v svetu (ugodne cene, parkirišče, velika izbira…)</text:span></text:p>
        </text:list-item>
        <text:list-item>
          <text:p text:style-name="P9"><text:span text:style-name="T8">Hipermarket </text:span><text:span text:style-name="T7">prodajalna nad 1000m2, živila in vse ostalo blago (interšpar, merkator)</text:span></text:p>
        </text:list-item>
      </text:list>
      <text:p text:style-name="P15"/>
      <text:p text:style-name="P8"><text:span text:style-name="T8">Blagovne hiše: </text:span><text:span text:style-name="T7">so zelo velike prodajalne ali skladiščne površine, z veliko zaposlenimi v več nadstropij, ponavadi v središču mest (soča koper) asortiment je zelo širok in srednje globok, dobra opremljenost prodajaln (boljše počutje kupcev)nudi še ostale storitve: prevozi, popravila, montaža, otroške igralnice…</text:span></text:p>
      <text:p text:style-name="P2"/>
      <text:p text:style-name="P8"><text:span text:style-name="T3">23. <text:s/>opiši organizacijske oblike prodajaln po ravni prodajnih cen in načinu prodaje: <text:s/>prodajalne z običajnimi, diskontnimi in ekskluzivnimi cenami.</text:span></text:p>
      <text:p text:style-name="P2"/>
      <text:p text:style-name="P8"><text:span text:style-name="T8">Prodajalne z običajnimi cenami:</text:span><text:span text:style-name="T7"> prodajalne si zaračunavajo k prodajni ceni –povprečno maržo</text:span></text:p>
      <text:p text:style-name="P8"><text:span text:style-name="T7">konkurirajo si z več različnega asortimenta izdelkov, pestro izbiro blagovnih znamk, oglaševalskimi sporočili, prijaznim osebjem</text:span></text:p>
      <text:p text:style-name="P13"/>
      <text:p text:style-name="P8"><text:span text:style-name="T8">Prodajalne z diskontnimi cenami</text:span><text:span text:style-name="T7">: imajo nižje cene kot običajno, poslovni uspeh želijo z dosegom velikega obsega prodaje, skromna postrežba in oprema. Značilno za živila, tekstil in gosp. aparate.</text:span></text:p>
      <text:p text:style-name="P2"/>
      <text:p text:style-name="P8"><text:span text:style-name="T8">Prodajalne z ekskluzivnimi cenami: </text:span><text:span text:style-name="T7"><text:s/>višje cene kot od konkurentov, uspešni so le če:</text:span></text:p>
      <text:p text:style-name="P8"><text:span text:style-name="T7">- imajo dodatne storitve, imajo zelo globok asortiment, znane prestižne blagovne znamke, ugodno lokacijo…</text:span></text:p>
      <text:p text:style-name="P2"/>
      <text:p text:style-name="P8"><text:span text:style-name="T3">23. opiši organizacijske oblike prodajaln: mnogofilialne trgovske družbe, trgovske verige, kataloška prodaja, nakupovalni centri.</text:span></text:p>
      <text:p text:style-name="P15"/>
      <text:p text:style-name="P8"><text:span text:style-name="T8">mnogofilialne trgovske družbe: </text:span><text:span text:style-name="T7">so podjetja ki imajo centralno upravo in nabavo ter verigo prodajaln na razpršenem teritoriju (tuš), srednje širok in srednje globok asortiment . nizki nabavni stroški zaradi nabave velikih količin. Razpoznavne so po trgovski znamki, reklamah… </text:span></text:p>
      <text:p text:style-name="P15"/>
      <text:p text:style-name="P8"><text:span text:style-name="T8">trgovske verige: </text:span><text:span text:style-name="T7">sestavljajo mnogi neodvisni trgovci posamezniki, ki se obvežejo da bodo skupaj nakupovali pri enem trgovcu na debelo. Kupujejo v večjih količinah zato dosegajo ugodnejše pogoje glede cen in popustov.</text:span></text:p>
      <text:p text:style-name="P13"/>
      <text:p text:style-name="P8"><text:span text:style-name="T8">kataloška prodaja:</text:span><text:span text:style-name="T7"> precej uveljavljen način, naročilo – dobi po pošti – plača. Nižji stroški poslovanja trgovske družbe, ne potrebuje izobraženih prodajalcev, ne potrebuje prodajnih površin, majhne zaloge. </text:span><text:span text:style-name="T8">Slabost</text:span><text:span text:style-name="T7">: visoke cene tiskanja katalogov, kupec se ne more prepričati o kakovosti izdelkov ( zato lahko v določenem času blago vrne) </text:span><text:span text:style-name="T8">poznamo</text:span><text:span text:style-name="T7">:splošne razpošiljalne hiše in specializirane razpošiljalne hiše.</text:span></text:p>
      <text:p text:style-name="P15"/>
      <text:p text:style-name="P8"><text:span text:style-name="T8">Nakupovalni centri: </text:span><text:span text:style-name="T7">skupina manjših specializiranih prodajaln in nekaj večjih prodajaln (btc ljubljana), tudi storitvene dejavnosti:bifeji, banke, frizerji, pošte…. Nahaja se na obrobju mest in nudi zadosten parkirni prostor . v tujini organizirajo v takih centrih tudi razne prireditve.</text:span></text:p>
      <text:p text:style-name="P13"><text:soft-page-break/></text:p>
      <text:p text:style-name="P8"><text:span text:style-name="T3">25. opišite značilnosti trgovskih družb na debelo: funkcije in dejavniki poslovanja</text:span></text:p>
      <text:p text:style-name="P15"/>
      <text:p text:style-name="P8"><text:span text:style-name="T8">Funkcije: </text:span><text:span text:style-name="T7">količinska funkcija, kakovostna funkcija, kreditna funkcija, prostorska funkcija, časovna funkcija</text:span></text:p>
      <text:p text:style-name="P15"/>
      <text:p text:style-name="P8"><text:span text:style-name="T8">Dejavniki poslovanja v trgovini na debelo so:</text:span><text:span text:style-name="T7"> </text:span></text:p>
      <text:list xml:id="list113716536309582" text:continue-numbering="true" text:style-name="WWNum24">
        <text:list-item>
          <text:p text:style-name="P9"><text:span text:style-name="T8">delovna sila</text:span><text:span text:style-name="T7"> (manj prodajalcev, več zaposlenih v skladiščih, komerciali, upravi, prevozih)</text:span></text:p>
        </text:list-item>
      </text:list>
      <text:p text:style-name="P32"><text:span text:style-name="T7">- <text:s text:c="3"/></text:span><text:span text:style-name="T8">poslovna sredstva</text:span><text:span text:style-name="T7">: prostor, oprema, lokacija, transportna sredstva</text:span></text:p>
      <text:p text:style-name="P13"/>
      <text:p text:style-name="P8"><text:span text:style-name="T3">26. opišite specifične značilnosti komercialne funkcije v trgovini na debelo ter organizacijske oblike trgovine na debelo.</text:span></text:p>
      <text:p text:style-name="P2"/>
      <text:p text:style-name="P8"><text:span text:style-name="T8">- nabava</text:span><text:span text:style-name="T7">: nabavne količine so večje in namenjene postopni prodaji</text:span></text:p>
      <text:p text:style-name="P8"><text:span text:style-name="T8">- skladiščenje: </text:span><text:span text:style-name="T7">je pomembna poslovna funkcija v trgovini na debelo, po večini prodajajo izdelke iz zaloge skladišča</text:span></text:p>
      <text:p text:style-name="P8"><text:span text:style-name="T8">- prodaja </text:span><text:span text:style-name="T7">se vrši v poslovnih prostorih trgovine na drobno ali na debelo, s pomočjo: vzorcev, katalogov, cenikov in </text:span><text:span text:style-name="T8">poslovne korespondence (sporazumevanje med podjetji)</text:span></text:p>
      <text:p text:style-name="P8"><text:span text:style-name="T7">Prodaja se lahko vrši tudi na: sejmih, preko trgovskih potnikov-zastopnikov ki obiskujejo prodajalne.</text:span></text:p>
      <text:p text:style-name="P15"/>
      <text:p text:style-name="P8"><text:span text:style-name="T8">Po sklenitvi pogodbe sledita: dobava in obračun blaga</text:span></text:p>
      <text:p text:style-name="P13"/>
      <text:p text:style-name="P8"><text:span text:style-name="T8">organizacijske oblike trgovskih družb na debelo se razlikujejo:</text:span><text:span text:style-name="T7"> </text:span></text:p>
      <text:p text:style-name="P8"><text:span text:style-name="T7">- po velikosti (lokalni, regionalni, in grosisti ki delujejo na celotnem prostoru)</text:span></text:p>
      <text:p text:style-name="P8"><text:span text:style-name="T7">-po asortimentu (specializirani, sortimentni in splošni grosisti)</text:span></text:p>
      <text:p text:style-name="P8"><text:span text:style-name="T7">- po načinu postrežbe: </text:span><text:span text:style-name="T8">dostavni</text:span><text:span text:style-name="T7"> (trgovina dostavi blago-plača po dobavi) </text:span><text:span text:style-name="T8">postrežni</text:span><text:span text:style-name="T7"> (kupec ponavadi sam pride v trgovino ali skladišče kjer imajo vzorčno blago, izpolni naročilnico in blago ponavadi odpelje sam – plača kasneje), </text:span><text:span text:style-name="T8">samopostrežni</text:span><text:span text:style-name="T7"> (kupec si sam izbere in postreže blago – velike količine),</text:span></text:p>
      <text:p text:style-name="P8"><text:span text:style-name="T7"><text:s/></text:span><text:span text:style-name="T8">regalni</text:span><text:span text:style-name="T7"> grosisti (zakupijo polico v trgovini in skrbijo samo za določeno blago),</text:span><text:span text:style-name="T8">mednarodni grosisti</text:span></text:p>
      <text:p text:style-name="P2"/>
      <text:p text:style-name="P8"><text:span text:style-name="T3">27. trgovinske storitve: posredniške, zastopniške, komisionarske </text:span></text:p>
      <text:p text:style-name="P8"><text:span text:style-name="T7">trgovinske storitve: so dejavnosti v menjalnem procesu, ki pomagajo da blago pride od proizvajalcev do potrošnikov, čim hitreje, ob pravem času, v določenih količinah in na pravi krajs čim nižjimi stroški. S trgovinskimi storitvami se ukvarjajo specializirane organizacije, ki dobijo od naročnikov pooblastila za izvajanje storitev(splošno ali posebno pooblastilo)</text:span></text:p>
      <text:p text:style-name="P13"/>
      <text:p text:style-name="P8"><text:span text:style-name="T8">trgovinski posredniki:</text:span><text:span text:style-name="T7"> posredujejo blago med komitentom-prodajalcem in kupcem za določeno plačilo (oni so plačani in niso lastniki blaga- delajo na tuj račun)</text:span></text:p>
      <text:p text:style-name="P13"/>
      <text:p text:style-name="P8"><text:span text:style-name="T8">trgovski zastopniki:</text:span><text:span text:style-name="T7"> dela na podlagi pogodbe ki jo sklene z nalogodajalcem (sklepa in išče prodajne pogodbe z kupci na račun nalogodajalca)dobi provizijo od plačane realizacije. Trgovski zastopnik je samostojen delavec, za razliko od trgovskega potnika ki je delavec zaposlen pri prodajalcu blaga- dobi povrnjene stroške in propagandni material in provizijo</text:span></text:p>
      <text:p text:style-name="P13"/>
      <text:p text:style-name="P8"><text:span text:style-name="T8">komisionar</text:span><text:span text:style-name="T7">: dela v svojem imenu, na tuj račun. Od lastnika- komitenta dobi blago za prodajo, ni pa lastnik blaga. Če blago ne proda ga vrne. Komitent pošlje komisionarju blago, naredijo seznam blaga(konsignacijska faktura)komisionar pa blago skladišči in prodajav svojemimenu. Kupec blago plača komisionarju –ta pa nato denar nakaže komitentu po odbitku svoje provizije.</text:span></text:p>
      <text:p text:style-name="P13"/>
      <text:p text:style-name="P13"/>
      <text:p text:style-name="P13"/>
      <text:p text:style-name="P13"/>
      <text:p text:style-name="P13"/>
      <text:p text:style-name="P13"/>
      <text:p text:style-name="P8"><text:soft-page-break/><text:span text:style-name="T3">28. trgovinske storitve: špediterske, prevozne storitve, storitve zavarovanja in storitve sejmov in gospodarskih razstav </text:span></text:p>
      <text:p text:style-name="P8"><text:span text:style-name="T8">Špediterske storitve:</text:span><text:span text:style-name="T7"> špediterji organizirajo dostavo blaga od proizvajalca do kupca v lastni ali tuji režiji, zavarovanja, carinske postopke,izdajajo potrdila o blagu, izdajajo potrebne prevozne listine ter poskrbijo za njihovo nadaljno odpremo, organizirajo prevoze zbirnih pošiljk (različno blago z isto destinacijo), po potrebi skladiščijo blago, skrbijo za pravilno rokovanje z blagom, prepakirajo in označijo blago…</text:span></text:p>
      <text:p text:style-name="P8"><text:span text:style-name="T8">prevozne storitve: </text:span><text:span text:style-name="T7">s prevozom se ukvarjajo sama trgovska podjetja ali zato specializirana podjetja.</text:span></text:p>
      <text:p text:style-name="P8"><text:span text:style-name="T7">(hitrejši kot je transport dražji je, plačilu se reče: transportnina, več kot pelješ –cenejši je prevoz)</text:span></text:p>
      <text:p text:style-name="P8"><text:span text:style-name="T8">Poznamo</text:span><text:span text:style-name="T7">: železniški transport, cestni transport, pomorski transport, letalski transport</text:span></text:p>
      <text:p text:style-name="P15"/>
      <text:p text:style-name="P8"><text:span text:style-name="T8">storitve sejmov in gospodarskih razstav :</text:span><text:span text:style-name="T7"> so storitve ki imajo v lasti eno ali več pomičnih objektov ki jih dajejo v najem razstavljalcem (zaračunavajo najemnino in vstopnino, sponzorska sredstva) poskrbeti morajo za sanitarije, elektriko, ozvočenje…ter promocijo sejma</text:span></text:p>
      <text:p text:style-name="P8"><text:span text:style-name="T7">- </text:span><text:span text:style-name="T8">specializirani</text:span><text:span text:style-name="T7"> sejmi- so sejmi ene ali nekaj dejavnosti (sejem pohištva…)</text:span></text:p>
      <text:p text:style-name="P8"><text:span text:style-name="T7">- </text:span><text:span text:style-name="T8">splošni</text:span><text:span text:style-name="T7"> sejmi- so sejmi različnih dejavnosti (sejem alpe adria)</text:span></text:p>
      <text:p text:style-name="P2"/>
      <text:p text:style-name="P8"><text:span text:style-name="T3">29. trgovinske storitve: storitve javnih skladišč, reklamne storitve, storitve kontrole količine in kakovosti blaga ter lizing storitve.</text:span></text:p>
      <text:p text:style-name="P8"><text:span text:style-name="T8">storitve javnih skladišč:</text:span><text:span text:style-name="T7"> so dejavnost pri katerih specializirana podjetja dajejo svoja lastna skladišča v najem za določen čas tistim, ki nimajo svojih skladišč. Zaračunavajo: skladiščnino </text:span></text:p>
      <text:p text:style-name="P2"/>
      <text:p text:style-name="P8"><text:span text:style-name="T8">reklamne storitve: </text:span><text:span text:style-name="T7"><text:s/>so storitve podjetij, ki pripravijo, oblikujejo in izvajajo oglaševalske akcije v sredstvih javnega obveščanja – medijih, in so za to tudi plačani.</text:span></text:p>
      <text:p text:style-name="P2"/>
      <text:p text:style-name="P8"><text:span text:style-name="T8">storitve kontrole količine in kakovosti blaga: </text:span><text:span text:style-name="T7"><text:s/>so storitve kijih izvajajo specializirana <text:s/>javna podjetja, ki nepristransko na željo kupca ali prodajalca kontrolirajo blago, tako da ugotovijo ali se količina in kakovost ujemata z navedbo v dokumentaciji prodajalca. Plačila takih storitev sevršijo po tarifi –ceniku.</text:span></text:p>
      <text:p text:style-name="P13"/>
      <text:p text:style-name="P8"><text:span text:style-name="T8">lizing storitve:</text:span><text:span text:style-name="T7"> pri tem daje organizacija naročniku določen izdelek(auto..) za določeno obdobje. Pri tem lahko najemnik vrne izdelek ali ga obdrži po plačilu neodplačane vrednosti.</text:span></text:p>
      <text:p text:style-name="P2"/>
      <text:p text:style-name="P8"><text:span text:style-name="T3">30. upravljanje, vodenje in organizacija trgovskega podjetja po poslovnih funkcijah</text:span></text:p>
      <text:p text:style-name="P8"><text:span text:style-name="T8">Upravljanje podjetja: <text:s/></text:span><text:span text:style-name="T7">podjetje </text:span><text:span text:style-name="T8">upravlja lastnik</text:span><text:span text:style-name="T7"> </text:span><text:span text:style-name="T8">in družbeniki. </text:span><text:span text:style-name="T7">Upravljanje je določanje, spreminjanje temeljnih poslovnih ciljev in strategij podjetja. Doseganje dobrih poslovnih ciljev odloča o delitvi dobička med zaposlenimi, lastnikom in družbeniki</text:span></text:p>
      <text:p text:style-name="P8"><text:span text:style-name="T7">- </text:span><text:span text:style-name="T8">poslovodje </text:span><text:span text:style-name="T7">so</text:span><text:span text:style-name="T8"> odgovorni </text:span><text:span text:style-name="T7">za:</text:span><text:span text:style-name="T8"> uspešnost </text:span><text:span text:style-name="T7">in</text:span><text:span text:style-name="T8"> zakonitost </text:span><text:span text:style-name="T7">prodajalne, katero vodijo.</text:span></text:p>
      <text:p text:style-name="P8"><text:span text:style-name="T7">zaposleni so tudi:vodja nabave, vodja transporta, poslovodje v okviru svoje dejavnosti-prodajalne.</text:span></text:p>
      <text:p text:style-name="P2"/>
      <text:p text:style-name="P8"><text:span text:style-name="T8">Organizacija:</text:span><text:span text:style-name="T7"> se izvede tako, da se delovne obveznosti smiselno porazdelijo med delavce, tako da se upošteva: njihova kvalifikacija in sposobnost, ter da se doseže enaka razpolovitev delovne obremenjenosti.(delitev dela po posameznih oddelkih)</text:span></text:p>
      <text:p text:style-name="P13"/>
      <text:p text:style-name="P8"><text:span text:style-name="T8">organizacija po poslovnih funkcijah:</text:span></text:p>
      <text:p text:style-name="P2"/>
      <text:p text:style-name="P8"><text:span text:style-name="T8">-</text:span><text:span text:style-name="T7"> </text:span><text:span text:style-name="T8">komercialna funkcija</text:span><text:span text:style-name="T7"> – najbolj pomembna funkcija(posredovanje med proizvajalcem, dobaviteljem in končnim potrošnikom)</text:span></text:p>
      <text:p text:style-name="P8"><text:span text:style-name="T8">-</text:span><text:span text:style-name="T7"> </text:span><text:span text:style-name="T8">kadrovska funkcija </text:span><text:span text:style-name="T7">–</text:span><text:span text:style-name="T8"> </text:span><text:span text:style-name="T7">skrbi za zaposlene delavce</text:span></text:p>
      <text:p text:style-name="P8"><text:span text:style-name="T8">- finančna funkcija </text:span><text:span text:style-name="T7">-</text:span><text:span text:style-name="T8"> </text:span><text:span text:style-name="T7"><text:s/>oskrbuje podjetje z finančnimi sredstev (upniki,druga podjetja, financiranje zalog, financiranje nabave…)</text:span></text:p>
      <text:p text:style-name="P8"><text:span text:style-name="T8">- računovodska funkcija </text:span><text:span text:style-name="T7">– evidentiranje poslovanja <text:s/>podjetja(knjihovodstvo, nadzor..)</text:span></text:p>
      <text:p text:style-name="P8"><text:span text:style-name="T8">- funkcija informatike-</text:span><text:span text:style-name="T7"> skrbi za nemoten pretok in dostop vseh podatkov za vse zaposlene</text:span></text:p>
      <text:p text:style-name="P8"><text:span text:style-name="T8">- funkcija planiranja in analiz- </text:span><text:span text:style-name="T7">pregledovanje poslovnih dogodkov in analiz v preteklem obdobju.</text:span></text:p>
      <text:p text:style-name="P8"><text:span text:style-name="T8">- splošno-pravna funkcija-</text:span><text:span text:style-name="T7"> skrbi za zakonitost poslovanja podjetja in informiranje zaposlenih.</text:span></text:p>
      <text:p text:style-name="P8"><text:span text:style-name="T8">- kontrolna funkcija- </text:span><text:span text:style-name="T7">kontrolira <text:s/>potek dela, kakovost..</text:span></text:p>
      <text:p text:style-name="P8"><text:span text:style-name="T8">- Funkcija vzdrževanja opreme in naprav</text:span></text:p>
      <text:p text:style-name="P13"><text:soft-page-break/></text:p>
      <text:p text:style-name="P13"/>
      <text:p text:style-name="P8"><text:span text:style-name="T10">1. Pojem, pomen in naloge ter delitev dela v komercialni funkciji v trgovski družbi</text:span></text:p>
      <text:p text:style-name="P8"><text:span text:style-name="T8">komercialna funkcija: </text:span><text:span text:style-name="T7">posredovanje med proizvajalcem, dobaviteljem in končnim potrošnikom(nabava blaga, skladiščenje, dostava, prodaja…)</text:span></text:p>
      <text:p text:style-name="P16"/>
      <text:p text:style-name="P8"><text:span text:style-name="T8">delitev dela v komercialni funkciji:</text:span></text:p>
      <text:list xml:id="list113716649572882" text:continue-numbering="true" text:style-name="WWNum24">
        <text:list-item>
          <text:p text:style-name="P9"><text:span text:style-name="T7">glede na dobavitelje in kupce</text:span></text:p>
        </text:list-item>
        <text:list-item>
          <text:p text:style-name="P9"><text:span text:style-name="T7">delitev dela po izdelkih</text:span></text:p>
        </text:list-item>
        <text:list-item>
          <text:p text:style-name="P9"><text:span text:style-name="T7">glede na geografska območja</text:span></text:p>
        </text:list-item>
        <text:list-item>
          <text:p text:style-name="P9"><text:span text:style-name="T7">po posameznih delovnih opravilih(prevzem blaga v prodajalni,polnjenje polic, neposredno prodajanje kupcem…)</text:span></text:p>
        </text:list-item>
        <text:list-item>
          <text:p text:style-name="P9"><text:span text:style-name="T7">strokovna administrativna dela</text:span></text:p>
        </text:list-item>
        <text:list-item>
          <text:p text:style-name="P9"><text:span text:style-name="T7"><text:s/>vodstvena in izvajalska dela</text:span></text:p>
        </text:list-item>
      </text:list>
      <text:p text:style-name="P16"/>
      <text:p text:style-name="P8"><text:span text:style-name="T10">2. pojem in naloge nabavne funkcije</text:span></text:p>
      <text:p text:style-name="P8"><text:span text:style-name="T8">- Nabava je oskrbovanje trgovskega podjetja s trgovskim blagom za prodajo</text:span><text:span text:style-name="T7">, s poslovnimi sredstvi za poslovanje podjetja <text:s/>in s storitvami podjetja, ki jih trgovsko podjetje potrebuje pri opravljanju svojih dejavnosti (npr transport)</text:span></text:p>
      <text:p text:style-name="P13"/>
      <text:p text:style-name="P8"><text:span text:style-name="T7">- nabavljeno blago mora biti ustrezne količine in kvalitete, v podjetju mora biti pravočasno in po <text:s/>ugodnih nabavnih pogojih</text:span></text:p>
      <text:p text:style-name="P13"/>
      <text:p text:style-name="P8"><text:span text:style-name="T7">Za dosego teh ciljev morajo delavci v nabavi opraviti:</text:span></text:p>
      <text:p text:style-name="P8"><text:span text:style-name="T7">-pripravljalna dela – raziskovanje prodajnega trga, planiranje nabave</text:span></text:p>
      <text:p text:style-name="P8"><text:span text:style-name="T7">-izvrševanje nabave-iskanje ponudb, sklepanje pogodb, naročanje</text:span></text:p>
      <text:p text:style-name="P8"><text:span text:style-name="T7">-kontrola nabave</text:span></text:p>
      <text:p text:style-name="P8"><text:span text:style-name="T7">-nabavna konkurenca</text:span></text:p>
      <text:p text:style-name="P13"/>
      <text:list xml:id="list113716400766876" text:continue-list="list3981760288" text:style-name="WWNum22">
        <text:list-item>
          <text:p text:style-name="P10"><text:span text:style-name="T10">pojem in pomen raziskave nabavnega trga, planiranje nabave</text:span></text:p>
        </text:list-item>
      </text:list>
      <text:p text:style-name="P33"><text:span text:style-name="T8">je redno preučevanje vseh dejavnikov, ki vplivajo na uspešno nabavljanje izdelkov ki jih potrebuje prodaja.</text:span><text:span text:style-name="T7"> Viri podatkov o možnih dobaviteljih lahko trgovsko podjetje dobi v: strokovnih revijah,poslovnih imenikih, poslovnih združenjih, gospodarski zbornici, sejmih, razstavah ter v poslovnih ali neformalnih stikih z dobavitelji ter drugimi poslovnimi partnerji. Nabavlja se lahko kratkoročno (do 1 leta) ali dolgoročno(1-5 let)</text:span></text:p>
      <text:p text:style-name="P33"><text:span text:style-name="T8">planiranje nabave je odvisno od:</text:span></text:p>
      <text:p text:style-name="P33"><text:span text:style-name="T7">-dobavnih rokov</text:span></text:p>
      <text:p text:style-name="P33"><text:span text:style-name="T7">-kakovosti blaga(zanesljivost, certifikat, garancija, blagovna znamka)</text:span></text:p>
      <text:p text:style-name="P33"><text:span text:style-name="T7">-plačilni pogoji</text:span></text:p>
      <text:p text:style-name="P33"><text:span text:style-name="T7">-konkurenca med povpraševalci in ponudniki</text:span></text:p>
      <text:p text:style-name="P33"><text:span text:style-name="T7">-možnost nabave novih izdelkov</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13716582367124" text:continue-numbering="true" text:style-name="WWNum22">
        <text:list-item>
          <text:p text:style-name="P10"><text:soft-page-break/><text:span text:style-name="T10">oblikovanje nabavnih odločitev</text:span></text:p>
        </text:list-item>
      </text:list>
      <text:p text:style-name="P8"><text:span text:style-name="T8">pri sprejemanju nabavnih odločitev sledimo:</text:span></text:p>
      <text:p text:style-name="P15"/>
      <text:p text:style-name="P8"><text:span text:style-name="T8">- tehničnim ciljem</text:span><text:span text:style-name="T7"> - <text:s/>nabaviti količinsko in kakovostno blago</text:span></text:p>
      <text:p text:style-name="P8"><text:span text:style-name="T7">-</text:span><text:span text:style-name="T8">ekonomskim ciljem</text:span><text:span text:style-name="T7"> –nabava s čim nižjimi stroški na enoto izdelka</text:span></text:p>
      <text:p text:style-name="P8"><text:span text:style-name="T7">Med tema dvema dejavnikoma vedno iščemo umestno rešitev.</text:span></text:p>
      <text:list xml:id="list113716662931258" text:continue-list="list113716649572882" text:style-name="WWNum24">
        <text:list-item>
          <text:p text:style-name="P9"><text:span text:style-name="T7">Nabavljamo vedno po upoštevanju želj in potreb kupcev, tehničnih in modnih trendih ter nabavnih možnostih pri dobavitelju.</text:span></text:p>
        </text:list-item>
        <text:list-item>
          <text:p text:style-name="P9"><text:span text:style-name="T7">Pri nabavi lahko podjetje uporablja posredno ali neposredno nabavno pot(direkt ali preko posrednikov)</text:span></text:p>
        </text:list-item>
      </text:list>
      <text:p text:style-name="P37"><text:span text:style-name="T8">Količine nabave je odvisna od: </text:span><text:span text:style-name="T7">- politike minimalnih zalog (najmanj za usp.poslovanje,višji nab.stroški)</text:span></text:p>
      <text:p text:style-name="P8"><text:span text:style-name="T7"><text:s text:c="54"/>- politika maksimalnih zalog</text:span><text:span text:style-name="T8"> </text:span><text:span text:style-name="T7">(velike zaloge, velika skladišča man strj)</text:span></text:p>
      <text:p text:style-name="P8"><text:span text:style-name="T8"><text:s text:c="53"/></text:span><text:span text:style-name="T7"><text:s/>- politika optimalnih zalog (nekaj umes med temi dvemi)</text:span></text:p>
      <text:p text:style-name="P13"/>
      <text:p text:style-name="P8"><text:span text:style-name="T8">Odločitev glede stroškov:</text:span></text:p>
      <text:p text:style-name="P15"/>
      <text:p text:style-name="P8"><text:span text:style-name="T8"><text:s/>- nabava na zalogo</text:span><text:span text:style-name="T7"> + </text:span><text:span text:style-name="T8">prednost</text:span><text:span text:style-name="T7"> - manjši stroški pri nabavi(popusti na količino)</text:span></text:p>
      <text:p text:style-name="P38"><text:span text:style-name="T7"><text:s text:c="34"/>+ </text:span><text:span text:style-name="T8">slabosti</text:span><text:span text:style-name="T7"> –velika vezava <text:s/>sredstev v zalogah, visoki stroški skladiščenja,možnost <text:s text:c="11"/>zastaranja zalog, obresti </text:span></text:p>
      <text:p text:style-name="P39"><text:span text:style-name="T8">- posamična nabava </text:span><text:span text:style-name="T7">+ </text:span><text:span text:style-name="T8">prednosti</text:span><text:span text:style-name="T7"> –majhna vezava sredstev, nizki str. skladiščenja, nabave manjše <text:s text:c="2"/>količine za znanega kupca <text:s/></text:span></text:p>
      <text:p text:style-name="P8"><text:span text:style-name="T7"><text:s text:c="35"/>+ </text:span><text:span text:style-name="T8">slabosti</text:span><text:span text:style-name="T7"> –dolgi dobavni roki</text:span></text:p>
      <text:p text:style-name="P8"><text:span text:style-name="T7">- </text:span><text:span text:style-name="T8">nabava usklajena z prodajo </text:span><text:span text:style-name="T7">+ trgovec sklene okvirno pogodbo za večje količine, nato sledijo delne dobave usklajene z prodajo, s tem se trgovec izogne trajnemu skladiščenju </text:span></text:p>
      <text:p text:style-name="P13"/>
      <text:list xml:id="list113717041022916" text:continue-list="list113716582367124" text:style-name="WWNum22">
        <text:list-item>
          <text:p text:style-name="P10"><text:span text:style-name="T10">nabavni postopek, iskanje ponudb, sklepanje pogodb, naročanje, evidentiranje, kontrola</text:span></text:p>
        </text:list-item>
      </text:list>
      <text:p text:style-name="P8"><text:span text:style-name="T8">- iskanje ponudb</text:span></text:p>
      <text:p text:style-name="P8"><text:span text:style-name="T7">Trgovsko podjetje se mora <text:s/>s povpraševanjem pozanimati, pod kakšnimi pogoji so dobavitelji pripravljeni skleniti prodajno pogodbo.</text:span></text:p>
      <text:p text:style-name="P13"/>
      <text:p text:style-name="P8"><text:span text:style-name="T8">- dogovarjanje in sklepanje ponudb</text:span></text:p>
      <text:p text:style-name="P8"><text:span text:style-name="T7">- Prodajna pogodba je sporazumna izjava volje kupca in prodajalca, zato je potrebno v fazi pogajanj upoštevati poslovne interese obeh partnerjev.</text:span></text:p>
      <text:p text:style-name="P8"><text:span text:style-name="T7">- Sklenitev prodajne pogodbe je zelo pomembna faza nabavnega procesa, ker je to podlaga za izvršitev nabave.</text:span></text:p>
      <text:p text:style-name="P8"><text:span text:style-name="T7">- v pogodbi partnerja določita medsebojne pravice in obveznosti ter pogodbene kazni za neizpolnjeno obveznost in obveznosti prevzema blaga in plačila.</text:span></text:p>
      <text:p text:style-name="P13"/>
      <text:p text:style-name="P8"><text:span text:style-name="T8">- naročanje in dostava izdelkov</text:span></text:p>
      <text:p text:style-name="P8"><text:span text:style-name="T7">Podjetje naroča delne količine z naročilnico, skladno s svojim letnim planom nabave in pod pogoji iz pogodbe z dobaviteljem.</text:span></text:p>
      <text:p text:style-name="P13"/>
      <text:p text:style-name="P8"><text:span text:style-name="T8">-evidentiranje nabave</text:span></text:p>
      <text:p text:style-name="P8"><text:span text:style-name="T7">Namen evidence je spremljanje nabave- tako da dobimo podatke za <text:s/>preučevanje in nadziranje izvajalcev nabavnega prostora, eventualne zamude in reklamacije blaga.</text:span></text:p>
      <text:p text:style-name="P13"/>
      <text:p text:style-name="P8"><text:span text:style-name="T8">-kontrola nabave</text:span></text:p>
      <text:p text:style-name="P8"><text:span text:style-name="T7">Ugotavlja razliko med dogovorjeno, planirano nabavo in dejansko izvršeno nabavo ter vzroke zakaj ta odstopa.</text:span></text:p>
      <text:p text:style-name="P13"/>
      <text:p text:style-name="P13"/>
      <text:p text:style-name="P13"/>
      <text:p text:style-name="P13"/>
      <text:p text:style-name="P13"/>
      <text:p text:style-name="P13"/>
      <text:p text:style-name="P13"/>
      <text:list xml:id="list113716768396543" text:continue-numbering="true" text:style-name="WWNum22">
        <text:list-item>
          <text:p text:style-name="P10"><text:soft-page-break/><text:span text:style-name="T10">organizacija nabavne družbe</text:span></text:p>
        </text:list-item>
      </text:list>
      <text:p text:style-name="P8"><text:span text:style-name="T8">- centralna nabava: </text:span><text:span text:style-name="T7">nabavna služba skupaj nabavlja blago za vse prodajalne, ki se morajo oskrbovati v centralnem skladišču.</text:span></text:p>
      <text:p text:style-name="P13"/>
      <text:p text:style-name="P8"><text:span text:style-name="T8">- decentralna nabava: </text:span><text:span text:style-name="T7">vsaka prodajalna samostojno nabavlja trgovsko blago</text:span></text:p>
      <text:p text:style-name="P13"/>
      <text:p text:style-name="P8"><text:span text:style-name="T8">- kombinirana organizacija nabavne službe:</text:span><text:span text:style-name="T7"> podjetja kupujejo centralizirano izdelke, ki jih prodajajo v vseh prodajalnah. Decentralno pa nabavljajo le tiste izdelke za katere je nujna hitra in sprotna dobava. <text:s/>– ta zvrst je najbolj uporabna</text:span></text:p>
      <text:p text:style-name="P15"/>
      <text:p text:style-name="P8"><text:span text:style-name="T8">- organiziranost po nabavnih dejavnostih:</text:span><text:span text:style-name="T7"> razdeljeno med delavce po dejavnostih:planiranje nabave, raziskava nabavnega trga….</text:span></text:p>
      <text:p text:style-name="P15"/>
      <text:p text:style-name="P8"><text:span text:style-name="T8">- organiziranost po izdelkih: </text:span><text:span text:style-name="T7">to je primerno v podjetjih s široko paleto izdelkov, ki se med seboj precej razlikujejo.</text:span></text:p>
      <text:p text:style-name="P15"/>
      <text:p text:style-name="P8"><text:span text:style-name="T8">- organiziranost po geografskih območjih: </text:span><text:span text:style-name="T7">primerno za podjetja z širokim nabavnim trgom in za tiste ki blago tudi uvažajo iz različnih držav</text:span></text:p>
      <text:p text:style-name="P15"/>
      <text:list xml:id="list113716301352504" text:continue-numbering="true" text:style-name="WWNum22">
        <text:list-item>
          <text:p text:style-name="P10"><text:span text:style-name="T10">lokacija skladišča, pojem in naloge skladišča.</text:span></text:p>
        </text:list-item>
      </text:list>
      <text:p text:style-name="P8"><text:span text:style-name="T8">Lokacija</text:span><text:span text:style-name="T7"> je kraj kjer se nahaja skladišče, dobro je če je čim bližje mestu natovarjanja, ob prometnih poteh, možnost večjih prometnic, dober dostop…</text:span></text:p>
      <text:p text:style-name="P13"/>
      <text:p text:style-name="P8"><text:span text:style-name="T8">Skladišče</text:span><text:span text:style-name="T7"> je posebno urejen prostor, kjer se shranjuje trgovsko blago, embalaža in druga poslovna sredstva, ki so potrebna za poslovanje podjetja. Delavci v skladišču uporabljajo številne naloge:</text:span></text:p>
      <text:p text:style-name="P8"><text:span text:style-name="T7">-sortiranje blaga, količinske in kakovostne kontrole blaga,izdajanje blaga, priprava komisionov, varovanje blaga…</text:span></text:p>
      <text:p text:style-name="P13"/>
      <text:list xml:id="list113717409185015" text:continue-numbering="true" text:style-name="WWNum22">
        <text:list-item>
          <text:p text:style-name="P10"><text:span text:style-name="T10">vrste skladišč</text:span></text:p>
        </text:list-item>
      </text:list>
      <text:p text:style-name="P8"><text:span text:style-name="T7">po načinu gradnje ločimo:</text:span></text:p>
      <text:p text:style-name="P8"><text:span text:style-name="T8">- zaprta skladišča </text:span><text:span text:style-name="T7">(trd material, primerni so izdelki ki os občutljivi na vpliv vremena)</text:span></text:p>
      <text:p text:style-name="P8"><text:span text:style-name="T8">- polzaprta skladišča </text:span><text:span text:style-name="T7">(imajo samo streho in ograjo)</text:span></text:p>
      <text:p text:style-name="P8"><text:span text:style-name="T8">- odprta skladišča </text:span><text:span text:style-name="T7">( primerno za blago ki prenese vplive)</text:span></text:p>
      <text:p text:style-name="P8"><text:span text:style-name="T8">- silosi </text:span><text:span text:style-name="T7">(za shranjevanje večjih količin žita, peska..)</text:span></text:p>
      <text:p text:style-name="P8"><text:span text:style-name="T8">- hladilnice in ogrevana skladišča </text:span><text:span text:style-name="T7">(primerne za hitro pokvarljivo blago oz zorenje)</text:span></text:p>
      <text:p text:style-name="P8"><text:span text:style-name="T8">- vinske kleti</text:span></text:p>
      <text:p text:style-name="P8"><text:span text:style-name="T8">- skladišča-cisterne </text:span><text:span text:style-name="T7">(za blago v tekočem stanju)</text:span></text:p>
      <text:p text:style-name="P13"/>
      <text:p text:style-name="P8"><text:span text:style-name="T7">Po načinu organiziranosti ločimo:</text:span></text:p>
      <text:p text:style-name="P8"><text:span text:style-name="T8">- centralna skladišča</text:span></text:p>
      <text:p text:style-name="P8"><text:span text:style-name="T8">- priročna skladišča </text:span><text:span text:style-name="T7">(skladišča v posameznih prodajalnah)</text:span></text:p>
      <text:p text:style-name="P8"><text:span text:style-name="T8">- specializirana skladišča </text:span><text:span text:style-name="T7">(samo za določeno vrsto blaga)</text:span></text:p>
      <text:p text:style-name="P13"/>
      <text:p text:style-name="P8"><text:span text:style-name="T7">Po načinu opremljenosti:</text:span></text:p>
      <text:p text:style-name="P8"><text:span text:style-name="T8">- visokoregalna skladišča</text:span><text:span text:style-name="T7"> (blago shranjeno v visokih regalih)</text:span></text:p>
      <text:p text:style-name="P8"><text:span text:style-name="T8">- pretočna skladišča </text:span><text:span text:style-name="T7">(sestavljena iz regalov in tunelov)</text:span></text:p>
      <text:p text:style-name="P8"><text:span text:style-name="T7"><text:s/></text:span></text:p>
      <text:p text:style-name="P8"><text:span text:style-name="T8">Prednosti</text:span><text:span text:style-name="T7">: visoko izkoriščen prostor,nič fizičnega napora, malo delovne sile</text:span></text:p>
      <text:p text:style-name="P8"><text:span text:style-name="T8">Slabosti:</text:span><text:span text:style-name="T7"> <text:s text:c="2"/>visoka investicija, vezano na elektriko, fizično nedostopno blago )</text:span></text:p>
      <text:p text:style-name="P13"/>
      <text:p text:style-name="P13"/>
      <text:p text:style-name="P13"/>
      <text:p text:style-name="P13"/>
      <text:p text:style-name="P13"/>
      <text:p text:style-name="P13"/>
      <text:p text:style-name="P13"/>
      <text:p text:style-name="P13"><text:soft-page-break/></text:p>
      <text:list xml:id="list113717277391608" text:continue-numbering="true" text:style-name="WWNum22">
        <text:list-item>
          <text:p text:style-name="P10"><text:span text:style-name="T10">prevzem blaga v skladišču</text:span></text:p>
        </text:list-item>
      </text:list>
      <text:p text:style-name="P8"><text:span text:style-name="T7">preden blago oddajo preverijo, če dejansko stanje blaga ustreza navedbam v dokumenti. Potem blago izdajo na podlagi: dobavnice, tovornega lista ali računa</text:span></text:p>
      <text:p text:style-name="P13"/>
      <text:p text:style-name="P8"><text:span text:style-name="T8">FIFO sistem:</text:span><text:span text:style-name="T7"> <text:s/>blago v tunelih po sistemu (first in first out)</text:span></text:p>
      <text:p text:style-name="P13"/>
      <text:p text:style-name="P8"><text:span text:style-name="T8">Količinski prevzem: </text:span></text:p>
      <text:p text:style-name="P8"><text:span text:style-name="T7">-prevzem blaga neposredno v skladiščih pri dobaviteljih (poskusimo po vzorcih)</text:span></text:p>
      <text:p text:style-name="P8"><text:span text:style-name="T7">-grobi količinski prevzem (pogledajo le njegovo težo in število in embalažo – embalaže ne odpiramo)</text:span></text:p>
      <text:p text:style-name="P8"><text:span text:style-name="T7">-detajlni prevzem (delavci morajo blago izmeriti, stehtati in sešteti preden ga vročijo kupcu.)</text:span></text:p>
      <text:p text:style-name="P34"/>
      <text:p text:style-name="P33"><text:span text:style-name="T8">Komisijski zapisnik:</text:span><text:span text:style-name="T7"> je dokazna listina o ugotovljenih količinskih ali kakovostnih napakah pri blagu.</text:span></text:p>
      <text:p text:style-name="P33"><text:span text:style-name="T7">Zapiše ga komisija, z natančnim opisom napake(s pomočjo standardov, testov, vzorcev..)</text:span></text:p>
      <text:p text:style-name="P35"/>
      <text:p text:style-name="P33"><text:span text:style-name="T8">Kakovostni prevzem blaga:</text:span></text:p>
      <text:p text:style-name="P33"><text:span text:style-name="T7">Potrebno ga je opraviti takoj, sicer se izgubi <text:s/>pravica do reklamacije.</text:span></text:p>
      <text:p text:style-name="P36"/>
      <text:list xml:id="list113717662436307" text:continue-numbering="true" text:style-name="WWNum22">
        <text:list-item>
          <text:p text:style-name="P10"><text:span text:style-name="T10">uskladiščenje blaga, izdajanje blaga iz skladišča</text:span></text:p>
        </text:list-item>
      </text:list>
      <text:p text:style-name="P8"><text:span text:style-name="T7"><text:s text:c="2"/>blago se izda na osnovi: </text:span></text:p>
      <text:list xml:id="list113717024512483" text:continue-list="list113716662931258" text:style-name="WWNum24">
        <text:list-item>
          <text:p text:style-name="P9"><text:span text:style-name="T8">naročilnice </text:span><text:span text:style-name="T7">(napiše jo poslovodja v 3 izvodih-2 izvoda prodajalci 1 kupcu ve s podpisom)</text:span></text:p>
        </text:list-item>
        <text:list-item>
          <text:p text:style-name="P9"><text:span text:style-name="T8">Komisiona </text:span><text:span text:style-name="T7">– vse blago za enega kupca, pripravljeno za odpremo (pripravi Komisionar v 3 izvodih – podpisane)</text:span></text:p>
        </text:list-item>
      </text:list>
      <text:p text:style-name="P13"/>
      <text:list xml:id="list113716672974672" text:continue-list="list113717662436307" text:style-name="WWNum22">
        <text:list-item>
          <text:p text:style-name="P10"><text:span text:style-name="T10">skladiščna evidenca, inventura, oblikovanje zaloge blaga v skladišču, koeficient obračanja zalog</text:span></text:p>
        </text:list-item>
      </text:list>
      <text:p text:style-name="P34"/>
      <text:p text:style-name="P33"><text:span text:style-name="T7">spremembe evidentiramo na podlagi ustreznih dokumentov:</text:span></text:p>
      <text:p text:style-name="P36"/>
      <text:p text:style-name="P33"><text:span text:style-name="T8">- Prevzemnica oz prevzemni list</text:span><text:span text:style-name="T7"> (dokumentira se prevzem blaga v skladišču )</text:span></text:p>
      <text:p text:style-name="P33"><text:span text:style-name="T8">- izdajnica ali dobavnica </text:span><text:span text:style-name="T7">(dokumentira se izdaja blaga iz skladišča )</text:span></text:p>
      <text:p text:style-name="P33"><text:span text:style-name="T8">- medskladiščnica </text:span><text:span text:style-name="T7">(dokument o pomikanju blaga po skladišču)</text:span></text:p>
      <text:p text:style-name="P36"/>
      <text:p text:style-name="P33"><text:span text:style-name="T7">Evidenco se lahko vodi računalniško ali ročno. Evidenca zajema: koliko blaga je sprejeto, koliko izdano in kakšno je stanje preostalega blaga v skladišču</text:span></text:p>
      <text:p text:style-name="P36"/>
      <text:p text:style-name="P33"><text:span text:style-name="T8">Zaloge so lahko:</text:span></text:p>
      <text:p text:style-name="P8"><text:span text:style-name="T8">- minimalne</text:span><text:span text:style-name="T7"> – zadostne zaloge za nemoteno poslovanje- majhni stroški, večji stroški nabave</text:span></text:p>
      <text:p text:style-name="P8"><text:span text:style-name="T8">- maksimalne </text:span><text:span text:style-name="T7">- največja zmožnost skladišča – visoki stroški hrambe</text:span></text:p>
      <text:p text:style-name="P8"><text:span text:style-name="T8">- optimalne </text:span><text:span text:style-name="T7">– med minimalnimi in maksimalnimi zalogami –skupni strošek manjši</text:span></text:p>
      <text:p text:style-name="P13"/>
      <text:p text:style-name="P33"><text:span text:style-name="T8">Koeficient Obračanja Zalog- </text:span><text:span text:style-name="T7"><text:s/>pove kolikokrat se nam je v 1 letu zaloga obrnila v denar in spet v blago</text:span></text:p>
      <text:p text:style-name="P36"/>
      <text:p text:style-name="P33"><text:span text:style-name="T8">Inventura: </text:span><text:span text:style-name="T7">nam pokaže koliko je dejansko stanje zaloge v skladišču in v prodajalni. Inventuro opravljamo ponavadi na koncu leta. Izredno inventuro se uvede ob spremembah cen, prometnega davka, ob sumu kraje, preselitvi ali ukunitvi skladišča</text:span></text:p>
      <text:p text:style-name="P36"/>
      <text:p text:style-name="P36"/>
      <text:p text:style-name="P36"/>
      <text:p text:style-name="P36"/>
      <text:p text:style-name="P36"/>
      <text:p text:style-name="P36"/>
      <text:p text:style-name="P36"/>
      <text:p text:style-name="P36"/>
      <text:p text:style-name="P16"/>
      <text:list xml:id="list113717674761898" text:continue-numbering="true" text:style-name="WWNum22">
        <text:list-item>
          <text:p text:style-name="P10"><text:soft-page-break/><text:span text:style-name="T10"><text:s/>pojem in naloge prodajne službe, planiranje prodaje</text:span></text:p>
        </text:list-item>
      </text:list>
      <text:p text:style-name="P8"><text:span text:style-name="T7">prodaja je najpomembnejša <text:s/>dejavnost znotraj komercialne funkcije. S prodajo ustvarjamo prihodke podjetja, kar bistveno vpliva tudi na višino <text:s/>doseženega dobička.</text:span></text:p>
      <text:p text:style-name="P13"/>
      <text:p text:style-name="P8"><text:span text:style-name="T8">Naloge prodaje so:</text:span></text:p>
      <text:p text:style-name="P8"><text:span text:style-name="T7">-raziskava trga in planiranje prodaje</text:span></text:p>
      <text:p text:style-name="P8"><text:span text:style-name="T7">-oblikovanje prodajnega Asortimenta in cen</text:span></text:p>
      <text:p text:style-name="P8"><text:span text:style-name="T7">- sprejemanje odločitev o načinu in metodah prodaje</text:span></text:p>
      <text:p text:style-name="P8"><text:span text:style-name="T7">- sklepanje pogodb in poslovnih povezav</text:span></text:p>
      <text:p text:style-name="P8"><text:span text:style-name="T7">- preučevanje reklamacij in sklenitev kupoprodajnih pogodb</text:span></text:p>
      <text:p text:style-name="P8"><text:span text:style-name="T7">- pospeševanje prodaje in izvajanje reklamnih akcij</text:span></text:p>
      <text:p text:style-name="P8"><text:span text:style-name="T7">- vodenje evidenc o prodaji in organiziranje evidenc o prodaji.</text:span></text:p>
      <text:p text:style-name="P13"/>
      <text:p text:style-name="P8"><text:span text:style-name="T8">Planiranje prodaje:</text:span><text:span text:style-name="T7"> pri planiranju prodaje moram upoštevati: ugotovitve tržnih raziskav o željah in potrebah kupcev, o konkurenci, preteklo prodajo, pogodbe z stalnimi kupci, možnost nabave…</text:span></text:p>
      <text:p text:style-name="P8"><text:span text:style-name="T7">Planiramo lahko po času, prodajnih sezonah, po org. enotah, po prodajnih območjih…</text:span></text:p>
      <text:p text:style-name="P16"/>
      <text:list xml:id="list113716263767939" text:continue-numbering="true" text:style-name="WWNum22">
        <text:list-item>
          <text:p text:style-name="P10"><text:span text:style-name="T10">organizacija prodaje, evidentiranje in kontrola prodaje</text:span></text:p>
        </text:list-item>
      </text:list>
      <text:p text:style-name="P34"/>
      <text:p text:style-name="P8"><text:span text:style-name="T7"><text:s/></text:span><text:span text:style-name="T8">v trgovini na drobno</text:span><text:span text:style-name="T7"> je prodaja organizirana decentralizirano in poteka v prodajalnah , ki so najpomembnejše organizacijske enote,</text:span></text:p>
      <text:p text:style-name="P15"/>
      <text:p text:style-name="P8"><text:span text:style-name="T8">v trgovini na debelo je prodaja organizirana po: </text:span></text:p>
      <text:p text:style-name="P8"><text:span text:style-name="T8">- </text:span><text:span text:style-name="T7">prodajnih dejavnostih</text:span></text:p>
      <text:p text:style-name="P8"><text:span text:style-name="T7">- blagovnih skupinah (samo v prodajalnah z zelo širokim prodajnim asortimentom)</text:span><text:span text:style-name="T8"> <text:s/></text:span></text:p>
      <text:p text:style-name="P8"><text:span text:style-name="T8">- </text:span><text:span text:style-name="T7">po blagovnih območjih (primerno za podjetja ki poslujejo na prostranem prodajnem trgu )</text:span></text:p>
      <text:p text:style-name="P8"><text:span text:style-name="T7">- kombinirana organizacija prodajne službe (najbolj pogosta, dosegamo prednosti vseh oblik organi.)</text:span></text:p>
      <text:p text:style-name="P36"/>
      <text:p text:style-name="P33"><text:span text:style-name="T8">evidentiranje in kontrola prodaje: </text:span><text:span text:style-name="T7"><text:s/>v trgovini na drobno se izvaja evidenca predvsem o prodaji blaga v posameznih prodajalnah in o posameznih izdelkih, evidenca je olajšana z uvedbo črtne kode. po izvedbi odgovorni delavci oddajo prodajna poročila in lahko primerjajo uspešnost in morebitne napake.</text:span></text:p>
      <text:p text:style-name="P13"/>
      <text:list xml:id="list113717375005718" text:continue-numbering="true" text:style-name="WWNum22">
        <text:list-item>
          <text:p text:style-name="P10"><text:span text:style-name="T10">raziskava prodajnega trga</text:span></text:p>
        </text:list-item>
      </text:list>
      <text:p text:style-name="P8"><text:span text:style-name="T7">raziskava trga pomeni da sistematično in z znanstvenimi metodami podprto proučujemo vse dejavnike, ki vplivajo na uspešno prodajo nabavljenega blaga.</text:span></text:p>
      <text:p text:style-name="P13"/>
      <text:p text:style-name="P8"><text:span text:style-name="T8">- notranji viri – </text:span><text:span text:style-name="T7">druga podjetja, znotraj zaposlenih</text:span><text:span text:style-name="T8"> …</text:span></text:p>
      <text:p text:style-name="P8"><text:span text:style-name="T8">- zunanji viri – </text:span><text:span text:style-name="T7">anketiranje, tržno obveščanje, strokovne revije…</text:span></text:p>
      <text:p text:style-name="P13"/>
      <text:p text:style-name="P8"><text:span text:style-name="T8">Primarne raziskave</text:span><text:span text:style-name="T7"> : z uporabo znanstvenih metod – ustno, pisno ali oboje(oboje je najbolj razširjeno)</text:span></text:p>
      <text:p text:style-name="P8"><text:span text:style-name="T8">Sekundarne raziskave</text:span><text:span text:style-name="T7">: druga podjetja, že raziskani podatki..</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13717790898187" text:continue-numbering="true" text:style-name="WWNum22">
        <text:list-item>
          <text:p text:style-name="P10"><text:soft-page-break/><text:span text:style-name="T10">oblikovanje prodajnega asortimenta</text:span></text:p>
        </text:list-item>
      </text:list>
      <text:p text:style-name="P8"><text:span text:style-name="T7">pomeni sestavljanje različnih izdelkov in artiklov, ki se med seboj razlikujejo po ceni,kvaliteti, modelu..itd tako da čim bolj zadovoljimo potrošnike. Pri tem ločimo:</text:span></text:p>
      <text:p text:style-name="P13"/>
      <text:p text:style-name="P8"><text:span text:style-name="T8">širino asortimenta:</text:span><text:span text:style-name="T7"> je celotno število različnih izdelkov posameznih trgovskih znamk, ki jih prodaja trgovsko podjetje (hlače,majce..)</text:span></text:p>
      <text:p text:style-name="P13"/>
      <text:p text:style-name="P8"><text:span text:style-name="T8">globino asortimenta:</text:span><text:span text:style-name="T7"> je število različnih izdelkov, ki pripadajo eni blagovni skupini, med seboj pa se razlikujejo po kakovosti, modelu, barvi, ceni, velikosti, blagovni znamki… (hlače ki se razlikujejo po znamki, barvi..)</text:span></text:p>
      <text:p text:style-name="P13"/>
      <text:p text:style-name="P8"><text:span text:style-name="T8">sortiment prodajalne:</text:span></text:p>
      <text:p text:style-name="P8"><text:span text:style-name="T7">- stalni sortiment (prilagojen terminu in potrebam potrošnikom)</text:span></text:p>
      <text:p text:style-name="P8"><text:span text:style-name="T7">- spremenljivi sortiment (prilagojen sezoni)</text:span></text:p>
      <text:p text:style-name="P8"><text:span text:style-name="T7">-reklamni sortiment (novi in modni izdelki)</text:span></text:p>
      <text:p text:style-name="P16"/>
      <text:p text:style-name="P8"><text:span text:style-name="T8">Storitve v trgovini:</text:span></text:p>
      <text:list xml:id="list113716342794039" text:continue-list="list113717024512483" text:style-name="WWNum24">
        <text:list-item>
          <text:p text:style-name="P9"><text:span text:style-name="T7">storitve pred nakupom (svetovanje…)</text:span></text:p>
        </text:list-item>
        <text:list-item>
          <text:p text:style-name="P9"><text:span text:style-name="T7">storitve ob nakupu (pakiranje, dostava, pojasnila..)</text:span></text:p>
        </text:list-item>
        <text:list-item>
          <text:p text:style-name="P9"><text:span text:style-name="T7">storitve po nakupu (servisiranje, garancija, montaža…)</text:span></text:p>
        </text:list-item>
      </text:list>
      <text:p text:style-name="P16"/>
      <text:list xml:id="list113716484584205" text:continue-list="list113717790898187" text:style-name="WWNum22">
        <text:list-item>
          <text:p text:style-name="P10"><text:span text:style-name="T10"><text:s/>oblikovanje prodajnih cen</text:span></text:p>
        </text:list-item>
      </text:list>
      <text:p text:style-name="P8"><text:span text:style-name="T7">cene se oblikujejo prosto, kar pomeni da si trgovska podjetja svobodno zaračunavajo maržo ob določanju prodajne cene določenega blaga, vendar morajo upoštevati tudi stanje in razvoj konkurence in povpraševanje, zakonsko določene cene in pogodbene dogovore med poslovnimi partnerji.</text:span></text:p>
      <text:p text:style-name="P13"/>
      <text:p text:style-name="P8"><text:span text:style-name="T7">Poznamo 3 vrste prodajnih cen:</text:span></text:p>
      <text:p text:style-name="P8"><text:span text:style-name="T7">- </text:span><text:span text:style-name="T8">običajne</text:span><text:span text:style-name="T7"> cene (trg. Podjetje priračuna običajno maržo na posamezno vrsto izdelkov k nabavni cen, to so povprečne cene na trgu)</text:span></text:p>
      <text:p text:style-name="P13"/>
      <text:p text:style-name="P8"><text:span text:style-name="T7">- </text:span><text:span text:style-name="T8">diskontne</text:span><text:span text:style-name="T7"> cene( trg. podjetje zniža svoje cene pod nivo povprečnih cen, na račun svojega dobička, vendar računa na povečanje obsega prodaje in boljši poslovni rezultat.)</text:span></text:p>
      <text:p text:style-name="P13"/>
      <text:p text:style-name="P8"><text:span text:style-name="T7">- </text:span><text:span text:style-name="T8">ekskluzivne</text:span><text:span text:style-name="T7"> cene(so višje od tržnih-povprečnih cen, pod pogojem da gre za izredno kakovostne izdelke, modne izdelke, zelo globok asortiment, izredno lokacijo prodajalne…) </text:span></text:p>
      <text:p text:style-name="P13"/>
      <text:p text:style-name="P8"><text:span text:style-name="T8">MARŽA</text:span><text:span text:style-name="T7">: je pribitek na nabavno ceno izdelka, trgovskemu podjetju služi kot kritje stroškov poslovanja in doseganja želenega dobička. Na to mora podjetje obračunati še prometni davek.</text:span></text:p>
      <text:p text:style-name="P13"/>
      <text:p text:style-name="P8"><text:span text:style-name="T8">Cenovna konkurenca</text:span><text:span text:style-name="T7">: je takrat ko podjetje zaradi nižjih lastnih stroškov konkurira drugim podjetjem z nižjimi prodajnimi cenami</text:span></text:p>
      <text:p text:style-name="P13"/>
      <text:p text:style-name="P8"><text:span text:style-name="T8">Necenovna konkurenca</text:span><text:span text:style-name="T7">: pomeni da skušajo trgovska podjetja pridobivati dodatne kupce z nudenjem dodatnih storitev.</text:span></text:p>
      <text:p text:style-name="P13"/>
      <text:p text:style-name="P8"><text:span text:style-name="T8">Diferenciacija cen:</text:span><text:span text:style-name="T7"> spreminjanje cen ob upoštevanju različnih dejavnikov, predvsem popustov:</text:span></text:p>
      <text:p text:style-name="P8"><text:span text:style-name="T7">Količinski popust, sezonski popust, plačilni popust, zvestobni popust….</text:span></text:p>
      <text:p text:style-name="P8"><text:span text:style-name="T7">Pri sezonski razprodaji se morajo podjetja dogovoriti v okviru združenja trgovcev v gospodarski zbornici o času razprodaje, upoštevati pa morajo tudi, dobre poslovne običaje.</text:span></text:p>
      <text:p text:style-name="P13"/>
      <text:p text:style-name="P13"/>
      <text:p text:style-name="P13"/>
      <text:p text:style-name="P13"/>
      <text:p text:style-name="P13"/>
      <text:p text:style-name="P13"/>
      <text:p text:style-name="P13"/>
      <text:list xml:id="list113717977277122" text:continue-numbering="true" text:style-name="WWNum22">
        <text:list-item>
          <text:p text:style-name="P10"><text:soft-page-break/><text:span text:style-name="T10">oglaševanje, aranžiranje in urejanje prodajnih prostorov in izložb. Pospeševanje prodaje in prodajne storitve</text:span></text:p>
        </text:list-item>
      </text:list>
      <text:p text:style-name="P16"/>
      <text:p text:style-name="P8"><text:span text:style-name="T8">OGLAŠEVANJE je</text:span><text:span text:style-name="T7"> skupek dejavnosti podjetja s katerim posredujejo sporočila o izdelkih in podjetjih preko medijev-množičnih posrednikov obveščanja z namenom <text:s/>obveščanja in vzpodbujanja kupcev k nakupu, povečanju prodaje in dobička na trgu in ohranjanja tržnega položaja. Oglaševanje je plačana oblika informiranja potrošnikov. Uspešnost oglaševanja merim z obsegom prodaje pred in po oglasu.</text:span></text:p>
      <text:p text:style-name="P13"/>
      <text:p text:style-name="P8"><text:span text:style-name="T8">Oblike oglaševanja: </text:span><text:span text:style-name="T7">ko oglašujemo moramo določiti cilj in strategijo oglaševanja (kaj oglašujemo, s čim oglašujemo, koliko denarja potrebujemo) lahko pa oglašujemo tudi:</text:span></text:p>
      <text:p text:style-name="P15"/>
      <text:p text:style-name="P8"><text:span text:style-name="T7">-</text:span><text:span text:style-name="T8">osebno</text:span><text:span text:style-name="T7"> – vplivamo individualno na kupce (reklamni pogovori s potrošniki, degustacije, sodelovanje v reklamnih akcijah..</text:span></text:p>
      <text:p text:style-name="P8"><text:span text:style-name="T7">- </text:span><text:span text:style-name="T8">množično</text:span><text:span text:style-name="T7"> – vplivamo na večjo množico potencialnih kupcev hkrati (oglasi v medijih, katalogi,časopisni oglasi, izložbe….</text:span></text:p>
      <text:p text:style-name="P15"/>
      <text:p text:style-name="P8"><text:span text:style-name="T8">ARANŽIRANJE IZLOŽB IN UREDITEV PRODAJALN</text:span><text:span text:style-name="T7">: to je najcenejši način oglaševanja, namenjena je razstavljanju izdelkov, ki ne smejo biti preveč natlačeni in morajo biti prilagojeni sezonskim in drugim razmeram. Izložbo moramo pogosto spreminjati. Najpomembnejše je da so izdelki dobro vidni, dostopni in zanimivo prikazani.</text:span></text:p>
      <text:p text:style-name="P8"><text:span text:style-name="T8">Učinkovito razstavljanje:</text:span><text:span text:style-name="T7"> sledi mnogim pravilom (prikaz asortimentov blagovnih znamkah, istovrstni izdelki razstavljeni skupaj, atraktivni izdelki v izložbi in v ozadju trgovine...)</text:span></text:p>
      <text:p text:style-name="P15"/>
      <text:p text:style-name="P8"><text:span text:style-name="T8">POSPEŠEVANJE PRODAJE:</text:span><text:span text:style-name="T7"> zajema vse ukrepe in dejavnosti podjetja ,ki spodbujajo kupca k nakupu, tako povečajo prodajo in dobiček, olajšajo nakupno odločitev kupca ter povečajo zadovoljstvo potrošnikov ob nakupu in uporabi izdelkov.(neposredna in posredno pospeševanje )</text:span></text:p>
      <text:p text:style-name="P13"/>
      <text:p text:style-name="P8"><text:span text:style-name="T8">PRODAJNE STORITVE:</text:span><text:span text:style-name="T7"> prodajne storitve olajšajo nakup, zagotavljajo pravilno uporabo in zadovoljstvo kupcev po nakupu. Vrste prodajni storitev so: </text:span></text:p>
      <text:list xml:id="list113717228876340" text:continue-list="list113716342794039" text:style-name="WWNum24">
        <text:list-item>
          <text:p text:style-name="P9"><text:span text:style-name="T8">tehnične</text:span><text:span text:style-name="T7"> storitve: servisiranje, montaža…</text:span></text:p>
        </text:list-item>
        <text:list-item>
          <text:p text:style-name="P9"><text:span text:style-name="T8">komercialne</text:span><text:span text:style-name="T7"> storitve: svetovanje, manjša popravila, dostava na dom…</text:span></text:p>
        </text:list-item>
        <text:list-item>
          <text:p text:style-name="P9"><text:span text:style-name="T8">finančne</text:span><text:span text:style-name="T7"> storitve:potrošniška posojila, obročno odplačevane…</text:span></text:p>
        </text:list-item>
      </text:list>
      <text:p text:style-name="P16"/>
      <text:list xml:id="list113717672630406" text:continue-list="list113717977277122" text:style-name="WWNum22">
        <text:list-item>
          <text:p text:style-name="P10"><text:span text:style-name="T10">stiki z javnostjo, varovanje okolja,varstvo potrošnikov</text:span></text:p>
        </text:list-item>
      </text:list>
      <text:p text:style-name="P16"/>
      <text:p text:style-name="P8"><text:span text:style-name="T8">stiki z javnostjo:</text:span><text:span text:style-name="T7"> naloga stikov z javnostjo je ustvarjanje ugodnega javnega mnenja o podjetju, to nalogo morajo izvajati vsi zaposleni v medsebojnem stiku z okoljem (kupci, dobavitelji..), poslovni partnerji, novinarji, predstavniki države in lokalnih skupnosti… to je izrednega pomena za storitve dejavnosti kot je trgovina, ker morajo svoj uspeh graditi na zaupanju kupcev do njihovih storitev.</text:span></text:p>
      <text:p text:style-name="P15"/>
      <text:p text:style-name="P8"><text:span text:style-name="T8">varovanje okolja: </text:span><text:span text:style-name="T7">trgovsko podjetje mora učinkovito urejati manipulacijo z odpadno embalažo in zavarovati škodljive posledice takega ravnanja. Pomembno je ekološko osveščanje kupcev (plastične vrečke in druge nevračljive embalaže) prodajo lahko tudi povečamo če ponujamo okolju neškodljive izdelke (zeleno trženje) ki je vse bolj uveljavljeno po svetu. </text:span></text:p>
      <text:p text:style-name="P15"/>
      <text:p text:style-name="P8"><text:span text:style-name="T8">varstvo potrošnikov: </text:span><text:span text:style-name="T7">potrošniki so zakonsko zaščiteni pred ponudbo izdelkov ki so zdravju škodljivi, zaščiteni za kupljeno kakovost izdelkov, pravico imajo do obveščenosti o lastnostih, ceni, kakovosti in uporabnosti izdelkov.</text:span></text:p>
      <text:p text:style-name="P8"><text:span text:style-name="T7">V primeru zavajanja kupcev in izkoriščanje njihovega neznanja, izvaja varstvo: </text:span><text:span text:style-name="T8">TRŽNA INŠPEKCIJA</text:span></text:p>
      <text:p text:style-name="P8"><text:span text:style-name="T7">Za kršitelje odredijo visoke kazni (tudi več milijonov tolarjev)</text:span></text:p>
      <text:p text:style-name="P16"/>
      <text:p text:style-name="P16"/>
      <text:p text:style-name="P16"/>
      <text:p text:style-name="P16"/>
      <text:p text:style-name="P16"/>
      <text:p text:style-name="P16"/>
      <text:list xml:id="list113716088892075" text:continue-numbering="true" text:style-name="WWNum22">
        <text:list-item>
          <text:p text:style-name="P10"><text:soft-page-break/><text:span text:style-name="T10">svetovanje in prodaja, prodajni postopek</text:span></text:p>
        </text:list-item>
      </text:list>
      <text:p text:style-name="P16"/>
      <text:p text:style-name="P8"><text:span text:style-name="T7">Cilj vsakega prodajalca je zadovoljiti želje in potrebe kupcev ter prodati določen izdelek ki bo kupcu v korist in veselje. Da bi dosegel ta cilj, mora prodajalec poslušati kupca in izraziti prednosti in konkurenčne lastnosti želenega izdelka. Da bi dosegli želen cilj moramo: vzpostaviti prijeten začetni stik, posebna naklonjenost stalnim kupcem, ugotovitev potreb kupca, oblikovanje kupcev prijazne pogodbe <text:s/></text:span></text:p>
      <text:p text:style-name="P13"/>
      <text:list xml:id="list113718019620788" text:continue-numbering="true" text:style-name="WWNum22">
        <text:list-item>
          <text:p text:style-name="P10"><text:span text:style-name="T10">organizacija dela v prodajalni in poklici v trgovini na drobno</text:span></text:p>
        </text:list-item>
      </text:list>
      <text:p text:style-name="P8"><text:span text:style-name="T7">zaposlene v prodajalni delimo po kvalifikacijah oz stopnji strokovne usposabljenosti na STROKOVNO in OSTALO OSEBJE.</text:span></text:p>
      <text:p text:style-name="P13"/>
      <text:p text:style-name="P8"><text:span text:style-name="T8">Poslovodja: </text:span><text:span text:style-name="T7">je odgovoren za delo v prodajalni, oddelku blagovnice, supermarketih, nakup. središčih…</text:span></text:p>
      <text:p text:style-name="P8"><text:span text:style-name="T7">Skrbeti mora za urejenost prodajalne in ustreznost blagovnega asortimenta . vodi nabavo ter prodajo in načrtuje, kontrolira komisione, sklepa pogodbe in kalkulira cene, skrbi za pravilnost dekleracij, založenost prodajalne. Razporeja delavce na delovna mesta in nadzoruje poslovanje.</text:span></text:p>
      <text:p text:style-name="P8"><text:span text:style-name="T8"><text:s/></text:span></text:p>
      <text:p text:style-name="P8"><text:span text:style-name="T8">Prodajalec: </text:span><text:span text:style-name="T7">prevzema blago, ga razmešča, ureja in pripravlja za prodajo. Spremlja prodajo določenih izdelkov in vodi blagovno kartoteko. Sprejema in eventualno rešuje reklamacije in sestavlja reklamacijske zapisnike, sodeluje pri inventuri.</text:span></text:p>
      <text:p text:style-name="P15"/>
      <text:p text:style-name="P8"><text:span text:style-name="T8">Zavijalec: </text:span><text:span text:style-name="T7">v velikih prodajalnah po želji zavije blago. </text:span><text:span text:style-name="T8">Aranžer</text:span><text:span text:style-name="T7"> dekorira in aranžira izložbe in prodajne prostore. </text:span></text:p>
      <text:p text:style-name="P13"/>
      <text:p text:style-name="P8"><text:span text:style-name="T8">Skladiščnik: </text:span><text:span text:style-name="T7">opravlja <text:s/>naloge manipuliranja z blagom. </text:span><text:span text:style-name="T8">Blagajnik </text:span><text:span text:style-name="T7">izstavlja račune in sprejema kupnino, obračuna dnevni iztržek in odda glavni blagajni.</text:span></text:p>
      <text:p text:style-name="P16"/>
      <text:list xml:id="list113716110755125" text:continue-numbering="true" text:style-name="WWNum22">
        <text:list-item>
          <text:p text:style-name="P10"><text:span text:style-name="T10">razporeditev opreme in razstavljanje trgovskega blaga na prodajne police</text:span></text:p>
        </text:list-item>
      </text:list>
      <text:p text:style-name="P8"><text:span text:style-name="T8">razpored opreme:</text:span><text:span text:style-name="T7"> vpliva na obseg prodaje, ker omogoča preglednost nad blagom, možnost izbire in primerjave med artikli. Kupce moramo k prodaji voditi, kar z nepregledno opremo ni mogoče. Opremo razporedimo po: -zaporedju izdelkov in blagovnih znamkah</text:span></text:p>
      <text:list xml:id="list113716033506165" text:continue-list="list113717228876340" text:style-name="WWNum24">
        <text:list-item>
          <text:p text:style-name="P9"><text:span text:style-name="T7">blagovnih oddelkih </text:span></text:p>
        </text:list-item>
      </text:list>
      <text:p text:style-name="P13"/>
      <text:p text:style-name="P8"><text:span text:style-name="T8">blago razstavljamo tako daje: </text:span><text:span text:style-name="T7">pregledno, po skupinah, na stalnem prostoru, vidnosti prostora, dostopnosti, uravnoteženosti količin in privlačnosti.</text:span></text:p>
      <text:p text:style-name="P13"/>
      <text:p text:style-name="P8"><text:span text:style-name="T8">Normalno razstavljanje:</text:span><text:span text:style-name="T7"> navadno razstavljanje ki poteka po določenih pravilih (blago ima svoje stalno mesto. Lahko ga razstavljamo: Vertikalno ali Horizontalno.</text:span></text:p>
      <text:p text:style-name="P15"/>
      <text:p text:style-name="P8"><text:span text:style-name="T8">Posebno razstavljanje: </text:span><text:span text:style-name="T7">se izvajaob določenih priložnostih, največkrat je tudi oprema drugačna. Namen tega postavljanja je pritegniti posebno pozornost in spodbuditi: *impulziven nakup*</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13717942354974" text:continue-list="list113716110755125" text:style-name="WWNum22">
        <text:list-item>
          <text:p text:style-name="P10"><text:soft-page-break/><text:span text:style-name="T10">vrste blaga glede na pristnost, glede na povpraševanje in po hitrosti prodaje</text:span></text:p>
        </text:list-item>
      </text:list>
      <text:p text:style-name="P16"/>
      <text:p text:style-name="P8"><text:span text:style-name="T8">glede na pristnost blago razdelimo na:</text:span></text:p>
      <text:p text:style-name="P8"><text:span text:style-name="T8">- Pristno blago- original </text:span><text:span text:style-name="T7"><text:s/>ima vse fizikalne in kemične značilnosti, ki jih proizvajalec zagotavlja z specifikacijo</text:span></text:p>
      <text:p text:style-name="P15"/>
      <text:p text:style-name="P8"><text:span text:style-name="T8">- nadomestek – surogat </text:span><text:span text:style-name="T7">je izdelek ki nadomešča original, ker zadovoljuje enake potrebe in ima podobne lastnosti.</text:span></text:p>
      <text:p text:style-name="P15"/>
      <text:p text:style-name="P8"><text:span text:style-name="T8">- Posnetek – imitacija </text:span><text:span text:style-name="T7">isti razlog kot pri pojavu nadomestkov, le da imitacija zamenjuje original in ga popolnoma posnema v njegovem izgledu, barvi…</text:span></text:p>
      <text:p text:style-name="P15"/>
      <text:p text:style-name="P8"><text:span text:style-name="T8">- ponaredek </text:span><text:span text:style-name="T7">ni dovoljen saj se predstavlja z isto dekleracijo kot original. V ponaredku masla,maslu dodajo krob… ponaredba se ugotovi šele z kemično analizo.</text:span></text:p>
      <text:p text:style-name="P13"/>
      <text:p text:style-name="P8"><text:span text:style-name="T7">Po POVPRAŠEVANJU blago delimo na: </text:span></text:p>
      <text:p text:style-name="P8"><text:span text:style-name="T8">- blago dnevne porabe </text:span><text:span text:style-name="T7">(kruh, mleko…)</text:span></text:p>
      <text:p text:style-name="P8"><text:span text:style-name="T8">- sezonsko blago </text:span><text:span text:style-name="T7">(kopalke, smuči..)</text:span></text:p>
      <text:p text:style-name="P8"><text:span text:style-name="T8">- blago trajne porabe </text:span><text:span text:style-name="T7">(pohištvo…)</text:span></text:p>
      <text:p text:style-name="P13"/>
      <text:p text:style-name="P8"><text:span text:style-name="T7">Po hitrosti prodaje blago delimo na:</text:span></text:p>
      <text:p text:style-name="P8"><text:span text:style-name="T8">- Kuruktno blago </text:span><text:span text:style-name="T7">(blago za katero se veliko sprašuje in je koeficient obračanja visok)</text:span></text:p>
      <text:p text:style-name="P8"><text:span text:style-name="T8">- nekuruktno blago</text:span><text:span text:style-name="T7">(blago po katerem ni veliko povpraševanja in se težko proda- znižajo cene )</text:span></text:p>
      <text:p text:style-name="P13"/>
      <text:p text:style-name="P13"/>
      <text:list xml:id="list113717324920748" text:continue-numbering="true" text:style-name="WWNum22">
        <text:list-item>
          <text:p text:style-name="P10"><text:span text:style-name="T10">izgube in presežki blaga v trgovini, ukrepi za zmanjševanje izgub blaga</text:span></text:p>
        </text:list-item>
      </text:list>
      <text:p text:style-name="P8"><text:span text:style-name="T7">vzroki za izgubo nastanejo med prevozom, pri manipulaciji z blagom, v skladišču ali v prodajalnah (kraje). Vzroki so lahko tudi vremenske razmere.. tako blago prodajamo po znižanih cenah, da tako zmanjšamo izgubo. Pomagajo si tudi z tehničnimi in ekonomskimi ukrepi.</text:span></text:p>
      <text:p text:style-name="P13"/>
      <text:p text:style-name="P8"><text:span text:style-name="T7">izgube razlikujemo glede na nastanek : </text:span></text:p>
      <text:p text:style-name="P8"><text:span text:style-name="T8">KALO </text:span><text:span text:style-name="T7">(izguba v teži ali prostornini – sušenje, izhlapevanje)</text:span></text:p>
      <text:p text:style-name="P8"><text:span text:style-name="T8">RAZSIP </text:span><text:span text:style-name="T7">(razsip trdega blaga – pesek ali razlitje tekočine )</text:span></text:p>
      <text:p text:style-name="P8"><text:span text:style-name="T8">KVAR</text:span><text:span text:style-name="T7"> <text:s/>(trognenje, vrenje, plesen, gnitje – nastane zaradi naravnih lastnosti če blago miruje predolgo )</text:span></text:p>
      <text:p text:style-name="P8"><text:span text:style-name="T8">LOM </text:span><text:span text:style-name="T7">(lomi se steklo, porcelan, keramika…- med transportom ali nepravilni manipulaciji )</text:span></text:p>
      <text:p text:style-name="P13"/>
      <text:p text:style-name="P8"><text:span text:style-name="T7">Izgube lahko </text:span><text:span text:style-name="T8">nastanejo zaradi zaposlenih</text:span><text:span text:style-name="T7"> (malomarnost, tatvine, slabo znanje..)</text:span></text:p>
      <text:p text:style-name="P8"><text:span text:style-name="T7">Ali pa zaradi vzrokov, ki so od zaposlenih neodvisni (požar, potres,poplava…)</text:span></text:p>
      <text:p text:style-name="P13"/>
      <text:list xml:id="list113717404458786" text:continue-numbering="true" text:style-name="WWNum22">
        <text:list-item>
          <text:p text:style-name="P10"><text:span text:style-name="T10">osebnostne lastnosti prodajalca</text:span></text:p>
        </text:list-item>
      </text:list>
      <text:p text:style-name="P8"><text:span text:style-name="T7">samo strokovno znanje (izobrazba) je le eden od štirih enakovrednih področij znanj:</text:span></text:p>
      <text:p text:style-name="P13"/>
      <text:p text:style-name="P8"><text:span text:style-name="T8">strokovno znanje: - <text:s/></text:span><text:span text:style-name="T7">znanje o artiklih ki jih prodaja, modi, dobaviteljih, prodajnih tehnikah… </text:span></text:p>
      <text:p text:style-name="P8"><text:span text:style-name="T8">vedenje:</text:span><text:span text:style-name="T7"> <text:s/></text:span><text:span text:style-name="T8">-</text:span><text:span text:style-name="T7"> vedrina in prijaznost, osebni pristop do kupca, veselje do dela s strankami…</text:span></text:p>
      <text:p text:style-name="P8"><text:span text:style-name="T8">urejenost: - <text:s/></text:span><text:span text:style-name="T7">urejen osebni videz, pripravljenost na prodajo, organiziranost, disciplina do del. Časa..</text:span></text:p>
      <text:p text:style-name="P8"><text:span text:style-name="T8">osebnost - </text:span><text:span text:style-name="T7"><text:s/>prevzeti odgovornost, pozitiven odnos do dela, delovne navade, odločnost, samozavest…</text:span></text:p>
      <text:p text:style-name="P13"/>
      <text:p text:style-name="P13"/>
      <text:p text:style-name="P13"/>
      <text:p text:style-name="P13"/>
      <text:p text:style-name="P13"/>
      <text:p text:style-name="P13"/>
      <text:p text:style-name="P13"/>
      <text:p text:style-name="P13"/>
      <text:p text:style-name="P13"/>
      <text:p text:style-name="P13"/>
      <text:list xml:id="list113717101461052" text:continue-numbering="true" text:style-name="WWNum22">
        <text:list-item>
          <text:p text:style-name="P10"><text:soft-page-break/><text:span text:style-name="T10">vrste kupcev</text:span></text:p>
        </text:list-item>
      </text:list>
      <text:p text:style-name="P8"><text:span text:style-name="T7">vsak kupec je osebnost zase, vendar ga lahko uvrstimo v določeno skupino kupcev, ki imajo podobne lastnosti:</text:span></text:p>
      <text:p text:style-name="P13"/>
      <text:p text:style-name="P8"><text:span text:style-name="T8">- ženske:</text:span><text:span text:style-name="T7"> ženskih kupcev je več kot moških – nakupujejo za celo družino. rade kupujejo in veliko časa preživijo v trgovinah na ogledovanju, pomerjanju…. točno vedo kaj hočejo kupit in ne upoštevajo nasvetov prodajalca preveč</text:span></text:p>
      <text:p text:style-name="P13"/>
      <text:p text:style-name="P8"><text:span text:style-name="T8">- moški:</text:span><text:span text:style-name="T7"> ne nakupujejo radi, zato se za nakup hitro odločijo, zelo upoštevajo nasvete prodajalca </text:span></text:p>
      <text:p text:style-name="P15"/>
      <text:p text:style-name="P8"><text:span text:style-name="T8">- otroci: </text:span><text:span text:style-name="T7">samostojno izbirajo le dobrine ki jih poznajo(sladkarije) drugo jim svetuje prodajalec</text:span></text:p>
      <text:p text:style-name="P15"/>
      <text:p text:style-name="P8"><text:span text:style-name="T8">- mladina: </text:span><text:span text:style-name="T7">fantje so hitri kupci, ne želijo razlag, prepričevanja… hitro se odločijo za nakup-kupijo toliko kot imajo denarja. Punce so v trgovini kot na nekakšni modni reviji in pomerijo in pregledajo več kot lahko kupijo.</text:span></text:p>
      <text:p text:style-name="P15"/>
      <text:p text:style-name="P8"><text:span text:style-name="T8">- starejši ljudje: </text:span><text:span text:style-name="T7">kupci z nizkimi dogodki, zato so varčni in tudi nezaupljivi do novosti. Radi se navežejo na določene izdelke in prodajalno</text:span></text:p>
      <text:p text:style-name="P16"/>
      <text:p text:style-name="P8"><text:span text:style-name="T8">Vrste kupcev:</text:span><text:span text:style-name="T7"> <text:s/>- </text:span><text:span text:style-name="T8">vizualni</text:span><text:span text:style-name="T7"> (želijo videt blago)</text:span></text:p>
      <text:list xml:id="list113717435296923" text:continue-list="list113716033506165" text:style-name="WWNum24">
        <text:list-item>
          <text:p text:style-name="P9"><text:span text:style-name="T8">avditivni</text:span><text:span text:style-name="T7"> (želijo pojasnila o blagu)</text:span></text:p>
        </text:list-item>
        <text:list-item>
          <text:p text:style-name="P9"><text:span text:style-name="T8">avdiovizualni </text:span><text:span text:style-name="T7">(kombinacija obojega)</text:span></text:p>
        </text:list-item>
        <text:list-item>
          <text:p text:style-name="P9"><text:span text:style-name="T8">taktilni</text:span><text:span text:style-name="T7"> (radi potipajo blago)</text:span></text:p>
        </text:list-item>
      </text:list>
      <text:p text:style-name="P17"/>
      <text:p text:style-name="P8"><text:span text:style-name="T7">poznamo tudi: odločne, neodločne, izkušene, neizkušene, potrpežljive… kupce</text:span></text:p>
      <text:p text:style-name="P17"/>
      <text:list xml:id="list113716306227524" text:continue-list="list113717101461052" text:style-name="WWNum22">
        <text:list-item>
          <text:p text:style-name="P10"><text:span text:style-name="T10">motivi za nakup</text:span></text:p>
        </text:list-item>
      </text:list>
      <text:p text:style-name="P8"><text:span text:style-name="T7">osnovni motiv za nakup je zadovoljitev določenih potreb. Vzroki za nakup pa so lahko:</text:span></text:p>
      <text:p text:style-name="P13"/>
      <text:p text:style-name="P8"><text:span text:style-name="T8">- notranji vzroki – </text:span><text:span text:style-name="T7">kupec ceni kakovost, praktičnost, ugodno ceno in druge lastnosti blaga</text:span></text:p>
      <text:p text:style-name="P8"><text:span text:style-name="T8">- zunanji vzroki – </text:span><text:span text:style-name="T7">druge okoliščine nakupa, kupec uživa v lepo <text:s/>urejeni prodajalni.. v trgovino ga lahko privleče lepo urejena izložba.</text:span></text:p>
      <text:p text:style-name="P8"><text:span text:style-name="T8">- posebni vzroki – </text:span><text:span text:style-name="T7">so čustveni, razumski,nakup iz radovednosti, posnemaje drugih, sezonski razlogi…</text:span></text:p>
      <text:p text:style-name="P16"/>
      <text:list xml:id="list113717983795032" text:continue-numbering="true" text:style-name="WWNum22">
        <text:list-item>
          <text:p text:style-name="P10"><text:span text:style-name="T10">obračun blaga v prodajalni, oblike plačevanja</text:span></text:p>
        </text:list-item>
      </text:list>
      <text:p text:style-name="P8"><text:span text:style-name="T7">tehnika za obračun z kupcem je lahko pisna z izdajo paragonskega bloka ali ustna(praviloma pisna)</text:span></text:p>
      <text:p text:style-name="P8"><text:span text:style-name="T7">Paragonski blok vsebuje: datum, naziv izdelka, količino ter ceno in vrednost nakupa (velja kot račun)</text:span></text:p>
      <text:p text:style-name="P8"><text:span text:style-name="T7">Tako izdano potrdilo se potrdi z žigom – plačano</text:span></text:p>
      <text:p text:style-name="P13"/>
      <text:p text:style-name="P8"><text:span text:style-name="T7">Pri dnevnem zaključevanju blagajne se prešteje denar in ugotovi stanje gotovine v blagajni, z klikom <text:s/>na gumb *registrirane blagajne* ji ta izpiše celoten dnevni iztržek (enak kot v blagajni)</text:span></text:p>
      <text:p text:style-name="P8"><text:span text:style-name="T7">Prodajalka mora pokazati ločeno: gotovino,čeke, bone, plačilne oz kreditne kartice (izpisek). V blagajni nato pusti *blagajniški maximum* ostalo da v bančni trezor ali glavno blagajno podjetja. Pri zaključevanju blagajne sodeluje poslovodja ali njegov namestnik.</text:span></text:p>
      <text:p text:style-name="P13"/>
      <text:p text:style-name="P8"><text:span text:style-name="T7">Sodobne oblike plačevanja: kreditno - plačilne kartice, čeki, potrošniška posojila(po sklenjeni pogodbi)</text:span></text:p>
      <text:p text:style-name="P13"/>
      <text:p text:style-name="P13"/>
      <text:p text:style-name="P13"/>
      <text:p text:style-name="P13"/>
      <text:p text:style-name="P13"/>
      <text:p text:style-name="P13"/>
      <text:p text:style-name="P13"/>
      <text:p text:style-name="P13"/>
      <text:p text:style-name="P13"/>
      <text:p text:style-name="P13"/>
      <text:list xml:id="list113716432382040" text:continue-numbering="true" text:style-name="WWNum22">
        <text:list-item>
          <text:p text:style-name="P10"><text:soft-page-break/><text:span text:style-name="T10">prodaja blaga po posebnih pogojih</text:span></text:p>
        </text:list-item>
      </text:list>
      <text:p text:style-name="P16"/>
      <text:p text:style-name="P8"><text:span text:style-name="T8">- Razprodaja blaga:</text:span><text:span text:style-name="T7"> lahko je </text:span><text:span text:style-name="T8">delna</text:span><text:span text:style-name="T7">(poteka v manjšem obsegu) ali </text:span><text:span text:style-name="T8">popolna</text:span><text:span text:style-name="T7">(pravilo ob zaprtju prodajalne, opustitev izdelkov…)</text:span></text:p>
      <text:p text:style-name="P8"><text:span text:style-name="T7">Znižanje cen je odvisno od ostanka zaloge, desortiranosti in demodiranosti izdelkov in razpoložljivih finančnih sredstev. Uvedbo razprodaje moramo objaviti v časopisih, tako da bo jasna in ne sme zavajati kupcev. Po koncu razprodaje blagu ne smemo povišati cene, lahko pa jo še znižamo.</text:span></text:p>
      <text:p text:style-name="P15"/>
      <text:p text:style-name="P8"><text:span text:style-name="T8">- prodaja blaga z pomanjkljivostmi:</text:span><text:span text:style-name="T7"> to blago mora biti prostorsko ločeno, napaka mora biti označena na blagu, cena mora biti sorazmerno nižja od prodajne cene brezhibnega blaga.</text:span></text:p>
      <text:p text:style-name="P15"/>
      <text:p text:style-name="P8"><text:span text:style-name="T8">- prodaja blaga po znižani ceni:</text:span><text:span text:style-name="T7"> tudi to blago mora biti prostorsko ločeno. Razlogi za tako prodajo so lahko: akcijska ponudba, blago tip pred iztekom roka trajanja, nebistvene napake na blagu, tovarniško znižanje cen…. Itd, tudi tu mora podjetje slediti določenim predpisom.</text:span></text:p>
      <text:p text:style-name="P15"/>
      <text:p text:style-name="P8"><text:span text:style-name="T8">- prodaja blaga po naročilu:</text:span><text:span text:style-name="T7"> nekatere izdelke lahko podjetje proda po naročili – avtomobil prirejen za invalidno osebo.</text:span></text:p>
      <text:p text:style-name="P16"/>
      <text:list xml:id="list113717627431793" text:continue-numbering="true" text:style-name="WWNum22">
        <text:list-item>
          <text:p text:style-name="P10"><text:span text:style-name="T10">reševanje reklamacij kupcev</text:span></text:p>
        </text:list-item>
      </text:list>
      <text:p text:style-name="P8"><text:span text:style-name="T7">reševanje reklamacij se rešuje glede na vrsto izdelka, preveriti je treba prvo če je izdelek kupljen v isto trgovini in nato napako nato vemo ali je reklamacija opravičena. Po ugotovitvi opravičenosti za reklamacijo se lahko : blago zamenja, popravijo napake, zniža cena izdelka, razdrtje pogodbe (povračilo denarja) – vedno sme tudi kupec terjati odškodnino.</text:span></text:p>
      <text:p text:style-name="P13"/>
      <text:p text:style-name="P8"><text:span text:style-name="T8">Reklamacija zaradi skrite napake:</text:span><text:span text:style-name="T7"> v primeru napake ki je nastala že pri proizvajalcu. Prodajalec ugodi zahtevkom kupca in sam uredi reklamacijo pri proizvajalcu. To je huda napaka, ki jo pri prodaji zamolčijo, kupec jo opravičeno šteje za prevaro.</text:span></text:p>
      <text:p text:style-name="P13"/>
      <text:p text:style-name="P8"><text:span text:style-name="T8">Reklamacija zaradi napačne izbire: </text:span><text:span text:style-name="T7"><text:s/>to nastane po krivdi kupca, in se ne šteje pod reklamacijo vendar prodajalec lahko ustreže kupcu če želi.</text:span></text:p>
      <text:p text:style-name="P16"/>
      <text:list xml:id="list4089483217" text:style-name="WWNum26">
        <text:list-item>
          <text:p text:style-name="P11"><text:span text:style-name="T11">premoženje trgovinske družbe in bilanca stanja</text:span></text:p>
        </text:list-item>
      </text:list>
      <text:p text:style-name="P33"><text:span text:style-name="T7">sredstva ki jih uporablja ali vlaga v druga podjetja in banke so PREMOŽENJE (pravno-seznam dobrin ki jih ima podjetje iz ekonomskega vidika pa je vrednost teh dobrin)</text:span></text:p>
      <text:p text:style-name="P36"/>
      <text:p text:style-name="P33"><text:span text:style-name="T7">vrste sredstev: </text:span></text:p>
      <text:p text:style-name="P33"><text:span text:style-name="T7">- </text:span><text:span text:style-name="T8">STALNA – OSNOVNA</text:span><text:span text:style-name="T7"> sredstva (v podjetju angažirana več kot 1leto) stalna sredstva delimo na:</text:span></text:p>
      <text:p text:style-name="P33"><text:span text:style-name="T7"><text:s text:c="39"/>- </text:span><text:span text:style-name="T8">materialna</text:span><text:span text:style-name="T7"> –zemljišča, zgradbe, oprema, prevozna sredstva..</text:span></text:p>
      <text:p text:style-name="P33"><text:span text:style-name="T7"><text:s text:c="39"/>- </text:span><text:span text:style-name="T8">nematerialna</text:span><text:span text:style-name="T7"> –patenti, licence, blagovne znamke, trgovsko ime..</text:span></text:p>
      <text:p text:style-name="P33"><text:span text:style-name="T7"><text:s text:c="39"/>- </text:span><text:span text:style-name="T8">finančna</text:span><text:span text:style-name="T7"> – dolgoročne finančne naložbe v druga podjetja oz banke…</text:span></text:p>
      <text:p text:style-name="P36"/>
      <text:p text:style-name="P36"/>
      <text:p text:style-name="P33"><text:span text:style-name="T7">-</text:span><text:span text:style-name="T8"> GIBLJIVA -OBRATNA</text:span><text:span text:style-name="T7"> sredstva(v podjetju manj kot 1 leto hitro se preoblikujejo iz ene v drugo obliko)</text:span></text:p>
      <text:p text:style-name="P33"><text:span text:style-name="T7"><text:s text:c="30"/>- </text:span><text:span text:style-name="T8">materialna</text:span><text:span text:style-name="T7">–zaloge trgovskega blaga, embalaže, nafte za kamione, rezervni deli…</text:span></text:p>
      <text:p text:style-name="P33"><text:span text:style-name="T7"><text:s text:c="30"/>- </text:span><text:span text:style-name="T8">obračunska</text:span><text:span text:style-name="T7"> – terjatve ki nastanejo pri prodaji blaga kupcem in to ne plačajo takoj</text:span></text:p>
      <text:p text:style-name="P13"/>
      <text:p text:style-name="P8"><text:span text:style-name="T7">- </text:span><text:span text:style-name="T8">FINANČNA <text:s/>SREDSTVA –</text:span><text:span text:style-name="T7"> gotovina v blagajnah, dobro imetja na računih v bankah, čeki, menice.</text:span></text:p>
      <text:p text:style-name="P13"/>
      <text:p text:style-name="P13"/>
      <text:p text:style-name="P8"><text:span text:style-name="T7">Premoženje prikazuje: </text:span><text:span text:style-name="T8">bilanca stanja</text:span><text:span text:style-name="T7">- prikazuje premoženjsko stanje na določen dan, običajno 31.12</text:span></text:p>
      <text:p text:style-name="P8"><text:span text:style-name="T7">Natančno premoženjsko stanje se ugotovi z popisom (inventuro)</text:span></text:p>
      <text:p text:style-name="P36"/>
      <text:p text:style-name="P36"/>
      <text:p text:style-name="P36"/>
      <text:p text:style-name="P36"/>
      <text:p text:style-name="P36"/>
      <text:list xml:id="list113716261622841" text:continue-numbering="true" text:style-name="WWNum26">
        <text:list-item>
          <text:p text:style-name="P11"><text:soft-page-break/><text:span text:style-name="T11">ugotavljanje poslovnega izida, bilanca uspeha, prihodki, odhodki</text:span></text:p>
        </text:list-item>
      </text:list>
      <text:p text:style-name="P33"><text:span text:style-name="T7">da bi podjetje ugotovilo, kako uspešno posluje primerja prihodke in odhodke(ugotavlja poslovni rezultat). </text:span><text:span text:style-name="T8">Poslovni rezultat </text:span><text:span text:style-name="T7">se lahko ugotavlja sproti(t.j.mesečno), če je potrebno; </text:span><text:span text:style-name="T8">predpisano</text:span><text:span text:style-name="T7"> pa je </text:span><text:span text:style-name="T8">enkrat letno </text:span><text:span text:style-name="T7">v obliki </text:span><text:span text:style-name="T8">BILANCE USPEHA</text:span></text:p>
      <text:p text:style-name="P18"/>
      <text:p text:style-name="P8"><text:span text:style-name="T8">BILANCA USPEHA: - aktiva </text:span><text:span text:style-name="T7">(prikazuje izredne dohodke v nekem poslovnem obdobju)</text:span></text:p>
      <text:list xml:id="list113717045428839" text:continue-list="list113717435296923" text:style-name="WWNum24">
        <text:list-item>
          <text:p text:style-name="P9"><text:span text:style-name="T8">pasiva</text:span><text:span text:style-name="T7">(prikazuje redne in izredne prihodke v istem obdobju)</text:span></text:p>
        </text:list-item>
      </text:list>
      <text:p text:style-name="P15"/>
      <text:p text:style-name="P8"><text:span text:style-name="T8">POSLOVNI REZULTAT:</text:span><text:span text:style-name="T7"> je PRIHODKI minus odhodki</text:span></text:p>
      <text:p text:style-name="P8"><text:span text:style-name="T7">Poslovni rezultat je lahko DOBIČEK ali IZGUBA</text:span></text:p>
      <text:p text:style-name="P15"/>
      <text:p text:style-name="P8"><text:span text:style-name="T8">Dobiček je prikazan v aktivi bilanci uspeha, zguba pa v pasivi.</text:span></text:p>
      <text:p text:style-name="P15"/>
      <text:p text:style-name="P8"><text:span text:style-name="T7">Razlika med poslovnimi odhodki in prihodki je</text:span><text:span text:style-name="T8"> BRUTO DOBIČEK,</text:span><text:span text:style-name="T7">ko pa podjetje plača</text:span><text:span text:style-name="T8"> DAVEK NA DOBIČEK, </text:span><text:span text:style-name="T7">pa govorimo o</text:span><text:span text:style-name="T8"> ČISTEM DOBIČKU </text:span><text:span text:style-name="T7">(neto dobiček, se deli z lastniki, vlaga v razvoj… )</text:span></text:p>
      <text:p text:style-name="P13"/>
      <text:p text:style-name="P8"><text:span text:style-name="T8">POSLOVNI PRIHODKI:</text:span><text:span text:style-name="T7"> ustvarja jih podjetje, na podlagi prodaje trgovskega blaga .poslovni prihodek celotnega podjetja lahko nastane iz: - domače prodaje, najemnine za oddane prostore,obresti na posojila, izredni prihodki</text:span></text:p>
      <text:p text:style-name="P13"/>
      <text:p text:style-name="P8"><text:span text:style-name="T8">POSLOVNI ODDHODKI: </text:span><text:span text:style-name="T7">to so vsi stroški ki nastajajo med poslovanjem v podjetju. Stroški postanejo poslovni odhodki, samo če pride do prodaje blaga.</text:span></text:p>
      <text:p text:style-name="P15"/>
      <text:list xml:id="list113718008903103" text:continue-list="list113716261622841" text:style-name="WWNum26">
        <text:list-item>
          <text:p text:style-name="P11"><text:span text:style-name="T11">izkaz denarnih tokov, pomen in vrste kontov</text:span></text:p>
        </text:list-item>
      </text:list>
      <text:p text:style-name="P8"><text:span text:style-name="T7">uspešnost poslovanja je odvisna od: </text:span><text:span text:style-name="T8">časovnega plana prejemkov</text:span><text:span text:style-name="T7"> in </text:span><text:span text:style-name="T8">izdatkov</text:span><text:span text:style-name="T7">, poskrbeti moramo da je to zmeraj </text:span><text:span text:style-name="T8">Likvidno</text:span><text:span text:style-name="T7"> – to pomeni da si zmožen poravnati svoje obveznosti na dan zapadlosti plačila </text:span></text:p>
      <text:p text:style-name="P15"/>
      <text:p text:style-name="P8"><text:span text:style-name="T8">DENARNI PREJEMKI(z katerimi razpolaga podjetje celo leto):</text:span></text:p>
      <text:p text:style-name="P8"><text:span text:style-name="T8"><text:s text:c="37"/></text:span><text:span text:style-name="T7"><text:s/>- prejemki od prodaje blaga z d.d.v.</text:span></text:p>
      <text:p text:style-name="P8"><text:span text:style-name="T7"><text:s text:c="38"/>- prejemki od drugih dejavnosti-najemnine..</text:span></text:p>
      <text:p text:style-name="P8"><text:span text:style-name="T7"><text:s text:c="38"/>- prejemki iz financiranja-dobljene obresti…</text:span></text:p>
      <text:p text:style-name="P8"><text:span text:style-name="T7"><text:s text:c="38"/>- prejemki iz dobljenih delov stalnega premoženja-starih kamionov, delov..</text:span></text:p>
      <text:p text:style-name="P8"><text:span text:style-name="T7"><text:s text:c="38"/>- k temu prištevamo še začeto stanje denarnih sredstev v blagajni in na banki</text:span></text:p>
      <text:p text:style-name="P15"/>
      <text:p text:style-name="P8"><text:span text:style-name="T8">DENARNI IZDATKI: - </text:span><text:span text:style-name="T7">izdatki za nakup trgovskega blaga</text:span></text:p>
      <text:list xml:id="list113717943148361" text:continue-list="list113717045428839" text:style-name="WWNum24">
        <text:list-item>
          <text:p text:style-name="P9"><text:span text:style-name="T7">izdatki za material, embalažo</text:span></text:p>
        </text:list-item>
        <text:list-item>
          <text:p text:style-name="P9"><text:span text:style-name="T7">izdatki za obračunani prometni davek</text:span></text:p>
        </text:list-item>
        <text:list-item>
          <text:p text:style-name="P9"><text:span text:style-name="T7">izdatki iz bruto plače</text:span></text:p>
        </text:list-item>
        <text:list-item>
          <text:p text:style-name="P9"><text:span text:style-name="T7">izdatki za nakup novih naložb-poslovne opreme,službenih vozil..</text:span></text:p>
        </text:list-item>
        <text:list-item>
          <text:p text:style-name="P9"><text:span text:style-name="T7">izdatki za financiranje –plačilo obresti najetih posojil</text:span></text:p>
        </text:list-item>
        <text:list-item>
          <text:p text:style-name="P9"><text:span text:style-name="T7">na koncu ostane del denarja v blagajni ali banki. ta denar lahko porabijo lastniki za izplačilo dobička. </text:span></text:p>
        </text:list-item>
      </text:list>
      <text:p text:style-name="P13"/>
      <text:p text:style-name="P8"><text:span text:style-name="T7">Podjetje najame posojilo na začetku leta, vrača pa na koncu sezone, ko večino blaga proda. Takim posojilom pravimo: </text:span><text:span text:style-name="T8">PREMOSTITVENA POSOJILA</text:span></text:p>
      <text:p text:style-name="P13"/>
      <text:p text:style-name="P8"><text:span text:style-name="T8">Konto</text:span><text:span text:style-name="T7">: je knjigovodska listina, na katero sproti beležimo posamične poslovne dogodke, konto ima obliko črke T (leva stran je *breme* - desna pa *v dobro*)</text:span></text:p>
      <text:p text:style-name="P8"><text:span text:style-name="T7">Poznamo: </text:span><text:span text:style-name="T8">konte stanja</text:span><text:span text:style-name="T7">(iz tega na koncu dobimo bilanco stanja), </text:span><text:span text:style-name="T8">konti odhodkov</text:span><text:span text:style-name="T7">(iz njih dobimo bilanco uspeha), </text:span><text:span text:style-name="T8">konti prihodkov</text:span><text:span text:style-name="T7">(dobimo bilanco stanja)</text:span></text:p>
      <text:p text:style-name="P8"><text:span text:style-name="T7">Navedeni konti tvorijo: </text:span><text:span text:style-name="T8">GLAVNO KNJIGO.</text:span></text:p>
      <text:p text:style-name="P15"/>
      <text:p text:style-name="P8"><text:span text:style-name="T8">SINTETIČNI KONTI:</text:span><text:span text:style-name="T7"> združujejo več sorodnih dogodkov (nabava, prodaja..)</text:span></text:p>
      <text:p text:style-name="P8"><text:span text:style-name="T8">ANALITIČNI KONTI: </text:span><text:span text:style-name="T7">analiza kaj se dogaja v podjetju</text:span></text:p>
      <text:p text:style-name="P13"/>
      <text:p text:style-name="P13"/>
      <text:list xml:id="list113717859871495" text:continue-list="list113718008903103" text:style-name="WWNum26">
        <text:list-item>
          <text:p text:style-name="P11"><text:soft-page-break/><text:span text:style-name="T11">pojem in pomen poslovne korespondance:</text:span></text:p>
        </text:list-item>
      </text:list>
      <text:p text:style-name="P8"><text:span text:style-name="T7">Sporazumevanje le lahko ustno ali pisno. </text:span></text:p>
      <text:p text:style-name="P8"><text:span text:style-name="T7">Posovna </text:span><text:span text:style-name="T8">korespodenca</text:span><text:span text:style-name="T7"> je poslovno dopisovanje </text:span><text:span text:style-name="T8">v pisni obliki</text:span><text:span text:style-name="T7">.</text:span><text:span text:style-name="T8"> </text:span></text:p>
      <text:p text:style-name="P18"/>
      <text:list xml:id="list113716648884167" text:continue-numbering="true" text:style-name="WWNum26">
        <text:list-item>
          <text:p text:style-name="P11"><text:span text:style-name="T11">pojasnite prednosti in slabosti ustnega in pisnega sporazumevanja</text:span></text:p>
        </text:list-item>
      </text:list>
      <text:p text:style-name="P8"><text:span text:style-name="T8">ustno</text:span><text:span text:style-name="T7"> </text:span><text:span text:style-name="T8">sporazumevanje</text:span><text:span text:style-name="T7"> <text:s/>- <text:s/></text:span><text:span text:style-name="T8">prednost</text:span><text:span text:style-name="T7">: da se lahko posvetimo sogovorniku, je hitreje in ceneje.</text:span></text:p>
      <text:p text:style-name="P8"><text:span text:style-name="T7"><text:s text:c="41"/>- <text:s/></text:span><text:span text:style-name="T8">slabost </text:span><text:span text:style-name="T7">nimamo dokazila o dogovorjenem</text:span></text:p>
      <text:p text:style-name="P13"/>
      <text:p text:style-name="P8"><text:span text:style-name="T8">Pisno sporazumevanje</text:span></text:p>
      <text:p text:style-name="P40"><text:span text:style-name="T8"><text:s text:c="41"/>– <text:s/>prednosti </text:span><text:span text:style-name="T7">lahko se boljše pripravimo in zapisano shranimo kot <text:s text:c="12"/>dokumentacijo, prejemnik ima možnost za daljšo odločitev preden ukrepa</text:span></text:p>
      <text:p text:style-name="P8"><text:span text:style-name="T8"><text:s text:c="41"/>- slabosti </text:span><text:span text:style-name="T7">večji stroški </text:span></text:p>
      <text:p text:style-name="P15"/>
      <text:list xml:id="list113717933816618" text:continue-numbering="true" text:style-name="WWNum26">
        <text:list-item>
          <text:p text:style-name="P11"><text:span text:style-name="T11">opišite oblike pisnega sporazumevanja</text:span></text:p>
        </text:list-item>
      </text:list>
      <text:p text:style-name="P8"><text:span text:style-name="T8">-pismo oz dopis</text:span></text:p>
      <text:p text:style-name="P8"><text:span text:style-name="T8">-dopisnica</text:span><text:span text:style-name="T7">(kratka osebna sporočila z vsebino ki ni poslovna skrivnost)</text:span></text:p>
      <text:p text:style-name="P8"><text:span text:style-name="T8">-telegram </text:span><text:span text:style-name="T7">(pisno sporočilo ki ga posreduje pošta po najhitrejši možni poti)</text:span></text:p>
      <text:p text:style-name="P8"><text:span text:style-name="T8">-teleks</text:span><text:span text:style-name="T7">(oblika obvestila z teleprinterjem-naprava ki na drugi strani prenaša tipkan besedilo)</text:span></text:p>
      <text:p text:style-name="P8"><text:span text:style-name="T8">-telefaks</text:span><text:span text:style-name="T7">(prenašanje preko telefonskega omrežja,poslana zadeve se odtisne v prejemnikovem aparatu</text:span></text:p>
      <text:p text:style-name="P8"><text:span text:style-name="T8">-računalniško</text:span><text:span text:style-name="T7">(elektronska pošta)</text:span></text:p>
      <text:p text:style-name="P8"><text:span text:style-name="T7">-</text:span><text:span text:style-name="T8">obrazci</text:span><text:span text:style-name="T7">( oblika pisnega sporazumevanja-del besedila že natisnjen)</text:span></text:p>
      <text:p text:style-name="P15"/>
      <text:list xml:id="list113717774865361" text:continue-numbering="true" text:style-name="WWNum26">
        <text:list-item>
          <text:p text:style-name="P11"><text:span text:style-name="T11">oblike poslovnega pisma, stil pisanja ter stroški poslovnega dopisovanja</text:span></text:p>
        </text:list-item>
      </text:list>
      <text:p text:style-name="P8"><text:span text:style-name="T8">1- glava dopisa – naslov pošiljatelja </text:span><text:span text:style-name="T7">(zgoraj levo)</text:span></text:p>
      <text:p text:style-name="P8"><text:span text:style-name="T8">2- naslov prejemnika (</text:span><text:span text:style-name="T7">zgoraj levo pod naslovom pošiljatelja</text:span><text:span text:style-name="T8">)</text:span></text:p>
      <text:p text:style-name="P8"><text:span text:style-name="T8">3- evidenčne oznake –znak podjetja (</text:span><text:span text:style-name="T7">pod prejemnika-levo spodaj</text:span><text:span text:style-name="T8">)</text:span></text:p>
      <text:p text:style-name="P8"><text:span text:style-name="T8">4- predmet(</text:span><text:span text:style-name="T7">prošnja, nagovor…-leva spodaj, pod evid.številko</text:span><text:span text:style-name="T8">)</text:span></text:p>
      <text:p text:style-name="P8"><text:span text:style-name="T8">5- nagovor (</text:span><text:span text:style-name="T7">spoštovani…levo spodaj</text:span><text:span text:style-name="T8">)</text:span></text:p>
      <text:p text:style-name="P8"><text:span text:style-name="T8">6- besedilo pisma(</text:span><text:span text:style-name="T7">vsebina</text:span><text:span text:style-name="T8">)</text:span></text:p>
      <text:p text:style-name="P8"><text:span text:style-name="T8">7- pozdrav (</text:span><text:span text:style-name="T7">levo spodaj, par vrst pred koncem lista</text:span><text:span text:style-name="T8">)</text:span></text:p>
      <text:p text:style-name="P8"><text:span text:style-name="T8">8- podpis (</text:span><text:span text:style-name="T7">ista vrsta kod pozdrav le čisto na desni strani</text:span><text:span text:style-name="T8">)</text:span></text:p>
      <text:p text:style-name="P8"><text:span text:style-name="T8">9- priloge in kopije (</text:span><text:span text:style-name="T7">čisto na koncu</text:span><text:span text:style-name="T8">)</text:span></text:p>
      <text:p text:style-name="P8"><text:span text:style-name="T7">Navedena oblika je primerna za A4 format</text:span></text:p>
      <text:p text:style-name="P8"><text:span text:style-name="T7">Stroški dopisovanja niso majhni, zmanjšamo jih z uporabo obrazcev in računalniške komunikacije</text:span></text:p>
      <text:p text:style-name="P13"/>
      <text:list xml:id="list113717466652905" text:continue-numbering="true" text:style-name="WWNum26">
        <text:list-item>
          <text:p text:style-name="P11"><text:span text:style-name="T11">arhiviranje poslovne dokumentacije in sistemi hranjenja</text:span></text:p>
        </text:list-item>
      </text:list>
      <text:p text:style-name="P8"><text:span text:style-name="T7">dokomente ki se nanašajo na tekoče poslovanje in jih še rabimo, hranimo v </text:span><text:span text:style-name="T8">REGISTRATURI</text:span></text:p>
      <text:p text:style-name="P15"/>
      <text:p text:style-name="P8"><text:span text:style-name="T8">ARHIV </text:span><text:span text:style-name="T7">je prostor kjer hranimo dokumente(10 let), ki jih za tekoče poslovanje več ne potrebujemo. </text:span></text:p>
      <text:p text:style-name="P13"/>
      <text:p text:style-name="P8"><text:span text:style-name="T7">Hranimo jih lahko po: </text:span><text:span text:style-name="T8">abecedi</text:span><text:span text:style-name="T7">(imena podjetij), </text:span><text:span text:style-name="T8">kronološko</text:span><text:span text:style-name="T7">(najnovejše na vrh), </text:span><text:span text:style-name="T8">stvarno</text:span><text:span text:style-name="T7">(po vsebini), </text:span><text:span text:style-name="T8">dekadno</text:span><text:span text:style-name="T7"> (sistem celotnega podjetja – poseben sistem)</text:span></text:p>
      <text:p text:style-name="P13"/>
      <text:p text:style-name="P8"><text:span text:style-name="T7">Računalniki so omogočili shranjevanje na: </text:span><text:span text:style-name="T8">disketah, cd-jih, magnetnih trakovih…</text:span></text:p>
      <text:p text:style-name="P18"/>
      <text:list xml:id="list113717065229409" text:continue-numbering="true" text:style-name="WWNum26">
        <text:list-item>
          <text:p text:style-name="P11"><text:span text:style-name="T11">povpraševanje</text:span></text:p>
        </text:list-item>
      </text:list>
      <text:p text:style-name="P8"><text:span text:style-name="T7">povpraševanje je lahko: </text:span></text:p>
      <text:p text:style-name="P8"><text:span text:style-name="T7"><text:s text:c="23"/>- <text:s text:c="3"/></text:span><text:span text:style-name="T8">splošno</text:span><text:span text:style-name="T7">(zanima ga celotni asortiment)</text:span></text:p>
      <text:list xml:id="list113717429411732" text:continue-list="list113717943148361" text:style-name="WWNum24">
        <text:list-item>
          <text:p text:style-name="P9"><text:span text:style-name="T8">določeno</text:span><text:span text:style-name="T7">(sam kupec določi določeno surovino ali izdelek)</text:span></text:p>
        </text:list-item>
        <text:list-item>
          <text:p text:style-name="P9"><text:span text:style-name="T8">povratno</text:span><text:span text:style-name="T7">(obljubi povratno storitev…)</text:span></text:p>
        </text:list-item>
        <text:list-item>
          <text:p text:style-name="P9"><text:span text:style-name="T8">protiponudba </text:span><text:span text:style-name="T7">(želi menjati z drugim izdelkom)</text:span></text:p>
        </text:list-item>
      </text:list>
      <text:p text:style-name="P8"><text:span text:style-name="T7">pri pravilnem odgovoru na povpraševanje, lahko kupec dobi željo do nakupa ali zaupljiv odnos do prodajalca oz prodajalne, kar se obrestuje pri nadaljnih nakupih</text:span></text:p>
      <text:p text:style-name="P8"><text:span text:style-name="T8">povpraševanje </text:span><text:span text:style-name="T7">po blagu in storitvah je v korespodenci oblika iskanja ponudb(stranka zbere več ponudb preden se odloči za pravo)</text:span></text:p>
      <text:p text:style-name="P13"/>
      <text:p text:style-name="P20"><text:soft-page-break/></text:p>
      <text:p text:style-name="P20"/>
      <text:list xml:id="list113716885841947" text:continue-list="list113717065229409" text:style-name="WWNum26">
        <text:list-item>
          <text:p text:style-name="P11"><text:span text:style-name="T11">ponudba</text:span></text:p>
        </text:list-item>
      </text:list>
      <text:p text:style-name="P8"><text:span text:style-name="T7">s ponudbo prodajalec seznani možne kupce z blagom, ki ga želi prodati. Ponudba je zato predlog za sklenitev prodajne pogodbe. Da bi prihajalo do čimmanj nesporazumov je potrebno opredeliti ponudbo:</text:span></text:p>
      <text:p text:style-name="P13"/>
      <text:list xml:id="list113716712856154" text:continue-list="list113717429411732" text:style-name="WWNum24">
        <text:list-item>
          <text:p text:style-name="P9"><text:span text:style-name="T8">zahtevna ponudba</text:span><text:span text:style-name="T7"> (povpraševanje po določenem artiklu)</text:span></text:p>
        </text:list-item>
        <text:list-item>
          <text:p text:style-name="P9"><text:span text:style-name="T8">nezahtevna ponudba </text:span><text:span text:style-name="T7">(povpraševanje bolj na splošno)</text:span></text:p>
        </text:list-item>
        <text:list-item>
          <text:p text:style-name="P9"><text:span text:style-name="T8">neobvezna ponudba</text:span><text:span text:style-name="T7">(nasprotna oblika obvezni obliki, ponudnik se ne želi vezati)</text:span></text:p>
        </text:list-item>
        <text:list-item>
          <text:p text:style-name="P9"><text:span text:style-name="T8">ponudba podobne oblike</text:span><text:span text:style-name="T7">()</text:span></text:p>
        </text:list-item>
      </text:list>
      <text:p text:style-name="P18"/>
      <text:p text:style-name="P8"><text:span text:style-name="T7">Ponudba zavezuje ponudnika do roka in ostalih storitev, ki jih je navedel v ponudbi (če jih je navedel)</text:span></text:p>
      <text:p text:style-name="P18"/>
      <text:list xml:id="list113716516312320" text:continue-list="list113716885841947" text:style-name="WWNum26">
        <text:list-item>
          <text:p text:style-name="P11"><text:span text:style-name="T11">kupoprodajna pogodba, pojem, oblike, vsebina-sestavine</text:span></text:p>
        </text:list-item>
      </text:list>
      <text:p text:style-name="P8"><text:span text:style-name="T7">kupoprodajna pogodba je </text:span><text:span text:style-name="T8">sporazum med kupcem in prodajalcem, da bosta zamenjala blago ali storitev za denar.</text:span><text:span text:style-name="T7"> Sporazumeti se morata o bistvenih sestavinah pogodbe-predmetu prodaje in ceni</text:span></text:p>
      <text:p text:style-name="P13"/>
      <text:p text:style-name="P8"><text:span text:style-name="T8">vsebina-sestavine:</text:span><text:span text:style-name="T7"> </text:span></text:p>
      <text:p text:style-name="P8"><text:span text:style-name="T7"><text:s text:c="23"/>- <text:s text:c="3"/>kdo je kupec</text:span></text:p>
      <text:list xml:id="list113716580523431" text:continue-list="list113716712856154" text:style-name="WWNum24">
        <text:list-item>
          <text:p text:style-name="P9"><text:span text:style-name="T7">kdo je prodajalec</text:span></text:p>
        </text:list-item>
        <text:list-item>
          <text:p text:style-name="P9"><text:span text:style-name="T7">vrsta blaga</text:span></text:p>
        </text:list-item>
        <text:list-item>
          <text:p text:style-name="P9"><text:span text:style-name="T7">cena</text:span></text:p>
        </text:list-item>
        <text:list-item>
          <text:p text:style-name="P9"><text:span text:style-name="T7">morebitni dogovor o dodatnih storitvah (če ga ni, velja </text:span><text:span text:style-name="T8">obligacijski</text:span><text:span text:style-name="T7"> </text:span><text:span text:style-name="T8">zakon</text:span><text:span text:style-name="T7">) <text:s/></text:span></text:p>
        </text:list-item>
      </text:list>
      <text:p text:style-name="P32"><text:span text:style-name="T7"><text:s/></text:span></text:p>
      <text:p text:style-name="P8"><text:span text:style-name="T7">če teh 5 sestavin ni, je pogodba nična (neveljavna).Če kraj dobave ni določen je </text:span><text:span text:style-name="T8">po obligacijskem</text:span><text:span text:style-name="T7"> zakonu je </text:span><text:span text:style-name="T8">kraj dobave skladišče prodajalca. </text:span><text:span text:style-name="T7">Dogovoriti se moramo tudi o: dobavnih rokih,prenosu stroškov,prenos rizika (če ni velja obligacijski zakon)</text:span></text:p>
      <text:p text:style-name="P13"/>
      <text:p text:style-name="P8"><text:span text:style-name="T7">v prodajni pogodbi so lahko določene tudi: </text:span><text:span text:style-name="T8">TRANSPORTNE KLAVZULE</text:span><text:span text:style-name="T7">, kjer je navedeno katere stroške pokriva kupec in katere prodajalec ob morebitni nevarnosti.</text:span></text:p>
      <text:p text:style-name="P8"><text:span text:style-name="T7"><text:s/></text:span></text:p>
      <text:list xml:id="list113716219666378" text:continue-list="list113716516312320" text:style-name="WWNum26">
        <text:list-item>
          <text:p text:style-name="P11"><text:span text:style-name="T11"><text:s/>kako se določa količina blaga v prodajni pogodbi</text:span></text:p>
        </text:list-item>
      </text:list>
      <text:p text:style-name="P8"><text:span text:style-name="T7">količino izražamo v merskih enotah (kg, m, l…) ali v kosih ali embalažnih enotah (vreče, zaboji, cisterne, vagoni…)</text:span></text:p>
      <text:p text:style-name="P13"/>
      <text:p text:style-name="P8"><text:span text:style-name="T7">količino blaga določimo </text:span><text:span text:style-name="T8">NATANČNO</text:span><text:span text:style-name="T7"> (do 2% večjo ali manjšo količino -toleranca)</text:span></text:p>
      <text:p text:style-name="P8"><text:span text:style-name="T7">drugo je </text:span><text:span text:style-name="T8">PRIBLIŽNO</text:span><text:span text:style-name="T7"> </text:span><text:span text:style-name="T8">DOLOČANJE</text:span><text:span text:style-name="T7"> (do 5% nad ali pod določeno količino)lahko pa tudi kupec postavi določeno zahtevo po količini(od 50 do 100kg)</text:span></text:p>
      <text:p text:style-name="P8"><text:span text:style-name="T8">BREZ KOLIČINE </text:span><text:span text:style-name="T7">(teža embalaže, ji jo izvemo naknadno)</text:span></text:p>
      <text:p text:style-name="P13"/>
      <text:p text:style-name="P8"><text:span text:style-name="T7">Teža je lahko izražena v </text:span><text:span text:style-name="T8">bruto</text:span><text:span text:style-name="T7">(blago+embalaža) ali </text:span><text:span text:style-name="T8">neto</text:span><text:span text:style-name="T7"> </text:span><text:span text:style-name="T8">teža</text:span><text:span text:style-name="T7">(teža blaga) ali </text:span><text:span text:style-name="T8">tera</text:span><text:span text:style-name="T7"> (teža embalaže) </text:span></text:p>
      <text:p text:style-name="P13"/>
      <text:list xml:id="list113716963326087" text:continue-numbering="true" text:style-name="WWNum26">
        <text:list-item>
          <text:p text:style-name="P11"><text:span text:style-name="T11">kako se določi kakovost v prodajni pogodbi</text:span></text:p>
        </text:list-item>
      </text:list>
      <text:p text:style-name="P33"><text:span text:style-name="T7">kakovost določimo glede na: </text:span></text:p>
      <text:p text:style-name="P33"><text:span text:style-name="T8">-</text:span><text:span text:style-name="T7"> </text:span><text:span text:style-name="T8">ogled</text:span><text:span text:style-name="T7"> : izraz – ogledano, sprejeto (kupec je blago pogledal in se z njim strinjal – npr auto…)</text:span></text:p>
      <text:p text:style-name="P33"><text:span text:style-name="T7">- </text:span><text:span text:style-name="T8">z</text:span><text:span text:style-name="T7"> </text:span><text:span text:style-name="T8">opisom</text:span><text:span text:style-name="T7"> (fizikalne in kemične lastnosti blaga)</text:span></text:p>
      <text:p text:style-name="P33"><text:span text:style-name="T8">- z ilustracijo, fotografijo</text:span></text:p>
      <text:p text:style-name="P33"><text:span text:style-name="T8">- z vzorcem</text:span><text:span text:style-name="T7"> (pokušina, testiranje)</text:span></text:p>
      <text:p text:style-name="P33"><text:span text:style-name="T8">- z blagovno</text:span><text:span text:style-name="T7"> </text:span><text:span text:style-name="T8">znamko</text:span><text:span text:style-name="T7"> (blagovna znamka naj bi določila garancijo)</text:span></text:p>
      <text:p text:style-name="P33"><text:span text:style-name="T8">- s klasifikacijo</text:span><text:span text:style-name="T7"> (trgovski razredi – pri kmetijskih izdelkih)</text:span></text:p>
      <text:p text:style-name="P33"><text:span text:style-name="T8">- z oznako tipa,</text:span><text:span text:style-name="T7"> <text:s/>(avtomobil) </text:span><text:span text:style-name="T8">standarda</text:span><text:span text:style-name="T7"> (a4 zvezek)</text:span></text:p>
      <text:p text:style-name="P33"><text:span text:style-name="T8">- z običajno</text:span><text:span text:style-name="T7"> </text:span><text:span text:style-name="T8">kakovostjo</text:span><text:span text:style-name="T7"> (prodajalci ne ločijo slabših od boljših izdelkov - jagode) </text:span></text:p>
      <text:p text:style-name="P18"/>
      <text:p text:style-name="P8"><text:span text:style-name="T7">Če kakovost v pogodbi ni določena in je prodajalcu znano, za kaj je blago namenjeno, mora izročiti blago take kakovosti kot ustreza namenu.</text:span></text:p>
      <text:p text:style-name="P18"/>
      <text:p text:style-name="P18"><text:soft-page-break/></text:p>
      <text:list xml:id="list113717608352650" text:continue-numbering="true" text:style-name="WWNum26">
        <text:list-item>
          <text:p text:style-name="P11"><text:span text:style-name="T11"><text:s/>kako se določa cena v prodajni pogodbi</text:span></text:p>
        </text:list-item>
      </text:list>
      <text:p text:style-name="P33"><text:span text:style-name="T7">Cene so v denarnih enotah (sit-euro), izražena menjava na 1 mersko enoto (1 euro -139 sit). Cena ki jo stranki določata je kupnina blaga, ni nujno da je </text:span><text:span text:style-name="T8">določena</text:span><text:span text:style-name="T7"> lahko je le</text:span><text:span text:style-name="T8"> določljiva (na borzi)</text:span></text:p>
      <text:p text:style-name="P8"><text:span text:style-name="T7">Cene so lahko tudi </text:span><text:span text:style-name="T8">predpisane (naftni derivati</text:span><text:span text:style-name="T7">)</text:span></text:p>
      <text:p text:style-name="P8"><text:span text:style-name="T8">Spremenljive cene (osnovna cena z odbitki in dodatki , cena vezana na stroške)</text:span></text:p>
      <text:p text:style-name="P8"><text:span text:style-name="T8">-indeksne klavzule (podobno kot %- 5% je 105 indeks.)</text:span></text:p>
      <text:p text:style-name="P15"/>
      <text:p text:style-name="P8"><text:span text:style-name="T7">Pri prodaji po specifikaciji se vnaprej določi ceno za osnovne modele. Glede na dejansko barvo,opremo… ki pa se zaračunajo naknadno po specifikaciji pribitkov in odbitkov</text:span></text:p>
      <text:p text:style-name="P18"/>
      <text:list xml:id="list113716974701717" text:continue-numbering="true" text:style-name="WWNum26">
        <text:list-item>
          <text:p text:style-name="P11"><text:span text:style-name="T11">kaj določajo dobavni pogoji v prodajni pogodbi</text:span></text:p>
        </text:list-item>
      </text:list>
      <text:p text:style-name="P8"><text:span text:style-name="T7">k dobavnim pogojem prištevamo: kraj, </text:span><text:span text:style-name="T8">čas izročitve blaga.</text:span><text:span text:style-name="T7"> Prodajalec mora izročiti blago in listine v dogovorjenem času</text:span></text:p>
      <text:p text:style-name="P13"/>
      <text:p text:style-name="P8"><text:span text:style-name="T8">kraj dobave</text:span><text:span text:style-name="T7"> je kraj kjer mora prodajalec kupcu izročiti blago ob dogovorjenem času, v dogovorjeni količini in kakovosti. Spore rešuje pristojno sodišče.</text:span></text:p>
      <text:p text:style-name="P13"/>
      <text:p text:style-name="P8"><text:span text:style-name="T8">Dobavni rok:</text:span><text:span text:style-name="T7"> je obdobje v katerem mora prodajalec predati blago kupcu v kraju izpolnitve. Dobava je lahko: <text:s text:c="12"/></text:span><text:span text:style-name="T8">- <text:s text:c="3"/>promptna –takojšnja (v 8 dneh)</text:span></text:p>
      <text:list xml:id="list113717446836251" text:continue-list="list113716580523431" text:style-name="WWNum24">
        <text:list-item>
          <text:p text:style-name="P9"><text:span text:style-name="T8">terminska –kasnejša (npr. 17.12 ali v mesecu decembru)</text:span></text:p>
        </text:list-item>
        <text:list-item>
          <text:p text:style-name="P9"><text:span text:style-name="T8">dobava na odpoklic</text:span></text:p>
        </text:list-item>
      </text:list>
      <text:p text:style-name="P8"><text:span text:style-name="T7">nabavni roki so pomembni saj spreminjajo nabavno ceno in odpremo sposobnost dobavitelja.</text:span></text:p>
      <text:p text:style-name="P13"/>
      <text:list xml:id="list113716475764201" text:continue-list="list113716974701717" text:style-name="WWNum26">
        <text:list-item>
          <text:p text:style-name="P11"><text:span text:style-name="T11">kako se določijo plačilni pogoji v prodajni pogodbi, reševanje sporov in podpisi</text:span></text:p>
        </text:list-item>
        <text:list-item>
          <text:p text:style-name="P19"/>
        </text:list-item>
      </text:list>
      <text:p text:style-name="P8"><text:span text:style-name="T7">ob sklenitvi prodajne pogodbe, kupec prevzeme obveznost da bo opravljeno storitev oz dobavljeno blago prevzel in plačal. Kot sta se partnerja skupaj dogovorilo glede : </text:span><text:span text:style-name="T8">kraja, časa in načina plačila</text:span></text:p>
      <text:p text:style-name="P8"><text:span text:style-name="T7">če tega ne storita veljajo določila ZOR, po katerih mora kupec plačati kupnino od izročitvi blaga v kraju kjer ima prodajalec svoj sedež.</text:span></text:p>
      <text:p text:style-name="P13"/>
      <text:p text:style-name="P8"><text:span text:style-name="T7">Roki plačila so lahko: </text:span></text:p>
      <text:p text:style-name="P8"><text:span text:style-name="T7"><text:s text:c="23"/>- <text:s text:c="3"/></text:span><text:span text:style-name="T8">vnaprejšnje plačilo</text:span><text:span text:style-name="T7">, poteka pred dobavo (redko ali če je narejeno po naročilu)</text:span></text:p>
      <text:list xml:id="list113717842112154" text:continue-list="list113717446836251" text:style-name="WWNum24">
        <text:list-item>
          <text:p text:style-name="P9"><text:span text:style-name="T8">promptno ali takojšnje plačilo</text:span><text:span text:style-name="T7">, <text:s/>ob dobavi ali prejemu računa</text:span></text:p>
        </text:list-item>
        <text:list-item>
          <text:p text:style-name="P9"><text:span text:style-name="T8">poznejše plačilo-nakup z določenim rokom ob dobavi</text:span><text:span text:style-name="T7"> (najbolj pogosto v več kot 90%)</text:span></text:p>
        </text:list-item>
        <text:list-item>
          <text:p text:style-name="P9"><text:span text:style-name="T8">delno plačilo na račun –ara avans</text:span><text:span text:style-name="T7">(plačilo vnaprej)</text:span></text:p>
        </text:list-item>
        <text:list-item>
          <text:p text:style-name="P9"><text:span text:style-name="T8">plačevanje v več delnih zneskih </text:span><text:span text:style-name="T7">(več čekov)</text:span></text:p>
        </text:list-item>
        <text:list-item>
          <text:p text:style-name="P9"><text:span text:style-name="T8">obročno odplačevanje</text:span></text:p>
        </text:list-item>
        <text:list-item>
          <text:p text:style-name="P14"/>
        </text:list-item>
      </text:list>
      <text:p text:style-name="P8"><text:span text:style-name="T7">morebitne spore rešujeta kupec in prodajalec sporazumno, če pa to ni mogoče je pristojno okrožbno sodišče ali pa se rešuje z arbitražo na gospodarski zbornici.</text:span></text:p>
      <text:p text:style-name="P8"><text:span text:style-name="T7">Kupoprodajno pogodbo morata podpisati pooblaščen predstavnik podjetja in kupec, žig ni obvezen. Pogodba mora imeti datum in kraj podpisa.</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list xml:id="list113716171715108" text:continue-list="list113716475764201" text:style-name="WWNum26">
        <text:list-item>
          <text:p text:style-name="P11"><text:span text:style-name="T11">naročilo in potrditev naročila</text:span></text:p>
        </text:list-item>
      </text:list>
      <text:p text:style-name="P8"><text:span text:style-name="T7">z naročilom kupec naroča blago pod določenimi pogoji, pri tem se lahko gre za uresničevanje že dogovorjenega s okvirno pogodbo, lahko pa naročilo že vzpostavlja pogodbeni odnos.</text:span></text:p>
      <text:p text:style-name="P13"/>
      <text:p text:style-name="P8"><text:span text:style-name="T7">-če je pogodba že določena je ni treba ponavljati, le sklicuješ se na njo (uno ki že obstaja)</text:span></text:p>
      <text:p text:style-name="P8"><text:span text:style-name="T7">-naročilo prispe v roku ki je določeno v pogodbi (če le ta ni spremenjen)</text:span></text:p>
      <text:p text:style-name="P8"><text:span text:style-name="T7">-pri spontanem naročilu mora kupec naročilo potrditi(naročilo brez predhodnega dogovora)</text:span></text:p>
      <text:p text:style-name="P13"/>
      <text:p text:style-name="P8"><text:span text:style-name="T7">Boljše je če je naročilo pisno, da so izključeni nesporazumi in da zajema vse bistvene sestavne pogodbe. Kupec lahko naroča:</text:span><text:span text:style-name="T8"> z individualnim dopisom, z naročilnico, z brzojavko, telefonsko ali ustno</text:span><text:span text:style-name="T7">. </text:span></text:p>
      <text:p text:style-name="P15"/>
      <text:p text:style-name="P8"><text:span text:style-name="T8">Potrditev naročila(prodajalec potrdi naročilo če): </text:span></text:p>
      <text:p text:style-name="P8"><text:span text:style-name="T8"><text:s text:c="24"/></text:span><text:span text:style-name="T7">- naročilo ki temelji na obvezni ponudbi</text:span></text:p>
      <text:list xml:id="list113716235734792" text:continue-list="list113717842112154" text:style-name="WWNum24">
        <text:list-item>
          <text:p text:style-name="P9"><text:span text:style-name="T7">naročilo bistveno odstopa od ponudbe</text:span></text:p>
        </text:list-item>
        <text:list-item>
          <text:p text:style-name="P9"><text:span text:style-name="T7">naročilo je samo ustno</text:span></text:p>
        </text:list-item>
        <text:list-item>
          <text:p text:style-name="P9"><text:span text:style-name="T7">naročilo je spontano brez ponudbe</text:span></text:p>
        </text:list-item>
      </text:list>
      <text:p text:style-name="P8"><text:span text:style-name="T7">če se prodajalec ne strinja z naročilom lahko odkloni naročilo. Če ga potrdi, se mora strinjati z naročilom in ga izvesti.</text:span></text:p>
      <text:p text:style-name="P18"/>
      <text:list xml:id="list113716119599195" text:continue-list="list113716171715108" text:style-name="WWNum26">
        <text:list-item>
          <text:p text:style-name="P11"><text:span text:style-name="T11">odprema blaga in dobavnica</text:span></text:p>
        </text:list-item>
      </text:list>
      <text:p text:style-name="P33"><text:span text:style-name="T7">blago se odpremi iz skladišča na podlagi naloga svoje prodajne družbe. </text:span><text:span text:style-name="T8">Nalog</text:span><text:span text:style-name="T7"> vsebuje: naslovnikove podatke, količin in vrsto blaga, način in čas odpreme. <text:s/>Na nalogu se sklicujejo na naročilo ali pogodbo na katero se odprema nanaša.</text:span></text:p>
      <text:p text:style-name="P33"><text:span text:style-name="T7">Pošiljko spremlja </text:span><text:span text:style-name="T8">dobavnica s povratnico in prevozne listine.</text:span></text:p>
      <text:p text:style-name="P33"><text:span text:style-name="T7">Če prejemnik izrecno želi se mu pošlje obvestilo o odpremi blaga (kraju in času prevzema če je to potrebno)</text:span></text:p>
      <text:p text:style-name="P36"/>
      <text:p text:style-name="P33"><text:span text:style-name="T8">DOBAVNICA: <text:s/>je potrdilo o dobavi blaga( ima vsaj 3 kopije ali več)</text:span></text:p>
      <text:p text:style-name="P33"><text:span text:style-name="T7">Vsebuje: <text:s text:c="7"/>- <text:s text:c="4"/>količino in vrsto odposlanega blaga</text:span></text:p>
      <text:list xml:id="list113718093387769" text:continue-list="list113716235734792" text:style-name="WWNum24">
        <text:list-item>
          <text:p text:style-name="P9"><text:span text:style-name="T7">datum in način odpreme</text:span></text:p>
        </text:list-item>
        <text:list-item>
          <text:p text:style-name="P9"><text:span text:style-name="T7">naslov prejemnika in prodajalca</text:span></text:p>
        </text:list-item>
        <text:list-item>
          <text:p text:style-name="P9"><text:span text:style-name="T7">datum in številka dobavnice</text:span></text:p>
        </text:list-item>
        <text:list-item>
          <text:p text:style-name="P9"><text:span text:style-name="T7">sklicevanje na pogodbo ali naročilo</text:span></text:p>
        </text:list-item>
        <text:list-item>
          <text:p text:style-name="P9"><text:span text:style-name="T7">podrobnosti o embalaži, transportu…</text:span></text:p>
        </text:list-item>
      </text:list>
      <text:p text:style-name="P18"/>
      <text:list xml:id="list113717540739699" text:continue-list="list113716119599195" text:style-name="WWNum26">
        <text:list-item>
          <text:p text:style-name="P11"><text:span text:style-name="T11">prevzem blaga in komisijski zapisnik ter reklamacija</text:span></text:p>
        </text:list-item>
      </text:list>
      <text:p text:style-name="P8"><text:span text:style-name="T7">obvestilo o prevzemu ni nujno, je pa po dobrem poslovnem običaju zaželeno (posebej ko gre za občutljivo blago). Pri dostavi prejemnik potrdi dostavo z svojim podpisom na povratnici. Morebitno zavrnitev pošiljke lahko uveljavljamo le pri takojšnjem pregledu blaga (če ni v v pogodbi navedeno drugače) .</text:span></text:p>
      <text:p text:style-name="P13"/>
      <text:p text:style-name="P8"><text:span text:style-name="T8">UGOVOR –REKLAMACIJA</text:span></text:p>
      <text:p text:style-name="P8"><text:span text:style-name="T7">Če kupec ugotovi pri prevzemu, da blago ne ustreza po kakovosti oz količini njegovim željam, ga lahko reklamira oz zavrne- svoje razloge za zavrnitev napiše v reklamacijski zapisnik. Pravice kupca pri reklamaciji so :znižanje cene, zamenjava blaga, povrnitev plačila in v določenih primerih povračilo odškodnine. Kupec mora napake sporočiti najkasneje v 8 dneh. Reklamacija se uveljavlja z računom.</text:span></text:p>
      <text:p text:style-name="P15"/>
      <text:p text:style-name="P8"><text:span text:style-name="T8">KOMISIJSKI ZAPISNIK</text:span></text:p>
      <text:p text:style-name="P8"><text:span text:style-name="T7">Sestavi ga prevzemna komisija, ki izpolni v ta namen pripravljen obrazec ki vsebuje(zapisnik, tekoča števila, datum in kraj, sestavitve zapisnika)</text:span></text:p>
      <text:p text:style-name="P8"><text:span text:style-name="T7">Z njim se ugotavlja: vzrok reklamacije, vrsta in količina dejanskega stanja blaga, predlogi za rešitev…</text:span></text:p>
      <text:p text:style-name="P13"/>
      <text:p text:style-name="P13"/>
      <text:p text:style-name="P13"><text:soft-page-break/></text:p>
      <text:p text:style-name="P13"/>
      <text:p text:style-name="P13"/>
      <text:list xml:id="list113717686529999" text:continue-numbering="true" text:style-name="WWNum26">
        <text:list-item>
          <text:p text:style-name="P11"><text:span text:style-name="T11">opomini in urgence</text:span></text:p>
        </text:list-item>
      </text:list>
      <text:p text:style-name="P8"><text:span text:style-name="T7">opominjata lahko tako kupec kot prodajalec, zaradi nepravilnosti v izpolnjevanju prodajne pogodbe. Dopis s katerim eni druge opozarjajo na nepravilnosti imenujemo opomini ali urgence </text:span></text:p>
      <text:p text:style-name="P18"/>
      <text:p text:style-name="P8"><text:span text:style-name="T8">opomin:</text:span><text:span text:style-name="T7"> pišemo ponavadi na obrazce ali jih sestavljamo v obliki dopisa odvisno od želenega učinka na naslovljeno osebo.</text:span></text:p>
      <text:p text:style-name="P18"/>
      <text:list xml:id="list113716879363496" text:continue-numbering="true" text:style-name="WWNum26">
        <text:list-item>
          <text:p text:style-name="P11"><text:span text:style-name="T11">račun</text:span></text:p>
        </text:list-item>
      </text:list>
      <text:p text:style-name="P33"><text:span text:style-name="T8">račun je potrdilo o nastali terjatvi med prodajalcem in kupcem.</text:span><text:span text:style-name="T7"> Kupec mora plačati terjatev v določenem roku. Račun mora biti izdan takoj ob prodaji ali dobavi, lahko pa se ga pošlje tudi kasneje.</text:span></text:p>
      <text:p text:style-name="P33"><text:span text:style-name="T7">Danes se uporablja računalniško tiskan račun v 3 izvodih (računovodstvo, kupec, prodajalec)</text:span></text:p>
      <text:p text:style-name="P33"><text:span text:style-name="T7">Račun vsebuje: <text:s text:c="2"/></text:span></text:p>
      <text:p text:style-name="P33"><text:span text:style-name="T7"><text:s text:c="22"/>- <text:s text:c="3"/>ime in <text:s/>naslov ter davčna številka dobavitelja</text:span></text:p>
      <text:list xml:id="list113717953455979" text:continue-list="list113718093387769" text:style-name="WWNum24">
        <text:list-item>
          <text:p text:style-name="P9"><text:span text:style-name="T7">ime in <text:s/>naslov ter davčna številka kupca</text:span></text:p>
        </text:list-item>
        <text:list-item>
          <text:p text:style-name="P9"><text:span text:style-name="T7">količina, vrsta in cena blaga</text:span></text:p>
        </text:list-item>
        <text:list-item>
          <text:p text:style-name="P9"><text:span text:style-name="T7">datum dobave in številka računa</text:span></text:p>
        </text:list-item>
        <text:list-item>
          <text:p text:style-name="P9"><text:span text:style-name="T7">znesek plačila brez ddv</text:span></text:p>
        </text:list-item>
        <text:list-item>
          <text:p text:style-name="P9"><text:span text:style-name="T7">znesek plačila v davčni stopnji</text:span></text:p>
        </text:list-item>
        <text:list-item>
          <text:p text:style-name="P9"><text:span text:style-name="T7">celotna kupnina</text:span></text:p>
        </text:list-item>
      </text:list>
      <text:p text:style-name="P21"/>
      <text:p text:style-name="P21"/>
      <text:p text:style-name="P21"/>
      <text:p text:style-name="P21"/>
      <text:p text:style-name="P21"/>
      <text:p text:style-name="P21"/>
      <text:list xml:id="list113716994881251" text:continue-list="list113716879363496" text:style-name="WWNum26">
        <text:list-item>
          <text:p text:style-name="P11"><text:span text:style-name="T12">gotovinsko plačevanje</text:span></text:p>
        </text:list-item>
      </text:list>
      <text:p text:style-name="P21"/>
      <text:list xml:id="list113717869299350" text:continue-numbering="true" text:style-name="WWNum26">
        <text:list-item>
          <text:p text:style-name="P11"><text:span text:style-name="T12">polgotovinsko plačevanje </text:span></text:p>
        </text:list-item>
      </text:list>
      <text:p text:style-name="P21"/>
      <text:list xml:id="list113716304216886" text:continue-numbering="true" text:style-name="WWNum26">
        <text:list-item>
          <text:p text:style-name="P11"><text:span text:style-name="T12">brezgotovinsko plačevanje</text:span></text:p>
        </text:list-item>
      </text:list>
      <text:p text:style-name="P21"/>
      <text:list xml:id="list113716629040459" text:continue-numbering="true" text:style-name="WWNum26">
        <text:list-item>
          <text:p text:style-name="P11"><text:span text:style-name="T12">ček in plačilna kartica</text:span></text:p>
        </text:list-item>
      </text:list>
      <text:p text:style-name="P21"/>
      <text:list xml:id="list113716076587630" text:continue-numbering="true" text:style-name="WWNum26">
        <text:list-item>
          <text:p text:style-name="P11"><text:span text:style-name="T12">poližnica, nalog za obračun, zavarovanje plačila</text:span></text:p>
        </text:list-item>
      </text:list>
      <text:p text:style-name="P21"/>
      <text:list xml:id="list113716960651034" text:continue-numbering="true" text:style-name="WWNum26">
        <text:list-item>
          <text:p text:style-name="P11"><text:span text:style-name="T12">blagajniško poslovanje</text:span></text:p>
        </text:list-item>
      </text:list>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sr-Latn-CS" fo:language="sr" fo:script="Latn" fo:country="CS" style:font-size-asian="12pt" style:language-asian="en" style:country-asian="US"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ff0000" fo:font-size="12pt" fo:font-weight="bold" style:font-size-asian="12pt" style:font-weight-asian="bold" style:font-size-complex="12pt"/>
    </style:style>
    <style:style style:name="ListLabel_20_3" style:display-name="ListLabel 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fo:font-size="12pt" fo:font-weight="normal" style:font-size-asian="12pt" style:font-weight-asian="normal" style:font-size-complex="12pt"/>
    </style:style>
    <style:style style:name="ListLabel_20_8" style:display-name="ListLabel 8" style:family="text">
      <style:text-properties fo:color="#000000" fo:font-size="12pt" fo:font-weight="normal" style:font-size-asian="12pt" style:font-weight-asian="normal" style:font-size-complex="12pt"/>
    </style:style>
    <style:style style:name="ListLabel_20_9" style:display-name="ListLabel 9" style:family="text">
      <style:text-properties fo:color="#ff0000" fo:font-size="12pt" fo:font-weight="normal" style:font-size-asian="12pt" style:font-weight-asian="normal" style:font-size-complex="12pt"/>
    </style:style>
    <style:style style:name="ListLabel_20_10" style:display-name="ListLabel 10" style:family="text">
      <style:text-properties fo:color="#ff0000" fo:font-size="12pt" fo:font-weight="bold" style:font-size-asian="12pt" style:font-weight-asian="bold" style:font-size-complex="12pt"/>
    </style:style>
    <style:style style:name="ListLabel_20_11" style:display-name="ListLabel 11" style:family="text">
      <style:text-properties fo:color="#ff0000" fo:font-size="12pt" fo:font-weight="bold" style:font-size-asian="12pt" style:font-weight-asian="bold" style:font-size-complex="12pt"/>
    </style:style>
    <style:style style:name="ListLabel_20_12" style:display-name="ListLabel 12" style:family="text">
      <style:text-properties fo:color="#ff0000" fo:font-size="12pt" fo:font-weight="bold" style:font-size-asian="12pt" style:font-weight-asian="bold" style:font-size-complex="12pt"/>
    </style:style>
    <style:style style:name="ListLabel_20_13" style:display-name="ListLabel 13" style:family="text">
      <style:text-properties fo:font-size="12pt" style:font-size-asian="12pt"/>
    </style:style>
    <style:style style:name="ListLabel_20_14" style:display-name="ListLabel 14" style:family="text">
      <style:text-properties fo:color="#ff0000" fo:font-size="12pt" fo:font-weight="bold" style:font-size-asian="12pt" style:font-weight-asian="bold" style:font-size-complex="12pt"/>
    </style:style>
    <style:style style:name="ListLabel_20_15" style:display-name="ListLabel 15" style:family="text">
      <style:text-properties fo:color="#ff0000" fo:font-weight="bold" style:font-weight-asian="bold"/>
    </style:style>
    <style:style style:name="ListLabel_20_16" style:display-name="ListLabel 16" style:family="text">
      <style:text-properties fo:color="#ff0000" fo:font-size="12pt" fo:font-weight="bold" style:font-size-asian="12pt" style:font-weight-asian="bold" style:font-size-complex="12pt"/>
    </style:style>
    <style:style style:name="ListLabel_20_17" style:display-name="ListLabel 17" style:family="text">
      <style:text-properties fo:color="#ff0000" fo:font-weight="bold" style:font-weight-asian="bold"/>
    </style:style>
    <style:style style:name="ListLabel_20_18" style:display-name="ListLabel 18" style:family="text">
      <style:text-properties fo:color="#ff0000" fo:font-weight="bold" style:font-weight-asian="bold"/>
    </style:style>
    <style:style style:name="ListLabel_20_19" style:display-name="ListLabel 1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color="#ff0000" fo:font-weight="bold" style:font-weight-asian="bold"/>
    </style:style>
    <style:style style:name="ListLabel_20_28" style:display-name="ListLabel 28" style:family="text">
      <style:text-properties fo:color="#0000ff" fo:font-weight="bold" style:font-weight-asian="bold"/>
    </style:style>
    <style:style style:name="ListLabel_20_29" style:display-name="ListLabel 29" style:family="text">
      <style:text-properties fo:color="#ff0000" fo:font-weight="bold" style:font-weight-asian="bold"/>
    </style:style>
    <style:style style:name="ListLabel_20_30" style:display-name="ListLabel 30" style:family="text">
      <style:text-properties fo:color="#0000ff" fo:font-weight="bold" style:font-weight-asian="bold"/>
    </style:style>
    <style:style style:name="ListLabel_20_31" style:display-name="ListLabel 31" style:family="text">
      <style:text-properties fo:color="#ff0000" fo:font-weight="bold" style:font-weight-asian="bold"/>
    </style:style>
    <style:style style:name="ListLabel_20_32" style:display-name="ListLabel 32" style:family="text">
      <style:text-properties fo:color="#ff0000" fo:font-weight="bold" style:font-weight-asian="bold"/>
    </style:style>
    <style:style style:name="ListLabel_20_33" style:display-name="ListLabel 33" style:family="text">
      <style:text-properties fo:color="#0000ff"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 style:num-format="1" text:start-value="3">
        <style:list-level-properties text:list-level-position-and-space-mode="label-alignment">
          <style:list-level-label-alignment text:label-followed-by="listtab" fo:text-inden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5"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3" style:num-suffix="-" text:bullet-char="-">
        <style:list-level-properties text:list-level-position-and-space-mode="label-alignment">
          <style:list-level-label-alignment text:label-followed-by="listtab" text:list-tab-stop-position="1.3126in" fo:text-indent="-0.25in" fo:margin-left="1.3126in"/>
        </style:list-level-properties>
        <style:text-properties style:font-name="Arial1"/>
      </text:list-level-style-bullet>
      <text:list-level-style-bullet text:level="2" text:style-name="ListLabel_20_24" style:num-suffix="o" text:bullet-char="o">
        <style:list-level-properties text:list-level-position-and-space-mode="label-alignment">
          <style:list-level-label-alignment text:label-followed-by="listtab" text:list-tab-stop-position="1.8126in" fo:text-indent="-0.25in" fo:margin-left="1.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3126in" fo:text-indent="-0.25in" fo:margin-left="2.3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8126in" fo:text-indent="-0.25in" fo:margin-left="2.8126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3.3126in" fo:text-indent="-0.25in" fo:margin-left="3.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8126in" fo:text-indent="-0.25in" fo:margin-left="3.8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126in" fo:text-indent="-0.25in" fo:margin-left="4.3126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8126in" fo:text-indent="-0.25in" fo:margin-left="4.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3126in" fo:text-indent="-0.25in" fo:margin-left="5.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7" style:num-suffix="." style:num-format="1" text:start-value="2">
        <style:list-level-properties text:list-level-position-and-space-mode="label-alignment">
          <style:list-level-label-alignment text:label-followed-by="listtab" text:list-tab-stop-position="0.2709in" fo:text-indent="-0.25in" fo:margin-left="0.2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709in" fo:text-indent="-0.25in" fo:margin-left="0.77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09in" fo:text-indent="-0.1252in" fo:margin-left="1.2709in"/>
        </style:list-level-properties>
      </text:list-level-style-number>
      <text:list-level-style-number text:level="4" style:num-suffix="." style:num-format="1">
        <style:list-level-properties text:list-level-position-and-space-mode="label-alignment">
          <style:list-level-label-alignment text:label-followed-by="listtab" text:list-tab-stop-position="1.7709in" fo:text-indent="-0.25in" fo:margin-left="1.77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709in" fo:text-indent="-0.2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709in" fo:text-indent="-0.1252in" fo:margin-left="2.7709in"/>
        </style:list-level-properties>
      </text:list-level-style-number>
      <text:list-level-style-number text:level="7" style:num-suffix="." style:num-format="1">
        <style:list-level-properties text:list-level-position-and-space-mode="label-alignment">
          <style:list-level-label-alignment text:label-followed-by="listtab" text:list-tab-stop-position="3.2709in" fo:text-indent="-0.25in" fo:margin-left="3.27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709in" fo:text-indent="-0.25in" fo:margin-left="3.77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709in"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709in" fo:text-indent="-0.25in" fo:margin-left="0.2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709in" fo:text-indent="-0.25in" fo:margin-left="0.77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09in" fo:text-indent="-0.1252in" fo:margin-left="1.2709in"/>
        </style:list-level-properties>
      </text:list-level-style-number>
      <text:list-level-style-number text:level="4" style:num-suffix="." style:num-format="1">
        <style:list-level-properties text:list-level-position-and-space-mode="label-alignment">
          <style:list-level-label-alignment text:label-followed-by="listtab" text:list-tab-stop-position="1.7709in" fo:text-indent="-0.25in" fo:margin-left="1.77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709in" fo:text-indent="-0.2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709in" fo:text-indent="-0.1252in" fo:margin-left="2.7709in"/>
        </style:list-level-properties>
      </text:list-level-style-number>
      <text:list-level-style-number text:level="7" style:num-suffix="." style:num-format="1">
        <style:list-level-properties text:list-level-position-and-space-mode="label-alignment">
          <style:list-level-label-alignment text:label-followed-by="listtab" text:list-tab-stop-position="3.2709in" fo:text-indent="-0.25in" fo:margin-left="3.27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709in" fo:text-indent="-0.25in" fo:margin-left="3.77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709in"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8" style:num-suffix="." style:num-format="1" text:start-value="2">
        <style:list-level-properties text:list-level-position-and-space-mode="label-alignment">
          <style:list-level-label-alignment text:label-followed-by="listtab" text:list-tab-stop-position="0.2709in" fo:text-indent="-0.25in" fo:margin-left="0.2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709in" fo:text-indent="-0.25in" fo:margin-left="0.77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09in" fo:text-indent="-0.1252in" fo:margin-left="1.2709in"/>
        </style:list-level-properties>
      </text:list-level-style-number>
      <text:list-level-style-number text:level="4" style:num-suffix="." style:num-format="1">
        <style:list-level-properties text:list-level-position-and-space-mode="label-alignment">
          <style:list-level-label-alignment text:label-followed-by="listtab" text:list-tab-stop-position="1.7709in" fo:text-indent="-0.25in" fo:margin-left="1.77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709in" fo:text-indent="-0.2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709in" fo:text-indent="-0.1252in" fo:margin-left="2.7709in"/>
        </style:list-level-properties>
      </text:list-level-style-number>
      <text:list-level-style-number text:level="7" style:num-suffix="." style:num-format="1">
        <style:list-level-properties text:list-level-position-and-space-mode="label-alignment">
          <style:list-level-label-alignment text:label-followed-by="listtab" text:list-tab-stop-position="3.2709in" fo:text-indent="-0.25in" fo:margin-left="3.27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709in" fo:text-indent="-0.25in" fo:margin-left="3.77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709in"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9" style:num-suffix="." style:num-format="1" text:start-value="2">
        <style:list-level-properties text:list-level-position-and-space-mode="label-alignment">
          <style:list-level-label-alignment text:label-followed-by="listtab" text:list-tab-stop-position="0.2709in" fo:text-indent="-0.25in" fo:margin-left="0.2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709in" fo:text-indent="-0.25in" fo:margin-left="0.77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09in" fo:text-indent="-0.1252in" fo:margin-left="1.2709in"/>
        </style:list-level-properties>
      </text:list-level-style-number>
      <text:list-level-style-number text:level="4" style:num-suffix="." style:num-format="1">
        <style:list-level-properties text:list-level-position-and-space-mode="label-alignment">
          <style:list-level-label-alignment text:label-followed-by="listtab" text:list-tab-stop-position="1.7709in" fo:text-indent="-0.25in" fo:margin-left="1.77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709in" fo:text-indent="-0.2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709in" fo:text-indent="-0.1252in" fo:margin-left="2.7709in"/>
        </style:list-level-properties>
      </text:list-level-style-number>
      <text:list-level-style-number text:level="7" style:num-suffix="." style:num-format="1">
        <style:list-level-properties text:list-level-position-and-space-mode="label-alignment">
          <style:list-level-label-alignment text:label-followed-by="listtab" text:list-tab-stop-position="3.2709in" fo:text-indent="-0.25in" fo:margin-left="3.27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709in" fo:text-indent="-0.25in" fo:margin-left="3.77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709in"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0" style:num-suffix="." style:num-format="1" text:start-value="2">
        <style:list-level-properties text:list-level-position-and-space-mode="label-alignment">
          <style:list-level-label-alignment text:label-followed-by="listtab" text:list-tab-stop-position="0.2709in" fo:text-indent="-0.25in" fo:margin-left="0.2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709in" fo:text-indent="-0.25in" fo:margin-left="0.77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09in" fo:text-indent="-0.1252in" fo:margin-left="1.2709in"/>
        </style:list-level-properties>
      </text:list-level-style-number>
      <text:list-level-style-number text:level="4" style:num-suffix="." style:num-format="1">
        <style:list-level-properties text:list-level-position-and-space-mode="label-alignment">
          <style:list-level-label-alignment text:label-followed-by="listtab" text:list-tab-stop-position="1.7709in" fo:text-indent="-0.25in" fo:margin-left="1.77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709in" fo:text-indent="-0.2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709in" fo:text-indent="-0.1252in" fo:margin-left="2.7709in"/>
        </style:list-level-properties>
      </text:list-level-style-number>
      <text:list-level-style-number text:level="7" style:num-suffix="." style:num-format="1">
        <style:list-level-properties text:list-level-position-and-space-mode="label-alignment">
          <style:list-level-label-alignment text:label-followed-by="listtab" text:list-tab-stop-position="3.2709in" fo:text-indent="-0.25in" fo:margin-left="3.27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709in" fo:text-indent="-0.25in" fo:margin-left="3.77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709in"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1" style:num-suffix="." style:num-format="1" text:start-value="2">
        <style:list-level-properties text:list-level-position-and-space-mode="label-alignment">
          <style:list-level-label-alignment text:label-followed-by="listtab" text:list-tab-stop-position="0.2709in" fo:text-indent="-0.25in" fo:margin-left="0.2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709in" fo:text-indent="-0.25in" fo:margin-left="0.77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09in" fo:text-indent="-0.1252in" fo:margin-left="1.2709in"/>
        </style:list-level-properties>
      </text:list-level-style-number>
      <text:list-level-style-number text:level="4" style:num-suffix="." style:num-format="1">
        <style:list-level-properties text:list-level-position-and-space-mode="label-alignment">
          <style:list-level-label-alignment text:label-followed-by="listtab" text:list-tab-stop-position="1.7709in" fo:text-indent="-0.25in" fo:margin-left="1.77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709in" fo:text-indent="-0.2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709in" fo:text-indent="-0.1252in" fo:margin-left="2.7709in"/>
        </style:list-level-properties>
      </text:list-level-style-number>
      <text:list-level-style-number text:level="7" style:num-suffix="." style:num-format="1">
        <style:list-level-properties text:list-level-position-and-space-mode="label-alignment">
          <style:list-level-label-alignment text:label-followed-by="listtab" text:list-tab-stop-position="3.2709in" fo:text-indent="-0.25in" fo:margin-left="3.27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709in" fo:text-indent="-0.25in" fo:margin-left="3.77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709in"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2"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33"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2709in" fo:text-indent="-0.25in" fo:margin-left="0.2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709in" fo:text-indent="-0.25in" fo:margin-left="0.77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09in" fo:text-indent="-0.1252in" fo:margin-left="1.2709in"/>
        </style:list-level-properties>
      </text:list-level-style-number>
      <text:list-level-style-number text:level="4" style:num-suffix="." style:num-format="1">
        <style:list-level-properties text:list-level-position-and-space-mode="label-alignment">
          <style:list-level-label-alignment text:label-followed-by="listtab" text:list-tab-stop-position="1.7709in" fo:text-indent="-0.25in" fo:margin-left="1.77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709in" fo:text-indent="-0.2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709in" fo:text-indent="-0.1252in" fo:margin-left="2.7709in"/>
        </style:list-level-properties>
      </text:list-level-style-number>
      <text:list-level-style-number text:level="7" style:num-suffix="." style:num-format="1">
        <style:list-level-properties text:list-level-position-and-space-mode="label-alignment">
          <style:list-level-label-alignment text:label-followed-by="listtab" text:list-tab-stop-position="3.2709in" fo:text-indent="-0.25in" fo:margin-left="3.27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709in" fo:text-indent="-0.25in" fo:margin-left="3.77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709in"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252in" fo:margin-bottom="0.0181in" fo:margin-left="0.5in" fo:margin-right="0.3752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27" meta:paragraph-count="714" meta:word-count="9998" meta:character-count="72106" meta:non-whitespace-character-count="61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