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P2" style:family="paragraph" style:parent-style-name="Standard">
      <style:text-properties fo:font-size="12pt" fo:font-style="italic" style:font-size-asian="12pt" style:font-style-asian="italic"/>
    </style:style>
    <style:style style:name="P3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margin-top="0.1665in" fo:margin-bottom="0in" loext:contextual-spacing="false"/>
    </style:style>
    <style:style style:name="P8" style:family="paragraph" style:parent-style-name="Standard">
      <style:paragraph-properties fo:margin-top="0.1665in" fo:margin-bottom="0in" loext:contextual-spacing="false"/>
      <style:text-properties fo:font-size="12pt" style:font-size-asian="12pt"/>
    </style:style>
    <style:style style:name="P9" style:family="paragraph" style:parent-style-name="Standard">
      <style:paragraph-properties fo:margin-top="0.1665in" fo:margin-bottom="0in" loext:contextual-spacing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10" style:family="paragraph" style:parent-style-name="Title" style:list-style-name="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11pt" style:font-size-asian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GPO</text:h>
      <text:p text:style-name="P1"/>
      <text:p text:style-name="Standard"><text:span text:style-name="T1">1.Kaj je značilno za trgovino na drobno?</text:span></text:p>
      <text:p text:style-name="Standard"><text:span text:style-name="T6">Značilnosti za trgovino na drobno so:</text:span></text:p>
      <text:p text:style-name="Standard"><text:span text:style-name="T6">-omogoča nemoteno oskrbo prebivalstva</text:span></text:p>
      <text:p text:style-name="Standard"><text:span text:style-name="T6">-prodaja posameznim porabnikom ali gospodinjstvom v manjših količinah</text:span></text:p>
      <text:p text:style-name="Standard"><text:span text:style-name="T6">-le ti pa izdelke dejansko fizično uničijo ali porabijo in s tem zadovoljijo potrebe zato jim pravimo končni porabniki ali potrošniki</text:span></text:p>
      <text:p text:style-name="P2"/>
      <text:p text:style-name="Standard"><text:span text:style-name="T1">2.Kateri so dejavniki poslovanja trgovskih družb na drobno?</text:span></text:p>
      <text:p text:style-name="Standard"><text:span text:style-name="T6">Dejavniki poslovanja trgovskih družb na drobno so:</text:span></text:p>
      <text:p text:style-name="Standard"><text:span text:style-name="T6">-delovna sila(zaposleni)-</text:span><text:span text:style-name="T8">poslovodja prodajalci blagajničarji skladiščni delavci</text:span></text:p>
      <text:p text:style-name="Standard"><text:span text:style-name="T9">-</text:span><text:span text:style-name="T6">poslovna sredstva(premoženje)-</text:span><text:span text:style-name="T8">trgovsko blago trgovska oprema</text:span></text:p>
      <text:p text:style-name="P4"/>
      <text:p text:style-name="Standard"><text:span text:style-name="T1">3.Kaj pomeni pojem</text:span><text:span text:style-name="T3"> sortiment?</text:span></text:p>
      <text:p text:style-name="Text_20_body">Pojem sortiment pomeni za trgovca na drobno da izbira izdelke ki jih bo ponudil svojim kupcem. Zato celoti vseh izdelkov pravimo sortiment.</text:p>
      <text:p text:style-name="P5"/>
      <text:p text:style-name="Standard"><text:span text:style-name="T1">4.Kaj nam pove </text:span><text:span text:style-name="T2">širina</text:span><text:span text:style-name="T1"> sortimenta?</text:span></text:p>
      <text:p text:style-name="Standard"><text:span text:style-name="T6">Pove nam koliko izdelkov je vključeno v ponujen sortiment. Ločimo:</text:span></text:p>
      <text:p text:style-name="Standard"><text:span text:style-name="T6">-</text:span><text:span text:style-name="T7">širok sortiment</text:span><text:span text:style-name="T6">(ponudba v blagovnici)</text:span></text:p>
      <text:p text:style-name="Standard"><text:span text:style-name="T6">-</text:span><text:span text:style-name="T7">ozek sortiment</text:span><text:span text:style-name="T6">(specializirane prodajalne</text:span><text:span text:style-name="T7">)</text:span></text:p>
      <text:p text:style-name="P3"/>
      <text:p text:style-name="Standard"><text:span text:style-name="T1">5.Kaj nam pove </text:span><text:span text:style-name="T2">globina</text:span><text:span text:style-name="T1"> sortimenta?</text:span></text:p>
      <text:p text:style-name="Standard"><text:span text:style-name="T6">Pove nam koliko različnih izvedb posameznega izdelka ponuja prodajalna v sortimentu. Ločimo:</text:span></text:p>
      <text:p text:style-name="Standard"><text:span text:style-name="T6">-</text:span><text:span text:style-name="T7">globok</text:span><text:span text:style-name="T6">(veliko št. Variant glede na obliko, barvo)</text:span></text:p>
      <text:p text:style-name="Standard"><text:span text:style-name="T6">-</text:span><text:span text:style-name="T7">plitev(</text:span><text:span text:style-name="T6">manjše št. Variant glede na obliko,barvo)</text:span></text:p>
      <text:p text:style-name="P6"/>
      <text:p text:style-name="Standard"><text:span text:style-name="T1">6.S katerimi poslovnimi prostori razpolaga trgovina na drobno?</text:span></text:p>
      <text:p text:style-name="Standard"><text:span text:style-name="T6">Razpolaga z:</text:span></text:p>
      <text:p text:style-name="Standard"><text:span text:style-name="T7">-prodajni prostor</text:span></text:p>
      <text:p text:style-name="Standard"><text:span text:style-name="T7">-skladiščni <text:s/>prostor</text:span></text:p>
      <text:p text:style-name="Standard"><text:span text:style-name="T7">-prostor za manipulacijo z blagom</text:span></text:p>
      <text:p text:style-name="Standard"><text:span text:style-name="T7">-upravni prostor</text:span></text:p>
      <text:p text:style-name="Standard"><text:span text:style-name="T7">-garderobni prostor</text:span></text:p>
      <text:p text:style-name="Standard"><text:span text:style-name="T7">-parkirišče</text:span></text:p>
      <text:p text:style-name="P2"/>
      <text:p text:style-name="Standard"><text:span text:style-name="T1">7.Katere 3 glavne dejavnosti opravljajo trgovske družbe na drobno?</text:span></text:p>
      <text:p text:style-name="Standard"><text:span text:style-name="T6">Opravljajo naslednje 3 glavne dejavnosti:</text:span></text:p>
      <text:p text:style-name="Standard"><text:span text:style-name="T7">-nabava blaga </text:span></text:p>
      <text:p text:style-name="Standard"><text:span text:style-name="T7">-skladiščenje blaga</text:span></text:p>
      <text:p text:style-name="Standard"><text:span text:style-name="T7">-prodaja blaga</text:span></text:p>
      <text:p text:style-name="P7"><text:span text:style-name="T1">8.Kaj zajema postopek nabave blaga? <text:s text:c="126"/></text:span><text:span text:style-name="T5">1.planiranje nabave: <text:s text:c="158"/>-</text:span><text:span text:style-name="T4">ugotovitev potreb po izdelki</text:span><text:span text:style-name="T5"> <text:s text:c="114"/></text:span><text:span text:style-name="T4">določitev možnih dobaviteljev </text:span><text:span text:style-name="T5"><text:s text:c="112"/></text:span><text:span text:style-name="T4">določitev dobavnih rokov</text:span><text:span text:style-name="T5"> <text:s text:c="120"/></text:span><text:span text:style-name="T4"><text:s text:c="2"/></text:span><text:span text:style-name="T5">2.izvajanje nabave:</text:span><text:span text:style-name="T4"> <text:s text:c="133"/>iskanje ponudb pri dobaviteljih </text:span><text:span text:style-name="T5"><text:s text:c="43"/></text:span><text:span text:style-name="T4"><text:s text:c="3"/></text:span><text:span text:style-name="T5"><text:s text:c="64"/></text:span><text:span text:style-name="T4">proučevanje prispelih ponudb </text:span><text:span text:style-name="T5"><text:s text:c="114"/></text:span><text:span text:style-name="T4">zbiranje najboljše ponudbe <text:s text:c="2"/></text:span><text:span text:style-name="T5"><text:s text:c="6"/></text:span><text:span text:style-name="T4"><text:s text:c="6"/></text:span><text:span text:style-name="T5"><text:s text:c="103"/></text:span><text:span text:style-name="T4">dogovarjanje z dobavitelji</text:span><text:span text:style-name="T5"> <text:s text:c="118"/></text:span><text:span text:style-name="T4">naročanje in dostava</text:span><text:span text:style-name="T5"> <text:s text:c="127"/>3.kontrola nabave <text:s text:c="132"/></text:span><text:span text:style-name="T4">nadziranje kakovosti in količine blaga ki ga dostavljajo dobavitelji</text:span><text:span text:style-name="T5"> <text:s text:c="53"/></text:span><text:span text:style-name="T4">nadziranje delovnih rokov</text:span></text:p>
      <text:p text:style-name="P8"/>
      <text:p text:style-name="P9"><text:soft-page-break/></text:p>
      <text:p text:style-name="P7"><draw:line text:anchor-type="char" draw:z-index="3" draw:style-name="gr1" draw:text-style-name="P11" svg:x1="5.8091in" svg:y1="0.3098in" svg:x2="5.8091in" svg:y2="0.6098in"><text:p/></draw:line><draw:line text:anchor-type="char" draw:z-index="1" draw:style-name="gr1" draw:text-style-name="P11" svg:x1="3.7091in" svg:y1="0.3098in" svg:x2="3.7091in" svg:y2="0.7098in"><text:p/></draw:line><draw:line text:anchor-type="char" draw:z-index="0" draw:style-name="gr1" draw:text-style-name="P11" svg:x1="1.7091in" svg:y1="0.3098in" svg:x2="2.0091in" svg:y2="0.6098in"><text:p/></draw:line><text:span text:style-name="T1">9.Navedi razlike med nabavo na zalogo, posamično nabavo po potrebi in nabavo usklajeno s prodajo? <text:s text:c="28"/></text:span></text:p>
      <text:p text:style-name="P7"><draw:frame draw:style-name="fr1" text:anchor-type="char" svg:x="4.5091in" svg:y="0.2516in" svg:width="2.8in" svg:height="2.6in" draw:z-index="4"><draw:text-box><text:p text:style-name="Body_20_Text_20_2">Trgovec želi dobiti izdelek tik pred njegovo prodajo, tako se izogne skladiščenju z dobaviteljem sklene okvirno pogodbo za nakup velike količine <text:s/>vendar določita delne dobavne roke tako da najbolje ustrezajo trgovcu.</text:p></draw:text-box></draw:frame><draw:frame draw:style-name="fr1" text:anchor-type="char" svg:x="2.3091in" svg:y="0.3516in" svg:width="2.4in" svg:height="1in" draw:z-index="2"><draw:text-box><text:p text:style-name="Frame_20_contents"><text:span text:style-name="T9">Nabavo izvršimo le če dobimo naročilo za določen izdelek</text:span></text:p></draw:text-box></draw:frame><text:span text:style-name="T1"><text:s text:c="13"/></text:span><text:span text:style-name="T9">Blago je vedno na zalogi</text:span></text:p>
      <text:p text:style-name="P7"><text:span text:style-name="T5"><text:s text:c="11"/></text:span></text:p>
      <text:p text:style-name="P7"><text:span text:style-name="T5"><text:s/></text:span></text:p>
      <text:p text:style-name="P8"/>
      <text:p text:style-name="P7"><text:span text:style-name="T1">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4in" fo:margin-bottom="0.0984in" fo:margin-left="0.5909in" fo:margin-right="0.3929in" style:writing-mode="lr-tb" style:layout-grid-color="#c0c0c0" style:layout-grid-lines="29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05" meta:character-count="3880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