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style:text-position="0% 100%" fo:font-size="14pt" style:font-size-asian="14pt" style:font-size-complex="14pt"/>
    </style:style>
    <style:style style:name="T2" style:family="text">
      <style:text-properties style:text-position="0% 100%" fo:font-size="14pt" fo:font-style="italic" style:font-size-asian="14pt" style:font-style-asian="italic" style:font-size-complex="14pt"/>
    </style:style>
    <style:style style:name="T3" style:family="text">
      <style:text-properties style:text-position="0% 100%"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ospodarsko poslovanje, 2. letnik; 2. konferenca – Trgovina na drobno in debelo</text:span></text:p>
      <text:p text:style-name="P1"/>
      <text:p text:style-name="Standard"><text:span text:style-name="T2">1. Kaj so trgovska podjetja?</text:span></text:p>
      <text:p text:style-name="Standard"><text:span text:style-name="T1">Podjetja, ki kupujejo blago in ga prodajajo naprej, ne da bi ga kakorkoli predelala. </text:span></text:p>
      <text:p text:style-name="Standard"><text:span text:style-name="T2">2. Kakšne funkcije opravlja trgovsko podjetje?</text:span></text:p>
      <text:p text:style-name="Standard"><text:span text:style-name="T1">a. </text:span><text:span text:style-name="T3">Prostorska funkcija</text:span><text:span text:style-name="T1"> – trgovina premosti prostorske razlike med izdelkom in prodajo. Če trgovine ne bi bilo bi si moral vsak proizvajalec urediti svojo prodajno mrežo (smiselno le za velika podjetja) in potrošniki ne bi mogli kupovati blaga iz vsega sveta.</text:span></text:p>
      <text:p text:style-name="Standard"><text:span text:style-name="T1">b. </text:span><text:span text:style-name="T3">Časovna funkcija</text:span><text:span text:style-name="T1"> – trgovina premosti časovne razlike med proizvodnjo in prodajo.</text:span></text:p>
      <text:p text:style-name="Standard"><text:span text:style-name="T1">* Izdelava poteka enakomerno, potrebe pa nihajo (otroške igrače, športni artikli)</text:span></text:p>
      <text:p text:style-name="Standard"><text:span text:style-name="T1">* Poraba je enakomerna, proizvodnja pa enkratna v velikih količinah (konzerviranje sadje in zelenjave)</text:span></text:p>
      <text:p text:style-name="Standard"><text:span text:style-name="T1">* proizvodnja in poraba sta količinsko izenačeni, vendar občasno nastajajo med njima večje razlike, ki jih moramo izravnati, da ne nastanejo motnje na trgu.</text:span></text:p>
      <text:p text:style-name="Standard"><text:span text:style-name="T1">c. </text:span><text:span text:style-name="T3">Količinska funkcija</text:span><text:span text:style-name="T1"> – trgovina prevzema velike količine in jih nato posreduje v majhnih količinskih enotah (kupi 100 parov čevljev, nam proda 1 par).</text:span></text:p>
      <text:p text:style-name="Standard"><text:span text:style-name="T1">Opravlja tudi zbiralno funkcijo (zbira »naše« steklenice in jih posreduje do proizvajalca)</text:span></text:p>
      <text:p text:style-name="Standard"><text:span text:style-name="T1">d. </text:span><text:span text:style-name="T3">Kakovostna funkcija</text:span><text:span text:style-name="T1"> – ne predela ali dodela izdelkov, vendar lahko delno spremeni njihovo kakovost (sestavi pohištvo, sadje v trgovini dozori)</text:span></text:p>
      <text:p text:style-name="Standard"><text:span text:style-name="T1">e. </text:span><text:span text:style-name="T3">Svetovalna in informacijska funkcija</text:span><text:span text:style-name="T1"> – obvešča potrošnike o ponudbi in jim zagotavlja pregled nad tržiščem. Prav tako jim svetuje med nakupom.</text:span></text:p>
      <text:p text:style-name="Standard"><text:span text:style-name="T1">f. </text:span><text:span text:style-name="T3">Kreditna funkcija</text:span><text:span text:style-name="T1"> – omogoči plačilo na obroke.</text:span></text:p>
      <text:p text:style-name="Standard"><text:span text:style-name="T2">3. Kakšne vrste trgovskih podjetij poznaš?</text:span></text:p>
      <text:p text:style-name="Standard"><text:span text:style-name="T1">a. </text:span><text:span text:style-name="T3">Notranjetrgovinska podjetja</text:span><text:span text:style-name="T1"> – poslujejo (nabavljajo in prodajajo) izključno ali pretežno na domačem trgu.</text:span></text:p>
      <text:p text:style-name="Standard"><text:span text:style-name="T1">* </text:span><text:span text:style-name="T3">Trgovci na drobno</text:span><text:span text:style-name="T1"> – prodajajo blago končnim porabnikom.</text:span></text:p>
      <text:p text:style-name="Standard"><text:span text:style-name="T1">* </text:span><text:span text:style-name="T3">Trgovci na debelo</text:span><text:span text:style-name="T1"> – prodajajo blago drugim podjetjem npr. predelovalcem, ki ga naprej predelujejo v nove izdelke in trgovcem na drobno.</text:span></text:p>
      <text:p text:style-name="Standard"><text:span text:style-name="T1">b. </text:span><text:span text:style-name="T3">Zunanjetrgovinska podjetja</text:span><text:span text:style-name="T1"> – poslujejo izključno ali v znatnem obsegu na tujih trgih.</text:span></text:p>
      <text:p text:style-name="P1"/>
      <text:p text:style-name="Standard"><text:span text:style-name="T1">TRGOVSKO PODJETJE NA DROBNO</text:span></text:p>
      <text:p text:style-name="Standard"><text:span text:style-name="T1"><text:s/>1. Kaj je trgovina na drobno?</text:span></text:p>
      <text:p text:style-name="Standard"><text:span text:style-name="T1">Nujna dejavnost, ki omogoča nemoteno preskrbo.</text:span></text:p>
      <text:p text:style-name="Standard"><text:span text:style-name="T1">2. Komu trgovska podjetja na drobno prodajajo blago?</text:span></text:p>
      <text:p text:style-name="Standard"><text:span text:style-name="T1">Končnim porabnikom npr. gospodinjstvom.</text:span></text:p>
      <text:p text:style-name="Standard"><text:span text:style-name="T1">3. Naštej dejavnike poslovanja trgovskih podjetij na drobno!</text:span></text:p>
      <text:p text:style-name="Standard"><text:span text:style-name="T1">- Delovna sila</text:span></text:p>
      <text:p text:style-name="Standard"><text:soft-page-break/><text:span text:style-name="T1">- Poslovna sredstva: trgovsko blago; trgovska oprema (prostor, oprema in naprave)</text:span></text:p>
      <text:p text:style-name="Standard"><text:span text:style-name="T1">4. Kje trgovsko podjetje na drobno potrebuje delovno silo (zaposlene)?</text:span></text:p>
      <text:p text:style-name="Standard"><text:span text:style-name="T1">- pri prodaji (svetovanje in blagajniško poslovanje)</text:span></text:p>
      <text:p text:style-name="Standard"><text:span text:style-name="T1">- pri nabavi </text:span></text:p>
      <text:p text:style-name="Standard"><text:span text:style-name="T1">- pri vodenju (računovodstvo)</text:span></text:p>
      <text:p text:style-name="Standard"><text:span text:style-name="T1">- pri pomožnih opravilih (skladiščenje, čiščenje)</text:span></text:p>
      <text:p text:style-name="Standard"><text:span text:style-name="T1">5. Kakšen je problem delovne sile v trgovini na drobno?</text:span></text:p>
      <text:p text:style-name="Standard"><text:span text:style-name="T1">- neenakomerna obremenitev </text:span></text:p>
      <text:p text:style-name="Standard"><text:span text:style-name="T1">Dnevni obisk kupcev zelo niha. Da bi se izognili nezadovoljstvu bi morali zaposliti prodajalce, ki pa so manj usposobljeni za postrežbo in svetovanje.</text:span></text:p>
      <text:p text:style-name="Standard"><text:span text:style-name="T1">- neugoden delovni čas</text:span></text:p>
      <text:p text:style-name="Standard"><text:span text:style-name="T1"><text:s/>Non-stop način poslovanja. V prodajalnah, kjer delajo lastniki sami ta problem ni tako velik, saj jih lahko zamenjajo družinski člani.</text:span></text:p>
      <text:p text:style-name="Standard"><text:span text:style-name="T1">6. Kako izračunamo produktivnost oz. storilnost zaposlenih?</text:span></text:p>
      <text:p text:style-name="Standard"><text:span text:style-name="T1">a.) vrednost prodaje : število prodajalcev = prodaja na prodajalca</text:span></text:p>
      <text:p text:style-name="Standard"><text:span text:style-name="T1">b.) vrednost prodaje : število zaposlenih = prodaja na zaposlenega</text:span></text:p>
      <text:p text:style-name="Standard"><text:span text:style-name="T1">7. Kaj je najpomembnejša odločitev v trgovini na drobno?</text:span></text:p>
      <text:p text:style-name="Standard"><text:span text:style-name="T1">Izbira sortimenta.</text:span></text:p>
      <text:p text:style-name="Standard"><text:span text:style-name="T1">8. Kaj poimenujemo kot sortiment?</text:span></text:p>
      <text:p text:style-name="Standard"><text:span text:style-name="T1">Celoto vseh izdelkov, ki jo ponuja trgovsko blago.</text:span></text:p>
      <text:p text:style-name="Standard"><text:span text:style-name="T1">9. Kako opredeljujemo sortiment trgovskega podjetja?</text:span></text:p>
      <text:p text:style-name="Standard"><text:span text:style-name="T1">- vrsta izdelkov</text:span></text:p>
      <text:p text:style-name="Standard"><text:span text:style-name="T1">- širina sortimenta</text:span></text:p>
      <text:p text:style-name="Standard"><text:span text:style-name="T1">- globina sortimenta</text:span></text:p>
      <text:p text:style-name="Standard"><text:span text:style-name="T1">10. Kakšne možnosti ima podjetje pri sestavljanju različnih vrst izdelkov?</text:span></text:p>
      <text:p text:style-name="Standard"><text:span text:style-name="T1">- usmerja se na določen material ali določeno vrsto blaga</text:span></text:p>
      <text:p text:style-name="Standard"><text:span text:style-name="T1">- usmerja se po potrebah potrošnikov</text:span></text:p>
      <text:p text:style-name="Standard"><text:span text:style-name="T1">11. Kakšen je širok sortiment?</text:span></text:p>
      <text:p text:style-name="Standard"><text:span text:style-name="T1">Obsega veliko število blagovnih skupin.</text:span></text:p>
      <text:p text:style-name="Standard"><text:span text:style-name="T1">12. Kakšen je ozek sortiment?</text:span></text:p>
      <text:p text:style-name="Standard"><text:span text:style-name="T1">Obsega manjše število blagovnih skupin.</text:span></text:p>
      <text:p text:style-name="Standard"><text:span text:style-name="T1">13. Kakšen je globok sortiment?</text:span></text:p>
      <text:p text:style-name="Standard"><text:span text:style-name="T1">Obsega v okviru ene blagovne skupine veliko število artiklov.</text:span></text:p>
      <text:p text:style-name="Standard"><text:span text:style-name="T1">14. Kakšen je plitev sortiment?</text:span></text:p>
      <text:p text:style-name="Standard"><text:span text:style-name="T1">Vsebuje le nekaj artiklov določene blagovne skupine.</text:span></text:p>
      <text:p text:style-name="Standard"><text:span text:style-name="T1">15. Kaj na splošno srečujemo v prodajalnah trgovskih podjetij?</text:span></text:p>
      <text:p text:style-name="Standard"><text:span text:style-name="T1">- širok in plitev sortiment (v blagovnicah)</text:span></text:p>
      <text:p text:style-name="Standard"><text:span text:style-name="T1">- ozek in globok sortiment (v specializiranih prodajalnah npr. športna obutev)</text:span></text:p>
      <text:p text:style-name="Standard"><text:span text:style-name="T1">16. <text:s/>Od česa sta odvisni velikost in ustreznost poslovnega prostora?</text:span></text:p>
      <text:p text:style-name="Standard"><text:span text:style-name="T1">- od vrste trgovskega blaga (pohištvo – veliko prostora, ure, nakit – majhen prostor)</text:span></text:p>
      <text:p text:style-name="Standard"><text:soft-page-break/><text:span text:style-name="T1">- od načina postrežbe (pri samopostrežnem načinu je potreba po prostoru večja kot pri postrežnem načinu, saj zahteva večji pregled nad blagom in dostopnost za kupce)</text:span></text:p>
      <text:p text:style-name="Standard"><text:span text:style-name="T1">- od velikosti podjetja</text:span></text:p>
      <text:p text:style-name="Standard"><text:span text:style-name="T1">17. Kakšne so vrste poslovnih prostorov v trgovini?</text:span></text:p>
      <text:p text:style-name="Standard"><text:span text:style-name="T1">- prodajni prostor</text:span></text:p>
      <text:p text:style-name="Standard"><text:span text:style-name="T1">- skladiščni prostor</text:span></text:p>
      <text:p text:style-name="Standard"><text:span text:style-name="T1">- manipulacijski (delavniški) prostor</text:span></text:p>
      <text:p text:style-name="Standard"><text:span text:style-name="T1">- prostor za upravo podjetja</text:span></text:p>
      <text:p text:style-name="Standard"><text:span text:style-name="T1">- prostor za zaposlene</text:span></text:p>
      <text:p text:style-name="Standard"><text:span text:style-name="T1">- parkirišče</text:span></text:p>
      <text:p text:style-name="Standard"><text:span text:style-name="T1">18. Katera področja zaobsega poslovanje trgovine na drobno?</text:span></text:p>
      <text:p text:style-name="Standard"><text:span text:style-name="T1">nabava – skladiščenje – prodaja</text:span></text:p>
      <text:p text:style-name="Standard"><text:span text:style-name="T1">? 19. Kakšne so posebnosti skladiščenja v trgovini na drobno?</text:span></text:p>
      <text:p text:style-name="Standard"><text:span text:style-name="T1">- blago moramo čimprej prodati</text:span></text:p>
      <text:p text:style-name="Standard"><text:span text:style-name="T1">20. <text:s/>Kako dobimo koeficient obračanja zaloge?</text:span></text:p>
      <text:p text:style-name="Standard"><text:span text:style-name="T1">letna vrednost prodaje : povprečna zaloga</text:span></text:p>
      <text:p text:style-name="Standard"><text:span text:style-name="T1">21. Kako izračunamo čas enega obrata?</text:span></text:p>
      <text:p text:style-name="Standard"><text:span text:style-name="T1">360 dni : koeficient obračanja zaloge</text:span></text:p>
      <text:p text:style-name="Standard"><text:span text:style-name="T1">22. Kaj pove koeficient obračanja zaloge?</text:span></text:p>
      <text:p text:style-name="Standard"><text:span text:style-name="T1">kolikokrat bomo lahko prodali povprečno zalogo.</text:span></text:p>
      <text:p text:style-name="Standard"><text:span text:style-name="T1">23. Kaj pove čas enega obrata?</text:span></text:p>
      <text:p text:style-name="Standard"><text:span text:style-name="T1">koliko časa je blago povprečno v zalogi, dokler ga ne prodamo.</text:span></text:p>
      <text:p text:style-name="Standard"><text:span text:style-name="T1">24. S kakšnimi ukrepi je mogoče vsakodnevno ugotavljati stanje zaloge?</text:span></text:p>
      <text:p text:style-name="Standard"><text:span text:style-name="T1">- spreminjanje skladiščnih površin v prodajne površine. V samopostrežnih trgovinah poskušajo skladiščiti čimveč blaga neposredno v prodajnem prostoru, da ga kupci vidijo. Kupci imajo tako večjo možnost izbire. Večja je možnost kraje.</text:span></text:p>
      <text:p text:style-name="Standard"><text:span text:style-name="T1">- mehaniziranje gibanje blaga s tekočimi trakovi, viličarji (predvsem prevoz s paletami)</text:span></text:p>
      <text:p text:style-name="Standard"><text:span text:style-name="T1">25. Kakšne so posebnosti prodaje v trgovini na drobno?</text:span></text:p>
      <text:p text:style-name="Standard"><text:span text:style-name="T1">Periodična nihanja, lahko so dolgoročna (sezonska) ali kratkoročna (mesečna, tedenska, dnevna). Povzročajo nemajhne probleme.</text:span></text:p>
      <text:p text:style-name="Standard"><text:span text:style-name="T1">26. Katere odločitve mora sprejeti trgovina na drobno?</text:span></text:p>
      <text:p text:style-name="Standard"><text:span text:style-name="T1">O sortimentu, o cenah, o prodajni obliki, o reklamni aktivnosti, o lokaciji.</text:span></text:p>
      <text:p text:style-name="Standard"><text:span text:style-name="T1">27. O čem se lahko odloča pri oblikovanju sortimenta?</text:span></text:p>
      <text:p text:style-name="Standard"><text:span text:style-name="T1">O globini in širini sortimenta.</text:span></text:p>
      <text:p text:style-name="Standard"><text:span text:style-name="T1">28. Kakšne so dodatne storitve v trgovini na drobno?</text:span></text:p>
      <text:p text:style-name="Standard"><text:span text:style-name="T1">Pred nakupom npr. svetovanje</text:span></text:p>
      <text:p text:style-name="Standard"><text:span text:style-name="T1">Ob nakupu npr. pakiranje, dostava, namestitev, strokovno prikazovanje delovanja</text:span></text:p>
      <text:p text:style-name="Standard"><text:span text:style-name="T1">Po nakupu npr. servisiranje</text:span></text:p>
      <text:p text:style-name="Standard"><text:span text:style-name="T1">29. Kakšno je lahko svetovanje?</text:span></text:p>
      <text:p text:style-name="Standard"><text:soft-page-break/><text:span text:style-name="T1">Blago lahko razdelimo na dve skupini:</text:span></text:p>
      <text:p text:style-name="Standard"><text:span text:style-name="T1">- na tisto, za katero ni potrebno svetovanje,</text:span></text:p>
      <text:p text:style-name="Standard"><text:span text:style-name="T1">- na tisto, ki zahteva svetovanje.</text:span></text:p>
      <text:p text:style-name="Standard"><text:span text:style-name="T1">30. Kakšno je lahko pakir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per 58%" fo:font-size="20pt" style:font-size-asian="20pt" style:font-size-complex="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4" meta:paragraph-count="103" meta:word-count="911" meta:character-count="6196" meta:non-whitespace-character-count="5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