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Times New Roman1" svg:font-family="'Times New Roman'"/>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fo:color="#0000ff" fo:font-size="10pt" style:font-size-asian="10pt" style:font-size-complex="10pt"/>
    </style:style>
    <style:style style:name="P2" style:family="paragraph" style:parent-style-name="Standard" style:list-style-name="WWNum1"/>
    <style:style style:name="P3" style:family="paragraph" style:parent-style-name="Standard" style:list-style-name="WWNum2"/>
    <style:style style:name="P4" style:family="paragraph" style:parent-style-name="Standard" style:list-style-name="WWNum3"/>
    <style:style style:name="P5" style:family="paragraph" style:parent-style-name="Standard" style:list-style-name="WWNum4"/>
    <style:style style:name="P6" style:family="paragraph" style:parent-style-name="Standard" style:list-style-name="WWNum5"/>
    <style:style style:name="P7" style:family="paragraph" style:parent-style-name="Standard" style:list-style-name="WWNum6"/>
    <style:style style:name="P8" style:family="paragraph" style:parent-style-name="Standard" style:list-style-name="WWNum7"/>
    <style:style style:name="P9" style:family="paragraph" style:parent-style-name="Standard" style:list-style-name="WWNum8"/>
    <style:style style:name="P10" style:family="paragraph" style:parent-style-name="Standard" style:list-style-name="WWNum9"/>
    <style:style style:name="P11" style:family="paragraph" style:parent-style-name="Standard" style:list-style-name="WWNum10"/>
    <style:style style:name="P12" style:family="paragraph" style:parent-style-name="Standard" style:list-style-name="WWNum11"/>
    <style:style style:name="P13" style:family="paragraph" style:parent-style-name="Standard" style:list-style-name="WWNum12"/>
    <style:style style:name="P14" style:family="paragraph" style:parent-style-name="Standard" style:list-style-name="WWNum13"/>
    <style:style style:name="P15" style:family="paragraph" style:parent-style-name="Standard" style:list-style-name="WWNum14"/>
    <style:style style:name="P16" style:family="paragraph" style:parent-style-name="Standard" style:list-style-name="WWNum15"/>
    <style:style style:name="P17" style:family="paragraph" style:parent-style-name="Standard" style:list-style-name="WWNum16"/>
    <style:style style:name="P18" style:family="paragraph" style:parent-style-name="Standard" style:list-style-name="WWNum17"/>
    <style:style style:name="P19" style:family="paragraph" style:parent-style-name="Standard" style:list-style-name="WWNum18"/>
    <style:style style:name="P20" style:family="paragraph" style:parent-style-name="Standard" style:list-style-name="WWNum19"/>
    <style:style style:name="P21" style:family="paragraph" style:parent-style-name="Standard" style:list-style-name="WWNum20"/>
    <style:style style:name="P22" style:family="paragraph" style:parent-style-name="Standard" style:list-style-name="WWNum21"/>
    <style:style style:name="P23" style:family="paragraph" style:parent-style-name="Standard">
      <style:paragraph-properties>
        <style:tab-stops>
          <style:tab-stop style:position="0.5in"/>
        </style:tab-stops>
      </style:paragraph-properties>
    </style:style>
    <style:style style:name="P24" style:family="paragraph" style:parent-style-name="Standard" style:list-style-name="WWNum22"/>
    <style:style style:name="P25" style:family="paragraph" style:parent-style-name="Standard" style:list-style-name="WWNum23"/>
    <style:style style:name="P26" style:family="paragraph" style:parent-style-name="Standard" style:list-style-name="WWNum24"/>
    <style:style style:name="P27" style:family="paragraph" style:parent-style-name="Standard" style:list-style-name="WWNum25"/>
    <style:style style:name="P28" style:family="paragraph" style:parent-style-name="Standard" style:list-style-name="WWNum26"/>
    <style:style style:name="P29" style:family="paragraph" style:parent-style-name="Standard" style:list-style-name="WWNum27"/>
    <style:style style:name="P30" style:family="paragraph" style:parent-style-name="Standard" style:list-style-name="WWNum27">
      <style:paragraph-properties fo:margin-left="0.5in" fo:margin-right="0.0126in" fo:margin-top="0.05in" fo:margin-bottom="0in" loext:contextual-spacing="false" fo:text-indent="-0.25in" style:auto-text-indent="false"/>
    </style:style>
    <style:style style:name="P31" style:family="paragraph" style:parent-style-name="Standard" style:list-style-name="WWNum28">
      <style:paragraph-properties fo:margin-left="0.5in" fo:margin-right="0.0126in" fo:margin-top="0.05in" fo:margin-bottom="0in" loext:contextual-spacing="false" fo:text-indent="-0.25in" style:auto-text-indent="false"/>
    </style:style>
    <style:style style:name="P32" style:family="paragraph" style:parent-style-name="Standard">
      <style:paragraph-properties fo:margin-left="0in" fo:margin-right="0.0126in" fo:margin-top="0.05in" fo:margin-bottom="0in" loext:contextual-spacing="false" fo:text-indent="0in" style:auto-text-indent="false">
        <style:tab-stops>
          <style:tab-stop style:position="0.5in"/>
        </style:tab-stops>
      </style:paragraph-properties>
    </style:style>
    <style:style style:name="P33" style:family="paragraph" style:parent-style-name="Standard" style:master-page-name="Standard">
      <style:paragraph-properties style:page-number="auto"/>
    </style:style>
    <style:style style:name="T1" style:family="text">
      <style:text-properties fo:color="#ff0000" fo:font-size="10pt" style:font-size-asian="10pt" style:font-size-complex="10pt"/>
    </style:style>
    <style:style style:name="T2" style:family="text">
      <style:text-properties fo:color="#0000ff" fo:font-size="10pt" style:font-size-asian="10pt" style:font-size-complex="10pt"/>
    </style:style>
    <style:style style:name="T3" style:family="text">
      <style:text-properties fo:color="#0000ff" fo:font-size="10pt" fo:font-weight="bold" style:font-size-asian="10pt" style:font-weight-asian="bold" style:font-size-complex="10pt"/>
    </style:style>
    <style:style style:name="T4" style:family="text">
      <style:text-properties fo:color="#00ccff" fo:font-size="10pt" style:font-size-asian="10pt" style:font-size-complex="10pt"/>
    </style:style>
    <style:style style:name="T5" style:family="text">
      <style:text-properties fo:color="#00ccff" fo:font-size="10pt" fo:font-weight="bold" style:font-size-asian="10pt" style:font-weight-asian="bold" style:font-size-complex="10pt"/>
    </style:style>
    <style:style style:name="T6" style:family="text">
      <style:text-properties fo:color="#00ccff" fo:font-size="10pt" fo:font-style="italic" fo:font-weight="bold" style:font-size-asian="10pt" style:font-style-asian="italic" style:font-weight-asian="bold" style:font-size-complex="10pt"/>
    </style:style>
    <style:style style:name="T7" style:family="text">
      <style:text-properties fo:color="#00ccff" fo:font-size="10pt" style:text-underline-style="solid" style:text-underline-width="auto" style:text-underline-color="font-color" style:font-size-asian="10pt" style:font-size-complex="10pt"/>
    </style:style>
    <style:style style:name="T8" style:family="text">
      <style:text-properties fo:color="#ff00ff"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bookmark text:name="_GoBack"/><text:span text:style-name="T1">Gospodarsko poslovanje – vprašanja 1. Konferenca, 2. Letnik</text:span></text:p>
      <text:p text:style-name="P1"/>
      <text:p text:style-name="Standard"><text:span text:style-name="T2">1. Kaj je najpomembnejša faza poslovanja podjetja?</text:span></text:p>
      <text:p text:style-name="Standard"><text:span text:style-name="T4">Prodaja.</text:span></text:p>
      <text:p text:style-name="Standard"><text:span text:style-name="T2">2. Kaj se zgodi, če podjetje ne more prodati svojih izdelkov ali ponujenih storitev?</text:span></text:p>
      <text:p text:style-name="Standard"><text:span text:style-name="T4">Podjetje propade.</text:span></text:p>
      <text:p text:style-name="Standard"><text:span text:style-name="T2">3. Kaj je raziskava trga?</text:span></text:p>
      <text:p text:style-name="Standard"><text:span text:style-name="T4">Temelj trženja podjetja. </text:span></text:p>
      <text:p text:style-name="Standard"><text:span text:style-name="T2">4. Kaj si podjetje pridobi z raziskavo trga?</text:span></text:p>
      <text:p text:style-name="Standard"><text:span text:style-name="T4">Podatke in spoznanja o tržnih razmerah, o konkurenci, nakupnih navadah</text:span><text:span text:style-name="T2"> </text:span><text:span text:style-name="T4">potrošnikov itd.</text:span></text:p>
      <text:p text:style-name="Standard"><text:span text:style-name="T2">5. Naštej trženjske instrumente!</text:span></text:p>
      <text:list xml:id="list2981788806" text:style-name="WWNum1">
        <text:list-item>
          <text:p text:style-name="P2"><text:span text:style-name="T5">Politika izdelkov in sortimenta</text:span><text:span text:style-name="T4">; program izdelkov oz. sestava</text:span><text:span text:style-name="T2"> </text:span><text:span text:style-name="T4">posameznega izdelka in dodatne storitve, kot so servis, garancija itd.</text:span></text:p>
        </text:list-item>
        <text:list-item>
          <text:p text:style-name="P2"><text:span text:style-name="T5">Politika prodajnih cen</text:span><text:span text:style-name="T4">; oblikujemo prodajne cene in pogoje npr. višina</text:span><text:span text:style-name="T2"> </text:span><text:span text:style-name="T4">rabatov, dobavni in plačilni pogoji itd.</text:span></text:p>
        </text:list-item>
        <text:list-item>
          <text:p text:style-name="P2"><text:span text:style-name="T5">Distribucijska politika;</text:span><text:span text:style-name="T4"> organizacijska oblika prodajanja npr. lastna</text:span><text:span text:style-name="T2"> </text:span><text:span text:style-name="T4">prodajna služba, prodaja po trgovskih zastopnikih, prodaja prek trgovin</text:span><text:span text:style-name="T2"> </text:span><text:span text:style-name="T4">itd.</text:span></text:p>
        </text:list-item>
        <text:list-item>
          <text:p text:style-name="P2"><text:span text:style-name="T5">Politika komuniciranja</text:span><text:span text:style-name="T4">; reklama, pospeševanje prodaje, stiki z javnostjo.</text:span></text:p>
        </text:list-item>
      </text:list>
      <text:p text:style-name="Standard"><text:span text:style-name="T2">6. Kaj je trženje?</text:span></text:p>
      <text:p text:style-name="Standard"><text:span text:style-name="T4">Sistematična usmeritev podjetja, da zadovolji potrebe kupcev ob upoštevanju družbenih zahtev.</text:span></text:p>
      <text:p text:style-name="Standard"><text:span text:style-name="T2">7. Kaj trženje poskuša?</text:span></text:p>
      <text:list xml:id="list795169754" text:style-name="WWNum2">
        <text:list-item>
          <text:p text:style-name="P3"><text:span text:style-name="T4">Določiti sedenje in bodoče potrebe kupcev.</text:span></text:p>
        </text:list-item>
        <text:list-item>
          <text:p text:style-name="P3"><text:span text:style-name="T4">Te potrebe preučiti in obdelati s trženjskimi instrumenti.</text:span></text:p>
        </text:list-item>
        <text:list-item>
          <text:p text:style-name="P3"><text:span text:style-name="T4">Da bi podjetje doseglo načrtovane cilje.</text:span></text:p>
        </text:list-item>
      </text:list>
      <text:p text:style-name="Standard"><text:span text:style-name="T2">8. <text:s/>Kaj sta značilnosti trženja?</text:span></text:p>
      <text:list xml:id="list1515581980" text:style-name="WWNum3">
        <text:list-item>
          <text:p text:style-name="P4"><text:span text:style-name="T4">Sistematično kombiniranje trženjskih instrumentov za čimbolj učinkovit</text:span><text:span text:style-name="T2"> </text:span><text:span text:style-name="T4">prodor podjetja na trg.</text:span></text:p>
        </text:list-item>
        <text:list-item>
          <text:p text:style-name="P4"><text:span text:style-name="T4">Sistematično usmerjanje celotnega podjetja, da bo s svojimi izdelki</text:span><text:span text:style-name="T2"> </text:span><text:span text:style-name="T4">zadovoljilo potrebe in želje kupcev.</text:span></text:p>
        </text:list-item>
      </text:list>
      <text:p text:style-name="Standard"><text:span text:style-name="T2">9. Od česa je odvisno v kakšni obliki in kolikšnem obsegu bo podjetje uporabljalo trženjske instrumente?</text:span></text:p>
      <text:p text:style-name="Standard"><text:span text:style-name="T4">Odvisno je od vrste podjetje in njegove velikosti.</text:span></text:p>
      <text:p text:style-name="Standard"><text:span text:style-name="T8">RAZISKAVA TRGA</text:span></text:p>
      <text:p text:style-name="Standard"><text:span text:style-name="T2">1. Kaj je raziskava trga?</text:span></text:p>
      <text:p text:style-name="Standard"><text:span text:style-name="T4">Sistematična oblika proučevanja vseh dejavnikov, ki so pomembni za uspeh podjetja na prodajnem trgu.</text:span></text:p>
      <text:p text:style-name="Standard"><text:span text:style-name="T2">2. Vrste raziskave trga:</text:span></text:p>
      <text:p text:style-name="Standard"><text:span text:style-name="T5">Tržna diagnoza, proučitev sedanjega tržnega stanja:</text:span></text:p>
      <text:list xml:id="list3039329706" text:style-name="WWNum4">
        <text:list-item>
          <text:p text:style-name="P5"><text:span text:style-name="T4">analiza trga; zbiramo podatke v določenem trenutku </text:span></text:p>
        </text:list-item>
        <text:list-item>
          <text:p text:style-name="P5"><text:span text:style-name="T4">opazovanje trga; ugotavljamo, kako se podatki sčasoma spreminjajo (skupine kupcev, konkurenca, naš tržni delež).</text:span></text:p>
        </text:list-item>
      </text:list>
      <text:p text:style-name="Standard"><text:span text:style-name="T5">Tržna prognoza,</text:span><text:span text:style-name="T4"> poskušamo opredeliti tržno stanje v prihodnosti. Temelji na podatkih tržne analize in opazovanja.</text:span></text:p>
      <text:p text:style-name="Standard"><text:span text:style-name="T2">3. Kaj je predmet raziskave trga?</text:span></text:p>
      <text:p text:style-name="Standard"><text:span text:style-name="T4">Izdelek ali storitev.</text:span></text:p>
      <text:p text:style-name="Standard"><text:span text:style-name="T2">4. Kaj z raziskavo trga proučujemo?</text:span></text:p>
      <text:list xml:id="list1046517219" text:style-name="WWNum5">
        <text:list-item>
          <text:p text:style-name="P6"><text:span text:style-name="T4">Značilnosti sedanjih in bodočih kupcev (spol, starost, poklic, dohodek).</text:span></text:p>
        </text:list-item>
        <text:list-item>
          <text:p text:style-name="P6"><text:span text:style-name="T4">Nakupne motive (zakaj kupimo izdelek, korist, lepa oblika, prestiž).</text:span></text:p>
        </text:list-item>
        <text:list-item>
          <text:p text:style-name="P6"><text:span text:style-name="T4">Reakcije kupcev na trženjske ukrepe (cena ugodna, previsoka)</text:span></text:p>
        </text:list-item>
        <text:list-item>
          <text:p text:style-name="P6"><text:span text:style-name="T4">Tržni delež</text:span></text:p>
        </text:list-item>
        <text:list-item>
          <text:p text:style-name="P6"><text:span text:style-name="T4">Vrsta in obseg konkurence.</text:span></text:p>
        </text:list-item>
      </text:list>
      <text:p text:style-name="Standard"><text:span text:style-name="T2">5. Kakšni so lahko tržni podatki?</text:span></text:p>
      <text:p text:style-name="Standard"><text:span text:style-name="T5">Kvantitativni (količinski) podatki (izrazimo s številom):</text:span></text:p>
      <text:list xml:id="list401395032" text:style-name="WWNum6">
        <text:list-item>
          <text:p text:style-name="P7"><text:span text:style-name="T4">Podatki o velikosti trga.</text:span></text:p>
        </text:list-item>
        <text:list-item>
          <text:p text:style-name="P7"><text:span text:style-name="T4">Podatki o tržnih deležih.</text:span></text:p>
        </text:list-item>
        <text:list-item>
          <text:p text:style-name="P7"><text:span text:style-name="T4">Struktura kupcev.</text:span></text:p>
        </text:list-item>
      </text:list>
      <text:p text:style-name="Standard"><text:span text:style-name="T5">Kvalitativni (kakovostni) podatki (ne moremo izrazit s številom):</text:span></text:p>
      <text:list xml:id="list2617912174" text:style-name="WWNum7">
        <text:list-item>
          <text:p text:style-name="P8"><text:span text:style-name="T4">Zahtevane značilnosti izdelkov.</text:span></text:p>
        </text:list-item>
        <text:list-item>
          <text:p text:style-name="P8"><text:span text:style-name="T4">Image o podjetju oz. proizvodu.</text:span></text:p>
        </text:list-item>
        <text:list-item>
          <text:p text:style-name="P8"><text:span text:style-name="T4">Obnašanje kupcev.</text:span></text:p>
        </text:list-item>
      </text:list>
      <text:p text:style-name="Standard"><text:span text:style-name="T2">6. Naštej metode raziskave trga!</text:span></text:p>
      <text:p text:style-name="Standard"><text:span text:style-name="T5">a.) primarna raziskava</text:span></text:p>
      <text:p text:style-name="Standard"><text:span text:style-name="T4">enkratno poizvedovanje (spraševanje, opazovanje, analiza)</text:span></text:p>
      <text:p text:style-name="Standard"><text:span text:style-name="T4">stalno poizvedovanje (panelno poizvedovanje)</text:span></text:p>
      <text:p text:style-name="Standard"><text:span text:style-name="T5">b.) sekundarna raziskava</text:span></text:p>
      <text:p text:style-name="Standard"><text:span text:style-name="T4">uporaba notranjih podatkov</text:span></text:p>
      <text:p text:style-name="Standard"><text:span text:style-name="T4">uporaba zunanjih podatkov</text:span></text:p>
      <text:p text:style-name="Standard"><text:span text:style-name="T2">7. Kakšna je lahko primarna raziskava trga?</text:span></text:p>
      <text:p text:style-name="Standard"><text:span text:style-name="T5">Popolno poizvedovanje</text:span><text:span text:style-name="T4"> – sprašujemo vse tržne udeležence. To je mogoče, če je anketirancev zelo malo.</text:span></text:p>
      <text:p text:style-name="Standard"><text:soft-page-break/><text:span text:style-name="T5">Delno poizvedovanje</text:span><text:span text:style-name="T4"> (slučajno poizvedovanje) – sprašujemo, opazujemo samo slučajno izbrane, ker je njihovo skupno število preveliko.</text:span></text:p>
      <text:p text:style-name="Standard"><text:span text:style-name="T2">8. Kaj moramo paziti pri slučajnem izbiranju?</text:span></text:p>
      <text:p text:style-name="Standard"><text:span text:style-name="T4">Da imajo vsi enake možnosti, da jih izberemo, ker poljubni izbor lahko bistveno popači rezultate.</text:span></text:p>
      <text:p text:style-name="Standard"><text:span text:style-name="T2">9. Kako lahko poteka slučajno izbiranje?</text:span></text:p>
      <text:list xml:id="list3544319487" text:style-name="WWNum8">
        <text:list-item>
          <text:p text:style-name="P9"><text:span text:style-name="T5">S pomočjo slučajnih</text:span><text:span text:style-name="T4"> številk (vse osebe oštevilčimo in nato po tablicah slučajnih številk izberemo tiste osebe, ki sodijo v slučajni vzorec).</text:span></text:p>
        </text:list-item>
        <text:list-item>
          <text:p text:style-name="P9"><text:span text:style-name="T5">Na podlagi končnih številk</text:span><text:span text:style-name="T4"> (iz oštevilčene množice izberemo tiste osebe, ki imajo enako končno število npr. vse osebe s končno številko 9, to pomeni, da bomo izbrali vsakega desetega)</text:span></text:p>
        </text:list-item>
      </text:list>
      <text:p text:style-name="Standard"><text:span text:style-name="T2">10. Naštej prednosti slučajnega izbiranja!</text:span></text:p>
      <text:p text:style-name="Standard"><text:span text:style-name="T4">Potrebujemo le spisek želenih oseb, ne pa drugih označb (spol, starost, dohodek itd).</text:span></text:p>
      <text:p text:style-name="Standard"><text:span text:style-name="T4">Verjetnosti napak in njihov obseg lahko statistično natančno izračunamo.</text:span></text:p>
      <text:p text:style-name="Standard"><text:span text:style-name="T2">11. Naštej slabosti slučajnega izbiranja!</text:span></text:p>
      <text:p text:style-name="Standard"><text:span text:style-name="T4">Izbrati moramo veliko število oseb.</text:span></text:p>
      <text:p text:style-name="Standard"><text:span text:style-name="T2">12. Kako lahko poteka anketiranje?</text:span></text:p>
      <text:p text:style-name="Standard"><text:span text:style-name="T4">Ustno, pisno, telefonsko.</text:span></text:p>
      <text:p text:style-name="Standard"><text:span text:style-name="T3">a.) Naštej prednosti ustnega anketiranja!</text:span></text:p>
      <text:list xml:id="list2297319462" text:style-name="WWNum9">
        <text:list-item>
          <text:p text:style-name="P10"><text:span text:style-name="T4">Visoka stopnja odgovorov.</text:span></text:p>
        </text:list-item>
        <text:list-item>
          <text:p text:style-name="P10"><text:span text:style-name="T4">Postavimo lahko več vprašanj.</text:span></text:p>
        </text:list-item>
        <text:list-item>
          <text:p text:style-name="P10"><text:span text:style-name="T4">Anketar lahko opazi tudi druge značilnosti (kako hitro odgovarja anketiranec, kakšno stanovanje ima).</text:span></text:p>
        </text:list-item>
      </text:list>
      <text:p text:style-name="Standard"><text:span text:style-name="T3">Naštej slabosti ustnega anketiranja!</text:span></text:p>
      <text:list xml:id="list4007314190" text:style-name="WWNum10">
        <text:list-item>
          <text:p text:style-name="P11"><text:span text:style-name="T4">Visoki stroški, ker moramo najeti strokovno usposobljene anketarje. </text:span></text:p>
        </text:list-item>
        <text:list-item>
          <text:p text:style-name="P11"><text:span text:style-name="T4">Spraševanje ni anonimno, zato lahko anketiranec pove tudi tisto, kar ni njegovo resnično mnenje.</text:span></text:p>
        </text:list-item>
        <text:list-item>
          <text:p text:style-name="P11"><text:span text:style-name="T4">Z načinom postavljanja vprašanj in vodenja razgovora lahko anketar vpliva na rezultat.</text:span></text:p>
        </text:list-item>
      </text:list>
      <text:p text:style-name="Standard"><text:span text:style-name="T3">b.) Naštej prednosti telefonskega anketiranja!</text:span></text:p>
      <text:list xml:id="list3650699195" text:style-name="WWNum11">
        <text:list-item>
          <text:p text:style-name="P12"><text:span text:style-name="T4">Hitro in poceni</text:span></text:p>
        </text:list-item>
      </text:list>
      <text:p text:style-name="Standard"><text:span text:style-name="T3">Naštej slabosti telefonskega anketiranja!</text:span></text:p>
      <text:list xml:id="list1740138721" text:style-name="WWNum12">
        <text:list-item>
          <text:p text:style-name="P13"><text:span text:style-name="T4">Sprašujemo lahko le osebe, ki imajo telefonski priključek (izbira anketirancev omejena).</text:span></text:p>
        </text:list-item>
        <text:list-item>
          <text:p text:style-name="P13"><text:span text:style-name="T4">Postavimo le manjše število vprašanj.</text:span></text:p>
        </text:list-item>
      </text:list>
      <text:p text:style-name="Standard"><text:span text:style-name="T3">c.) Naštej prednosti pisnega anketiranja.</text:span></text:p>
      <text:list xml:id="list319094092" text:style-name="WWNum13">
        <text:list-item>
          <text:p text:style-name="P14"><text:span text:style-name="T4">Ni potreben anketar (zato je poceni in brez vpliva anketarja)</text:span></text:p>
        </text:list-item>
        <text:list-item>
          <text:p text:style-name="P14"><text:span text:style-name="T4">Oddaljenost ni pomembna.</text:span></text:p>
        </text:list-item>
      </text:list>
      <text:p text:style-name="Standard"><text:span text:style-name="T3">Naštej slabosti pisnega anketiranja!</text:span></text:p>
      <text:list xml:id="list781060756" text:style-name="WWNum14">
        <text:list-item>
          <text:p text:style-name="P15"><text:span text:style-name="T4">Malo odgovorov.</text:span></text:p>
        </text:list-item>
      </text:list>
      <text:p text:style-name="Standard"><text:span text:style-name="T2">13. Opiši opazovanje!</text:span></text:p>
      <text:p text:style-name="Standard"><text:span text:style-name="T4">Pri čistem opazovanju ugotavljamo obnašanje kupcev v določeni situaciji, ki je nismo umetno spremenili.</text:span></text:p>
      <text:p text:style-name="Standard"><text:span text:style-name="T2">14. Kaj je poizkus (eksperiment)?</text:span></text:p>
      <text:p text:style-name="Standard"><text:span text:style-name="T4">Pri poizkusu sami ustvarimo situacijo, ki jo želimo opazovati</text:span></text:p>
      <text:p text:style-name="Standard"><text:span text:style-name="T2">15. Med kakšnima poizkusoma razlikujemo?</text:span></text:p>
      <text:p text:style-name="Standard"><text:span text:style-name="T4">- </text:span><text:span text:style-name="T5">Laboratorijski </text:span><text:span text:style-name="T4">poizkus – ne opazujemo resničnega gospodarskega stanja. </text:span></text:p>
      <text:p text:style-name="Standard"><text:span text:style-name="T4">- </text:span><text:span text:style-name="T5">Poizkus na terenu</text:span><text:span text:style-name="T4"> – raziščemo resnično gospodarsko stanje. </text:span></text:p>
      <text:p text:style-name="Standard"><text:span text:style-name="T2">16. Kaj je testiranje trga?</text:span></text:p>
      <text:p text:style-name="Standard"><text:span text:style-name="T4">Posebna oblika poizkusa na terenu. Preden damo izdelek v redno prodajo, ga poskusno prodajamo na enem ali nekaj omejenih območjih.</text:span></text:p>
      <text:p text:style-name="Standard"><text:span text:style-name="T2">17. Kaj je panel?</text:span></text:p>
      <text:p text:style-name="Standard"><text:span text:style-name="T4">Je stalna skupina oseb, gospodinjstev ali podjetij, ki jim v enakih časovnih razmikih postavljamo enaka vprašanja.</text:span></text:p>
      <text:p text:style-name="Standard"><text:span text:style-name="T2">18. Opiši sekundarno raziskavo.</text:span></text:p>
      <text:p text:style-name="Standard"><text:span text:style-name="T4">Uporabljamo že razpoložljive podatke za potrebe raziskave trga. </text:span></text:p>
      <text:p text:style-name="Standard"><text:span text:style-name="T2">19. Kakšne podatke imamo pri sekundarni raziskavi?</text:span></text:p>
      <text:p text:style-name="Standard"><text:span text:style-name="T5">Notranje</text:span><text:span text:style-name="T4"> (interne) podatke npr. struktura prodaje, gibanje cen itd.</text:span></text:p>
      <text:p text:style-name="Standard"><text:span text:style-name="T5">Zunanje</text:span><text:span text:style-name="T4"> (eksterne) podatke npr. gibanje dogodkov v določeni <text:s/>regiji, kako se spreminja struktura poklicev, število otrok.</text:span></text:p>
      <text:p text:style-name="Standard"><text:span text:style-name="T2">20. Kaj je prednost sekundarne raziskave?</text:span></text:p>
      <text:p text:style-name="Standard"><text:span text:style-name="T4">Nizki stroški in lahka dosegljivost. </text:span></text:p>
      <text:p text:style-name="Standard"><text:span text:style-name="T2">Slabost: </text:span><text:span text:style-name="T4">podatki niso prilagojeni za potrebe podjetij, pogosto tudi zastareli.</text:span></text:p>
      <text:p text:style-name="Standard"><text:span text:style-name="T8">TRŽENJSKI SPLET</text:span></text:p>
      <text:p text:style-name="Standard"><text:span text:style-name="T2">34. Kaj je trženjski splet?</text:span></text:p>
      <text:p text:style-name="Standard"><text:span text:style-name="T4">Sistematična kombinacija trženjskih instrumentov.</text:span></text:p>
      <text:p text:style-name="Standard"><text:span text:style-name="T2">21. Naštej jih in na kratko opiši!</text:span></text:p>
      <text:p text:style-name="Standard"><text:span text:style-name="T2">a.) POLITIKA IZDELKOV IN SORTIMENTA</text:span></text:p>
      <text:p text:style-name="Standard"><text:span text:style-name="T4">Ta politika obsega vse ukrepa, ki se nanašajo na količino izdelkov in proizvodni program oziroma sortiment, na oblikovanje izdelkov ter na storitve, ki so povezane z njimi, garancije itd.</text:span></text:p>
      <text:p text:style-name="Standard"><text:span text:style-name="T2">b.) POLITIKA PRODAJNIH CEN</text:span></text:p>
      <text:p text:style-name="Standard"><text:soft-page-break/><text:span text:style-name="T4">Ta politika se nanaša na oblikovanje cen in prodajnih pogojev (rabatov, dobavnih in plačilnih pogojev itd.)</text:span></text:p>
      <text:p text:style-name="Standard"><text:span text:style-name="T2">c.) DISTRIBUCIJSKA POLITIKA</text:span></text:p>
      <text:p text:style-name="Standard"><text:span text:style-name="T4">Ta politika vsebuje vse organizacijske oblike prodajanja, ki jih uporablja podjetje, da bi izdelek prišel do kupca pravočasno in v pravem kraju (lastni prodajni oddelek, prodaja z zastopniki, prodaja trgovskim podjetjem na debelo in na drobno itd.)</text:span></text:p>
      <text:p text:style-name="Standard"><text:span text:style-name="T2">d.) POLITIKA KOMUNIKACIJE S TRGOM </text:span></text:p>
      <text:p text:style-name="Standard"><text:span text:style-name="T4">K tej politiki prištevamo reklamo, pospeševanje prodaje, ustvarjanja pozitivnega javnega mnenja o podjetju itd. </text:span></text:p>
      <text:p text:style-name="P1"/>
      <text:p text:style-name="Standard"><text:span text:style-name="T8">POLITIKA IZDELKOV IN SORTIMENTA</text:span></text:p>
      <text:p text:style-name="Standard"><text:span text:style-name="T2">1. Katere odločitve bomo sprejemali v okviru politike izdelkov in sortimenta?</text:span></text:p>
      <text:p text:style-name="Standard"><text:span text:style-name="T4">- Katere izdelke bomo ponudili potrošnikom?</text:span></text:p>
      <text:p text:style-name="Standard"><text:span text:style-name="T4">- Kako bodo oblikovani posamezni izdelki in kako jih bomo v bodoče spreminjali?</text:span></text:p>
      <text:p text:style-name="Standard"><text:span text:style-name="T4">- Katere storitve bomo vključili v ponudbo izdelkov?</text:span></text:p>
      <text:p text:style-name="Standard"><text:span text:style-name="T2">2. Med čim razlikujemo v proizvodnem podjetju?</text:span></text:p>
      <text:p text:style-name="Standard"><text:span text:style-name="T4">Med proizvodnim programom in programom izdelkov.</text:span></text:p>
      <text:p text:style-name="Standard"><text:span text:style-name="T2">3. O čem govorimo v trgovskem podjetju?</text:span></text:p>
      <text:p text:style-name="Standard"><text:span text:style-name="T4">O sortimentu in oblikovanju sortimenta.</text:span></text:p>
      <text:p text:style-name="Standard"><text:span text:style-name="T2">4. Kaj je izdelek?</text:span></text:p>
      <text:p text:style-name="Standard"><text:span text:style-name="T4">Vse kar najdemo na trgu.</text:span></text:p>
      <text:p text:style-name="Standard"><text:span text:style-name="T2">5. Kakšna je lahko uporabnost izdelka?</text:span></text:p>
      <text:p text:style-name="Standard"><text:span text:style-name="T4">a.) </text:span><text:span text:style-name="T5">Osnovna </text:span><text:span text:style-name="T4">(z avtom se voziš).</text:span></text:p>
      <text:p text:style-name="Standard"><text:span text:style-name="T4">b.) </text:span><text:span text:style-name="T5">Dodatna</text:span><text:span text:style-name="T4"> </text:span></text:p>
      <text:p text:style-name="Standard"><text:span text:style-name="T4">- uveljavljanje v okolju (z avto se pobahaš)</text:span></text:p>
      <text:p text:style-name="Standard"><text:span text:style-name="T4">- uporaba pri raznih doživetjih (se udeležiš kakšnih tekmovanj)</text:span></text:p>
      <text:p text:style-name="Standard"><text:span text:style-name="T2">6. Kaj obsega življenjska doba (življenjski ciklus) izdelkov?</text:span></text:p>
      <text:p text:style-name="Standard"><text:span text:style-name="T4">Vse faze prodaje. </text:span></text:p>
      <text:p text:style-name="Standard"><text:span text:style-name="T2">7. Kje najdemo razloge za gospodarsko zastaranje?</text:span></text:p>
      <text:p text:style-name="Standard"><text:span text:style-name="T4">- v tehničnem napredku</text:span></text:p>
      <text:p text:style-name="Standard"><text:span text:style-name="T4">- v okrepljeni ekonomski propagandi</text:span></text:p>
      <text:p text:style-name="Standard"><text:span text:style-name="T4">- v spremembah navad pri uporabi izdelka.</text:span></text:p>
      <text:p text:style-name="Standard"><text:span text:style-name="T2">8. Kje vse opazimo zastaranje?</text:span></text:p>
      <text:p text:style-name="Standard"><text:span text:style-name="T4">Pri posameznih izdelkih in pri celotnih skupinah materialov (surovine, umetna vlakna), barve in oblike.</text:span></text:p>
      <text:p text:style-name="Standard"><text:span text:style-name="T2">9. Naštej in opiši vse faze prodaje!</text:span></text:p>
      <text:p text:style-name="Standard"><text:span text:style-name="T4">- uvajanje – prodaja narašča počasi</text:span></text:p>
      <text:p text:style-name="Standard"><text:span text:style-name="T4">- rast – izdelek se uveljavlja na trgu</text:span></text:p>
      <text:p text:style-name="Standard"><text:span text:style-name="T4">- zrelost – doseže največjo prodajo</text:span></text:p>
      <text:p text:style-name="Standard"><text:span text:style-name="T4">- zasičenost – postopno upada</text:span></text:p>
      <text:p text:style-name="Standard"><text:span text:style-name="T4">- upadanje – popolnoma stagnira </text:span></text:p>
      <text:p text:style-name="Standard"><text:span text:style-name="T2">10. Kaj je novi začetek ali relaunch?</text:span></text:p>
      <text:p text:style-name="Standard"><text:span text:style-name="T4">Izdelku podaljšamo življenjsko dobo.</text:span></text:p>
      <text:p text:style-name="Standard"><text:span text:style-name="T2">11. Kaj je širina proizvodnega programa?</text:span></text:p>
      <text:p text:style-name="Standard"><text:span text:style-name="T4">Pove nam katere skupine izdelkov bomo ponudili.</text:span></text:p>
      <text:p text:style-name="Standard"><text:span text:style-name="T2">12. Kaj je globina proizvodnega programa?</text:span></text:p>
      <text:p text:style-name="Standard"><text:span text:style-name="T4">Pomeni koliko izvedb (modelov, tipov) posameznega izdelka bomo izdelovali.</text:span></text:p>
      <text:p text:style-name="Standard"><text:span text:style-name="T2">13. O čem moramo razmisliti pri odločitvi o širini in globini proizvodnega programa?</text:span></text:p>
      <text:p text:style-name="Standard"><text:span text:style-name="T4">a.) Skromna širina in globina programa omogočata visoko stopnjo specializacije. Nekaj izdelkov lahko izdelujemo veliko serijsko.</text:span></text:p>
      <text:p text:style-name="Standard"><text:span text:style-name="T4">b.) Obratno pa ima ozek in plitev proizvodni program številne pomanjkljivosti:</text:span></text:p>
      <text:p text:style-name="Standard"><text:span text:style-name="T4">- tveganje, da se bo zmanjšala prodaja maloštevilnih izdelkov, je precej večje, kot če izdelujemo oziroma prodajamo večje število izdelkov.</text:span></text:p>
      <text:p text:style-name="Standard"><text:span text:style-name="T4">- Uveljavljenost nekega izdelka pogosto omogoča tudi prodajo drugih izdelkov.</text:span></text:p>
      <text:p text:style-name="Standard"><text:span text:style-name="T2">14. Naštej vrste politike izdelkov oz. proizvodov.</text:span></text:p>
      <text:p text:style-name="Standard"><text:span text:style-name="T4">a.) </text:span><text:span text:style-name="T5">Inovacija</text:span><text:span text:style-name="T4"> izdelkov pomeni uvajanje novih izdelkov v proizvodni program. </text:span></text:p>
      <text:p text:style-name="Standard"><text:span text:style-name="T4">- </text:span><text:span text:style-name="T5">Diferenciacija izdelkov</text:span><text:span text:style-name="T4"> (poglobitev sortimenta): širina ostane nespremenjena, povečamo le globino. Posamezni izdelek ponujamo v številnih različicah. </text:span><text:span text:style-name="T6">Namen</text:span><text:span text:style-name="T4">: prilagoditev različnim potrebam in kupnim moči potrošnikov in s tem utrdimo svoj tržni položaj.</text:span></text:p>
      <text:p text:style-name="Standard"><text:span text:style-name="T4">- <text:s/></text:span><text:span text:style-name="T5">diverzifikacija izdelkov </text:span><text:span text:style-name="T4">(širitev) Podjetje sprejme v svoj proizvodni program izdelke, ki jih do tedaj ni izdelovalo in s tem razširi program, ki ga ponuja.</text:span></text:p>
      <text:p text:style-name="Standard"><text:span text:style-name="T7">Razlogi za sprejem novih izdelkov v program so lahko:</text:span></text:p>
      <text:list xml:id="list104510901899407" text:continue-list="list3039329706" text:style-name="WWNum4">
        <text:list-item>
          <text:p text:style-name="P5"><text:span text:style-name="T4">Udeležba na naraščajočem trgu.</text:span></text:p>
        </text:list-item>
        <text:list-item>
          <text:p text:style-name="P5"><text:span text:style-name="T4">Dopolnitev izdelkov, katerih prodaja stagnira ali upada, z izdelki, katerih prodaja narašča.</text:span></text:p>
        </text:list-item>
        <text:list-item>
          <text:p text:style-name="P5"><text:span text:style-name="T4">Boljša izraba razpoložljivih zmogljivosti.</text:span></text:p>
        </text:list-item>
        <text:list-item>
          <text:p text:style-name="P5"><text:span text:style-name="T4">Večja porazdelitev tveganja.</text:span></text:p>
        </text:list-item>
      </text:list>
      <text:p text:style-name="Standard"><text:soft-page-break/><text:span text:style-name="T4">b.) </text:span><text:span text:style-name="T5">Variacija izdelkov</text:span><text:span text:style-name="T4"> (sprememba izdelka v določenem obdobju). Spremenimo nekatere lastnosti izdelkov po določenem času, da bi postali bolj zanimivi.</text:span></text:p>
      <text:p text:style-name="Standard"><text:span text:style-name="T7">Na kaj se lahko spremembe nanašajo?</text:span></text:p>
      <text:list xml:id="list104511232314906" text:continue-numbering="true" text:style-name="WWNum4">
        <text:list-item>
          <text:p text:style-name="P5"><text:span text:style-name="T4">Funkcije (daljinski upravljavec namesto gumbov na televiziji)</text:span></text:p>
        </text:list-item>
        <text:list-item>
          <text:p text:style-name="P5"><text:span text:style-name="T4">Material (umetna masa namesto lesa)</text:span></text:p>
        </text:list-item>
        <text:list-item>
          <text:p text:style-name="P5"><text:span text:style-name="T4">barva in oblika (sprememba modela smuči)</text:span></text:p>
        </text:list-item>
        <text:list-item>
          <text:p text:style-name="P5"><text:span text:style-name="T4">embalaža (druga oblika, drugačna izdelava, druga barva)</text:span></text:p>
        </text:list-item>
        <text:list-item>
          <text:p text:style-name="P5"><text:span text:style-name="T4">opis (dodatek »novo«)</text:span></text:p>
        </text:list-item>
      </text:list>
      <text:p text:style-name="Standard"><text:span text:style-name="T7">V čem se razlikujeta variacija in diferenciacija izdelkov?</text:span></text:p>
      <text:p text:style-name="Standard"><text:span text:style-name="T4">Podjetje proizvaja in ponuja pri diferenciaciji istočasno različne tipe in variante izdelkov, pri variacija pa zaporedno v določenem obdobju. Pri variaciji podjetje ne razširja svojega programa.</text:span></text:p>
      <text:p text:style-name="Standard"><text:span text:style-name="T4">c.) </text:span><text:span text:style-name="T5">Eliminacija</text:span><text:span text:style-name="T4"> (opuščanje) izdelkov</text:span></text:p>
      <text:p text:style-name="Standard"><text:span text:style-name="T4">Izdelke, ki se jim življenjski ciklus izteka podjetje izloči iz svojega programa. Lahko le posamezne izdelke ali skupine izdelkov.</text:span></text:p>
      <text:p text:style-name="Standard"><text:span text:style-name="T4">Izdelke opuščamo tudi pri specializaciji, ki je ravno nasprotna diverzifikaciji.</text:span></text:p>
      <text:p text:style-name="Standard"><text:span text:style-name="T4">d.) Storitve povezane z izdelki:</text:span></text:p>
      <text:p text:style-name="Standard"><text:span text:style-name="T4">- svetovanje</text:span></text:p>
      <text:p text:style-name="Standard"><text:span text:style-name="T4">- montaža</text:span></text:p>
      <text:p text:style-name="Standard"><text:span text:style-name="T4">- usposabljanje za uporabo izdelka (avto šola)</text:span></text:p>
      <text:p text:style-name="Standard"><text:span text:style-name="T4">- servisiranje</text:span></text:p>
      <text:p text:style-name="Standard"><text:span text:style-name="T4">To prištevamo k celoviti sestavi izdelka.</text:span></text:p>
      <text:p text:style-name="Standard"><text:span text:style-name="T4">e.) </text:span><text:span text:style-name="T5">Razvoj novih izdelkov</text:span><text:span text:style-name="T4"> poteka skozi naslednje faze:</text:span></text:p>
      <text:p text:style-name="Standard"><text:span text:style-name="T4">iskanje idej – selekcija idej – razvijanje idej – analiza gospodarnosti – razvijanje izdelka – tržno testiranje – uvajanje na trg</text:span></text:p>
      <text:p text:style-name="P1"/>
      <text:p text:style-name="Standard"><text:span text:style-name="T8">POLITIKA PRODAJNIH CEN</text:span></text:p>
      <text:p text:style-name="Standard"><text:span text:style-name="T2">1. Kako delimo politiko prodajnih cen?</text:span></text:p>
      <text:p text:style-name="Standard"><text:span text:style-name="T4">Na cenovno politiko in politiko prodajnih pogojev.</text:span></text:p>
      <text:p text:style-name="Standard"><text:span text:style-name="T8">CENOVNA POLITIKA</text:span></text:p>
      <text:p text:style-name="Standard"><text:span text:style-name="T2">1. Kaj vse vpliva na cene?</text:span></text:p>
      <text:p text:style-name="Standard"><text:span text:style-name="T4">- razmerje med ponudbo in povpraševanjem</text:span></text:p>
      <text:p text:style-name="Standard"><text:span text:style-name="T4">- oblike in sestava trga</text:span></text:p>
      <text:p text:style-name="Standard"><text:span text:style-name="T4">- informiranost ponudnikov in povpraševalcev</text:span></text:p>
      <text:p text:style-name="Standard"><text:span text:style-name="T4">- sporazumi o cenah</text:span></text:p>
      <text:p text:style-name="Standard"><text:span text:style-name="T4">- elastičnost cen</text:span></text:p>
      <text:p text:style-name="Standard"><text:span text:style-name="T4">- stroški</text:span></text:p>
      <text:p text:style-name="Standard"><text:span text:style-name="T2">2. Opiši razmerje med ponudbo in povpraševanjem!</text:span></text:p>
      <text:p text:style-name="Standard"><text:span text:style-name="T4">Na cene vpliva razmerje med ponudbo in povpraševanjem. Če je povpraševanje večje od ponudbe cene rastejo. Če je povpraševanje manjše od ponudbe cene padajo.</text:span></text:p>
      <text:p text:style-name="Standard"><text:span text:style-name="T2">3. Kakšna je lahko oblika in sestava trga (situacija glede udeležencev)?</text:span></text:p>
      <text:p text:style-name="Standard"><text:span text:style-name="T4">Monopol (eden), oligopol (nekaj), polipol (veliko)</text:span></text:p>
      <text:p text:style-name="Standard"><text:span text:style-name="T2">4. Kako lahko ustvarimo monopolno situacijo na strani ponudbe?</text:span></text:p>
      <text:p text:style-name="Standard"><text:span text:style-name="T4">- dogovori o cenah, količini izdelkov, dobavnih in prodajnih pogojih (npr.</text:span><text:span text:style-name="T2"> </text:span><text:span text:style-name="T4">dogovori med državami proizvajalkami nafte)</text:span></text:p>
      <text:p text:style-name="Standard"><text:span text:style-name="T4">- številna majhna podjetja kupi več podjetij ali celo eno samo veliko podjetje.</text:span></text:p>
      <text:p text:style-name="Standard"><text:span text:style-name="T2">5. Kako lahko ustvarimo monopol na strani povpraševanja.</text:span></text:p>
      <text:p text:style-name="Standard"><text:span text:style-name="T4">- povezave v potrošniške skupnosti ali potrošniške zadruge.</text:span></text:p>
      <text:p text:style-name="Standard"><text:span text:style-name="T2">6. Opiši informiranost ponudnikov in povpraševalcev!</text:span></text:p>
      <text:p text:style-name="Standard"><text:span text:style-name="T4">Vsi udeleženci na trgu naj bi bili popolnoma seznanjeni z dogajanjem na trgu, toda v praksi nimajo niti ponudniki niti povpraševalci popolnih informacij o trgu.</text:span></text:p>
      <text:p text:style-name="Standard"><text:span text:style-name="T2">7. O čem nimajo prodajalci natančnih informacij?</text:span></text:p>
      <text:p text:style-name="Standard"><text:span text:style-name="T4">- o ponudbi konkurence</text:span></text:p>
      <text:p text:style-name="Standard"><text:span text:style-name="T4">- o nakupnem obnašanju kupcev</text:span></text:p>
      <text:p text:style-name="Standard"><text:span text:style-name="T2">8. O čem nimajo kupci natančnih informacij?</text:span></text:p>
      <text:p text:style-name="Standard"><text:span text:style-name="T4">- o vseh izdelkih, ki zadovoljujejo določeno potrebo </text:span></text:p>
      <text:p text:style-name="Standard"><text:span text:style-name="T4">- o cenah, dobavnih in plačilnih pogojih za te izdelke</text:span></text:p>
      <text:p text:style-name="Standard"><text:span text:style-name="T4">- o dejanski tržni obliki in prodajnem obnašanju ponudnikov.</text:span></text:p>
      <text:p text:style-name="Standard"><text:span text:style-name="T2">9. Kako si prodajalci in kupci skušajo izboljšati svojo obveščenost?</text:span></text:p>
      <text:p text:style-name="Standard"><text:span text:style-name="T4">- z obiski sejmov in razstav</text:span></text:p>
      <text:p text:style-name="Standard"><text:span text:style-name="T4">- s sistematično raziskavo trga</text:span></text:p>
      <text:p text:style-name="Standard"><text:span text:style-name="T2">10. Kaj je posledica slabe obveščenosti?</text:span></text:p>
      <text:p text:style-name="Standard"><text:span text:style-name="T4">Cena manj vpliva na nakupno odločitev. Večji vpliv bo imela prednost (preferenca), ki jo kupec daje določenemu izdelku.</text:span></text:p>
      <text:p text:style-name="Standard"><text:span text:style-name="T2">11. Kaj je preferenca?</text:span></text:p>
      <text:p text:style-name="Standard"><text:soft-page-break/><text:span text:style-name="T4">Dajanje prednosti.</text:span></text:p>
      <text:p text:style-name="Standard"><text:span text:style-name="T2">12. Kakšne preference poznaš?</text:span></text:p>
      <text:p text:style-name="Standard"><text:span text:style-name="T4">a.) </text:span><text:span text:style-name="T5">Osebne:</text:span><text:span text:style-name="T4"> določenemu prodajalcu, določenemu kupcu.</text:span></text:p>
      <text:p text:style-name="Standard"><text:span text:style-name="T4">b.) </text:span><text:span text:style-name="T5">Stvarne:</text:span><text:span text:style-name="T4"> določenemu izdelku, določeni obliki zadovoljitve potrebe (dežnik ali dežni plašč)</text:span></text:p>
      <text:p text:style-name="Standard"><text:span text:style-name="T2">13. Kdo sprejema sporazume o cenah?</text:span></text:p>
      <text:p text:style-name="Standard"><text:span text:style-name="T4">- tržni udeleženci (praviloma prodajalci) z medsebojnimi dogovori</text:span></text:p>
      <text:p text:style-name="Standard"><text:span text:style-name="T4">- državni organi s svojimi ukrepi, s katerimi določajo cene.</text:span></text:p>
      <text:p text:style-name="Standard"><text:span text:style-name="T2">14. Kako lahko določamo cene?</text:span></text:p>
      <text:p text:style-name="Standard"><text:span text:style-name="T4">- kot najvišje cene, ki jih ne smemo preseči (večine cen, ki jih določa država, ima najvišjo dovoljeno raven.)</text:span></text:p>
      <text:p text:style-name="Standard"><text:span text:style-name="T4">- kot stalne (fiksne) cene, ki jih ne smemo preseči niti zmanjšati pod predpisano ravnjo. (za nekatere izdelke z blagovno znamko določa končno prodajno ceno proizvajalec sam, vendar tega trgovci najpogosteje ne upoštevajo.</text:span></text:p>
      <text:p text:style-name="Standard"><text:span text:style-name="T4">- kot najnižje cene, ki jih ne smemo zmanjšati (za odkup nekaterih kmetijskih pridelkov)</text:span></text:p>
      <text:p text:style-name="Standard"><text:span text:style-name="T2">15. Kakšno je elastično povpraševanje?</text:span></text:p>
      <text:p text:style-name="Standard"><text:span text:style-name="T4">Kadar je sprememba povpraševanja večja kot sprememba cen.</text:span></text:p>
      <text:p text:style-name="Standard"><text:span text:style-name="T2">16. Kakšno je neelastično povpraševanje?</text:span></text:p>
      <text:p text:style-name="Standard"><text:span text:style-name="T4">Ko je sprememba povpraševanja manjša kot sprememba cen.</text:span></text:p>
      <text:p text:style-name="Standard"><text:span text:style-name="T2">17. Kaj še vpliva na spremembe v prodaji?</text:span></text:p>
      <text:p text:style-name="Standard"><text:span text:style-name="T4">- efekt snobizma (</text:span><text:span text:style-name="T5">dejavnik ošabnosti</text:span><text:span text:style-name="T4">) – da pokažemo, da si lahko privoščimo.</text:span></text:p>
      <text:p text:style-name="Standard"><text:span text:style-name="T4">- efekt prestiža (</text:span><text:span text:style-name="T5">dejavnik ugleda</text:span><text:span text:style-name="T4">) – ker tudi drugi to kupujejo.</text:span></text:p>
      <text:p text:style-name="Standard"><text:span text:style-name="T4">- efekt kakovosti (</text:span><text:span text:style-name="T5">dejavni prepričanja</text:span><text:span text:style-name="T4">) – ker so boljši</text:span></text:p>
      <text:p text:style-name="Standard"><text:span text:style-name="T2">18. Kaj zožujejo stroški?</text:span></text:p>
      <text:p text:style-name="Standard"><text:span text:style-name="T4">Možnost za prosto oblikovanje politike cen. Podjetje mora pokrivati vse stroške s ceno svojih izdelkov.</text:span></text:p>
      <text:p text:style-name="Standard"><text:span text:style-name="T8">Področja cenovne politike:</text:span></text:p>
      <text:p text:style-name="Standard"><text:span text:style-name="T2">19. Kdaj pravimo, da je cenovna politika stroškovno usmerjena?</text:span></text:p>
      <text:p text:style-name="Standard"><text:span text:style-name="T4">Kadar kupci nimajo pregleda nad trgom in je tudi težko primerjati cene izdelkov, povsod tam temelji cenovna politika podjetja na dejanskih stroških.</text:span></text:p>
      <text:p text:style-name="Standard"><text:span text:style-name="T2">20. Kdaj pravimo, da je cenovna politika usmerjena konkurenčno?</text:span></text:p>
      <text:p text:style-name="Standard"><text:span text:style-name="T4">Manjša podjetja oblikujejo svojo cenovno politiko predvsem na podlagi cen konkurence. </text:span></text:p>
      <text:p text:style-name="Standard"><text:span text:style-name="T2">21. Kako je lahko usmerjena cenovna politika?</text:span></text:p>
      <text:p text:style-name="Standard"><text:span text:style-name="T4">Po povpraševanju. Če je povpraševanje veliko ponudnik lahko cene zviša. Če je</text:span><text:span text:style-name="T2"> </text:span><text:span text:style-name="T4">povpraševanje majhno ponudnik cene zniža.</text:span></text:p>
      <text:p text:style-name="Standard"><text:span text:style-name="T2">22. Kako je cenovna politika povezana s preferenco kupcev?</text:span></text:p>
      <text:p text:style-name="Standard"><text:span text:style-name="T4">Z nizkimi reklamnimi cenami ali popusti (rabati) poskušamo ob uvajanju novega izdelka <text:s/>pridobiti kupca, da bi kupil reklamirani izdelek. Pri tem pričakujemo, da bo temu izdelku dal prednost tudi kasneje, ko bodo cene višje.</text:span></text:p>
      <text:p text:style-name="Standard"><text:span text:style-name="T2">23. Kateri so posebni ukrepi cenovne politike?</text:span></text:p>
      <text:p text:style-name="Standard"><text:span text:style-name="T4">Diferenciacija cen (različnost cen) – da bi podjetja izkoristila različno moč povpraševalcev, pogosto prodajajo istovrstne izdelke po različnih cenah.</text:span></text:p>
      <text:p text:style-name="Standard"><text:span text:style-name="T2">24. Katere cenovne politike pri tem uporabljamo?</text:span></text:p>
      <text:p text:style-name="Standard"><text:span text:style-name="T4">- </text:span><text:span text:style-name="T5">regionalna </text:span><text:span text:style-name="T4">(prostorska) diferenciacija cen (za domači trg višje cene, za izvoz nižje, za razvite države višje).</text:span></text:p>
      <text:p text:style-name="Standard"><text:span text:style-name="T4">-</text:span><text:span text:style-name="T5"> časovna</text:span><text:span text:style-name="T4"> diferenciacija cen (predsezonske cene nižje, sezonske cene višje, nižje cene el. energije ponoči, višje podnevi.)</text:span></text:p>
      <text:p text:style-name="Standard"><text:span text:style-name="T4">- diferenciacija cen </text:span><text:span text:style-name="T5">po porabnikih </text:span><text:span text:style-name="T4">(kupcih) (vstopnice za otroke, dijake, študente nižje cene, vstopnice za odrasle višje cene)</text:span></text:p>
      <text:p text:style-name="Standard"><text:span text:style-name="T4">- </text:span><text:span text:style-name="T5">kalkulativna izravnava</text:span><text:span text:style-name="T4"> (izdelke, ki jih lažje prodamo prodajamo po višjih cenah. Izdelke, ki jih težko prodamo prodajamo po nižjih cenah)</text:span></text:p>
      <text:p text:style-name="Standard"><text:span text:style-name="T2">25. Kaj obsega politika prodajnih pogojev?</text:span></text:p>
      <text:p text:style-name="Standard"><text:span text:style-name="T4">Rabatno politiko, politiko dobavnih in plačilnih pogojev, kreditno politiko.</text:span></text:p>
      <text:p text:style-name="Standard"><text:span text:style-name="T2">26. Opiši rabatno politiko!</text:span></text:p>
      <text:p text:style-name="Standard"><text:span text:style-name="T4">a.) </text:span><text:span text:style-name="T5">funkcijski ali stopenjski rabat</text:span><text:span text:style-name="T4">: Proizvajalec odobri trgovskim posrednikom določene popuste.</text:span></text:p>
      <text:p text:style-name="Standard"><text:span text:style-name="T4">b.) </text:span><text:span text:style-name="T5">Količinski rabat</text:span><text:span text:style-name="T4">: najpogosteje je stopnjevan po količini odjema.</text:span></text:p>
      <text:p text:style-name="Standard"><text:span text:style-name="T4">- ali tudi kot posebni količinski rabat za sklenitev pogodbe o večjih količinah blaga, ki ga kupec ne odpokliče naenkrat, temveč razdeljeno na številne dobave.</text:span></text:p>
      <text:p text:style-name="Standard"><text:span text:style-name="T4">- ali kot bonus pri prodaji, ki ga odobrimo na koncu leta, če je prodaja presegla vnaprej določeno vrednost.</text:span></text:p>
      <text:p text:style-name="Standard"><text:span text:style-name="T4">c.) </text:span><text:span text:style-name="T5">časovni rabat:</text:span><text:span text:style-name="T4"> obravnavamo le v določenem časovnem obdobju (rabat ob uvajanju izdelka na trg, rabat ob razprodaji za modele, ki se jim izteka življenjski ciklus.</text:span></text:p>
      <text:p text:style-name="Standard"><text:span text:style-name="T4">d.) </text:span><text:span text:style-name="T5">Zvestobni rabat</text:span><text:span text:style-name="T4">: kadar se odjemalec zavezuje, da bo v celoti pretežno kupoval pri istem dobavitelju.</text:span></text:p>
      <text:p text:style-name="Standard"><text:span text:style-name="T2">27. Opiši plačilne pogoje!</text:span></text:p>
      <text:p text:style-name="Standard"><text:span text:style-name="T4">Nanašajo se na rok plačila (predplačilo, obročno plačilo poznejše plačilo) in morebitni skonto.</text:span></text:p>
      <text:p text:style-name="Standard"><text:span text:style-name="T2">28. Opiši dobavne pogoje!<text:line-break/></text:span><text:span text:style-name="T4">Obsegajo čas izpolnitve dobave (dobavni rok), kraj izpolnitve dobave, kraj prenosa stroškov ter njihova ureditev formalnosti, kot so zavarovanje, pakiranje, izvozne, uvozna ali tranzitne formalnosti ter z njimi povezani stroški.</text:span></text:p>
      <text:p text:style-name="Standard"><text:span text:style-name="T2">29. Kaj je politika kreditiranja prodaje?</text:span></text:p>
      <text:p text:style-name="Standard"><text:span text:style-name="T4">Potrošnike lahko spodbudimo k nakupu z odobritvijo ali posredovanje posojil ali drugih možnosti financiranja. </text:span></text:p>
      <text:p text:style-name="P1"><text:soft-page-break/></text:p>
      <text:p text:style-name="Standard"><text:span text:style-name="T8">DISTRIBUCIJSKA POLITIKA</text:span></text:p>
      <text:p text:style-name="Standard"><text:span text:style-name="T2">1. Kaj pomeni pojem distribucija?</text:span></text:p>
      <text:p text:style-name="Standard"><text:span text:style-name="T4">Vse ukrepe, s katerimi podjetje premošča čas in prostor, ki ločujeta proizvajalce in porabnike nekega izdelka.</text:span></text:p>
      <text:p text:style-name="Standard"><text:span text:style-name="T2">2. Iz česa je distribucijska politika sestavljena?</text:span></text:p>
      <text:p text:style-name="Standard"><text:span text:style-name="T4">a.) </text:span><text:span text:style-name="T5">organizacija prodaje</text:span><text:span text:style-name="T4"> (gospodarsko in pravno organiziranje pretoka izdelka do kupcev »prodajne poti«).</text:span></text:p>
      <text:p text:style-name="Standard"><text:span text:style-name="T4">b.) </text:span><text:span text:style-name="T5">prevozne poti</text:span><text:span text:style-name="T4"> »fizična distribucija ali trženjska logistika« (dejansko gibanje izdelkov »prevozne poti, prevozne organizacije«.</text:span></text:p>
      <text:p text:style-name="Standard"><text:span text:style-name="T2">4. Kaj obsega organizacija prodaje?</text:span></text:p>
      <text:p text:style-name="Standard"><text:span text:style-name="T4">- prodajne poti (posredna – indirektna, neposredna – direktna)</text:span></text:p>
      <text:p text:style-name="Standard"><text:span text:style-name="T4">- prodajni sistemi (centralizirana ali decentralizirana prodaja)</text:span></text:p>
      <text:p text:style-name="Standard"><text:span text:style-name="T4">- prodajne oblike (lastni prodajni organi npr. trgovski zastopnik…)</text:span></text:p>
      <text:p text:style-name="Standard"><text:span text:style-name="T2">5. Opiši direktno (neposredno prodajo)</text:span></text:p>
      <text:p text:style-name="Standard"><text:span text:style-name="T4">O direktni prodaji govorimo tedaj, ko proizvajalec prodaja svoje izdelke neposredno tistemu, ki jih bo uporabil (pri investicijskih dobrinah drugemu podjetju, pri potrošniških dobrinah pa potrošnikom).</text:span></text:p>
      <text:p text:style-name="Standard"><text:span text:style-name="T4">- </text:span><text:span text:style-name="T5">Centralizirana</text:span><text:span text:style-name="T4"> (neposredno vezana na prodajno službo v podjetju)</text:span></text:p>
      <text:p text:style-name="Standard"><text:span text:style-name="T4">-</text:span><text:span text:style-name="T5"> decentralizirana</text:span><text:span text:style-name="T4"> (poteka prek raznih filial ali drugih prodajnih oblik, ki so organizirane zunaj podjetja).</text:span></text:p>
      <text:p text:style-name="Standard"><text:span text:style-name="T4">- </text:span><text:span text:style-name="T5">prodaja na daljavo</text:span><text:span text:style-name="T4"> (ponudbe kupcem le po telefonu, faksu, pismih; pošiljamo tudi kataloge in prospekte)</text:span></text:p>
      <text:p text:style-name="Standard"><text:span text:style-name="T4">- </text:span><text:span text:style-name="T5">trgovski potniki</text:span><text:span text:style-name="T4"> (zaposleni v podjetju in njihovo delo nadzira prodajna služba)</text:span></text:p>
      <text:p text:style-name="Standard"><text:span text:style-name="T2">6. Opiši indirektno prodajo!</text:span></text:p>
      <text:p text:style-name="Standard"><text:span text:style-name="T4">Pri indirektni prodaji vstopajo med proizvajalca in kupca samostojne trgovske organizacije. Te so lahko:</text:span></text:p>
      <text:p text:style-name="Standard"><text:span text:style-name="T4">- trgovski zastopniki, ki prodajajo v imenu in na račun zastopanega proizvajalca</text:span></text:p>
      <text:p text:style-name="Standard"><text:span text:style-name="T4">- komisionarji, ki prodajajo v svojem imenu, vendar za račun zastopanega podjetja</text:span></text:p>
      <text:p text:style-name="Standard"><text:span text:style-name="T4">- trgovska podjetja, ki prodajajo nabavljeno blago v svojem imenu in za svoj račun. </text:span></text:p>
      <text:p text:style-name="Standard"><text:span text:style-name="T2">7. Kako delimo trgovska podjetja?</text:span></text:p>
      <text:p text:style-name="Standard"><text:span text:style-name="T4">Trgovci na drobno – prodajajo končnim porabnikom.</text:span></text:p>
      <text:p text:style-name="Standard"><text:span text:style-name="T4">Trgovci na debelo – prodajajo drugim podjetjem.</text:span></text:p>
      <text:p text:style-name="Standard"><text:span text:style-name="T2">8. Kaj je franšizing?</text:span></text:p>
      <text:p text:style-name="Standard"><text:span text:style-name="T4">Prodajna pot, ki jo izbirajo predvsem zelo poznana podjetja. Dajalec franšize posreduje pridobitelju franšize pravico uporablja njegovo blagovno znamko ali prevzame njegovo proizvodno tehnologijo.</text:span></text:p>
      <text:p text:style-name="Standard"><text:span text:style-name="T4">Pridobitelj franšize je gospodarsko in pravno samostojen. Toda prilagoditi mora izgled prodajalne zahtevam dajalca franšize in sme uporabljati samo njegov sortiment. Kupci na ta način ne vedo, ali gre za filialo dajalca franšize ali prodajalno pridobitelja franšize.</text:span></text:p>
      <text:p text:style-name="Standard"><text:span text:style-name="T2">9. Kaj je fizična distribucija?</text:span></text:p>
      <text:p text:style-name="Standard"><text:span text:style-name="T4">Naloga trženjske logistike je pravočasni fizični, tj. dejanski, premik izdelkov na kraj povpraševanja v pravilni količini ob najnižjih stroških za enoto prepeljanega blaga.</text:span></text:p>
      <text:p text:style-name="Standard"><text:span text:style-name="T2">10. Katere dejavnosti mora urediti, izpeljati in nadzirati podjetje?</text:span></text:p>
      <text:p text:style-name="Standard"><text:span text:style-name="T5">a.) Organiziranje prevoza izdelkov vsebuje:</text:span></text:p>
      <text:p text:style-name="Standard"><text:span text:style-name="T4">- določanje o lastnem ali tujem prevozu</text:span></text:p>
      <text:p text:style-name="Standard"><text:span text:style-name="T4">- skrčenje prevoznih stroškov na minimum</text:span></text:p>
      <text:p text:style-name="Standard"><text:span text:style-name="T4">- usklajevanje dejanskih stroškov prevoza z zahtevami kupcev gleda načina in hitrosti dobave.</text:span></text:p>
      <text:p text:style-name="Standard"><text:span text:style-name="T5">b.) Organiziranje priprave pošiljk v skladišču obsega:</text:span></text:p>
      <text:p text:style-name="Standard"><text:span text:style-name="T4">- nadzor opreme (kontrola kakovosti in količin, optimalne količine naročil in optimalni roki naročil)</text:span></text:p>
      <text:p text:style-name="Standard"><text:span text:style-name="T4">- odločanje o lokaciji skladiščenja (npr. decentralizirana prodajna skladišča, da bi tako podjetje skrajšalo dobavne roke)</text:span></text:p>
      <text:p text:style-name="Standard"><text:span text:style-name="T5">c.) Organiziranje servisne dejavnosti se nanaša na:</text:span></text:p>
      <text:p text:style-name="Standard"><text:span text:style-name="T4">- optimiranje zaloge rezervnih delov in izvajanje servisne službe.</text:span></text:p>
      <text:p text:style-name="Standard"><text:span text:style-name="T2">11. Kaj so dokazi, da prodajna služba podjetja dobro deluje?</text:span></text:p>
      <text:p text:style-name="Standard"><text:span text:style-name="T4">Kratki dobavni roki, zanesljiva dobava in hitra servisna služba.</text:span></text:p>
      <text:p text:style-name="Standard"><text:span text:style-name="T8">POLITIKA KOMUNICIRANJA</text:span></text:p>
      <text:p text:style-name="Standard"><text:span text:style-name="T2">1. Kako izvajamo politiko komuniciranja?</text:span></text:p>
      <text:p text:style-name="Standard"><text:span text:style-name="T4">Z reklamiranjem (oglaševanjem), pospeševanjem prodaje, stiki z javnostmi in</text:span><text:span text:style-name="T2"> </text:span><text:span text:style-name="T4">osebno prodajo.</text:span></text:p>
      <text:p text:style-name="Standard"><text:span text:style-name="T2">2. Kaj vse določamo pri reklami?</text:span></text:p>
      <text:list xml:id="list104509990903934" text:continue-numbering="true" text:style-name="WWNum4">
        <text:list-item>
          <text:p text:style-name="P5"><text:span text:style-name="T4">reklamni objekt</text:span></text:p>
        </text:list-item>
        <text:list-item>
          <text:p text:style-name="P5"><text:span text:style-name="T4">reklamne partnerje </text:span></text:p>
        </text:list-item>
      </text:list>
      <text:list xml:id="list3533918911" text:style-name="WWNum15">
        <text:list-item>
          <text:p text:style-name="P16"><text:span text:style-name="T4">reklamni subjekt</text:span></text:p>
        </text:list-item>
        <text:list-item>
          <text:p text:style-name="P16"><text:span text:style-name="T4">reklamno sporočilo</text:span></text:p>
        </text:list-item>
        <text:list-item>
          <text:p text:style-name="P16"><text:span text:style-name="T4">reklamno sredstvo</text:span></text:p>
        </text:list-item>
        <text:list-item>
          <text:p text:style-name="P16"><text:span text:style-name="T4">reklamne nosilce</text:span></text:p>
        </text:list-item>
        <text:list-item>
          <text:p text:style-name="P16"><text:span text:style-name="T4">čas reklamiranja</text:span></text:p>
        </text:list-item>
        <text:list-item>
          <text:p text:style-name="P16"><text:span text:style-name="T4">stroški reklamiranja </text:span></text:p>
        </text:list-item>
      </text:list>
      <text:p text:style-name="Standard"><text:span text:style-name="T2">3. Na podlagi česa določamo reklamne cilje?</text:span></text:p>
      <text:p text:style-name="Standard"><text:span text:style-name="T4">Na podlagi višjih podjetniških in trženjskih ciljev.</text:span></text:p>
      <text:p text:style-name="Standard"><text:span text:style-name="T2">4. Kateri so splošni cilji reklame?</text:span></text:p>
      <text:list xml:id="list3859221739" text:style-name="WWNum16">
        <text:list-item>
          <text:p text:style-name="P17"><text:soft-page-break/><text:span text:style-name="T4">Uvajanje novega izdelka.</text:span></text:p>
        </text:list-item>
        <text:list-item>
          <text:p text:style-name="P17"><text:span text:style-name="T4">Ohranitev prodaje oziroma tržnega deleža.</text:span></text:p>
        </text:list-item>
        <text:list-item>
          <text:p text:style-name="P17"><text:span text:style-name="T4">Preprečevanje konkurenčnih nevarnosti.</text:span></text:p>
        </text:list-item>
        <text:list-item>
          <text:p text:style-name="P17"><text:span text:style-name="T4">Širitev tržnega deleža in prodaje.</text:span></text:p>
        </text:list-item>
        <text:list-item>
          <text:p text:style-name="P17"><text:span text:style-name="T4">Povečevanje prodaje.</text:span></text:p>
        </text:list-item>
      </text:list>
      <text:p text:style-name="Standard"><text:span text:style-name="T2">5. Kako delimo posebne reklamne cilje?</text:span></text:p>
      <text:p text:style-name="Standard"><text:span text:style-name="T4">Na ekonomske in neekonomske (komunikativne).</text:span></text:p>
      <text:p text:style-name="Standard"><text:span text:style-name="T2">6. Kakšni so lahko ekonomski reklamni cilji?</text:span></text:p>
      <text:p text:style-name="Standard"><text:span text:style-name="T4">- prodaja oz. odjem na četrtletje, na leto </text:span></text:p>
      <text:p text:style-name="Standard"><text:span text:style-name="T4">- relativni ali absolutni tržni delež</text:span></text:p>
      <text:p text:style-name="Standard"><text:span text:style-name="T2">7. Kateri so neekonomski reklamni cilji?</text:span></text:p>
      <text:p text:style-name="Standard"><text:span text:style-name="T4">- reklamni domet (koliko oseb spremlja našo reklamo)</text:span></text:p>
      <text:p text:style-name="Standard"><text:span text:style-name="T4">- reklamni vpliv (koliko oseb reklamo opazi in zazna)</text:span></text:p>
      <text:p text:style-name="Standard"><text:span text:style-name="T4">- pomnjenje reklamnega sporočila (koliko oseb se bo po določenem času še spomnilo izdelka)</text:span></text:p>
      <text:p text:style-name="Standard"><text:span text:style-name="T2">8. Od česa je odvisno ali bo podjetje doseglo ekonomske cilje?</text:span></text:p>
      <text:p text:style-name="Standard"><text:span text:style-name="T4">Ni odvisno samo od reklamiranja, ampak tudi od drugih trženjskih ukrepov, od ravnanja konkurence, splošnega gospodarskega stanja itd.</text:span></text:p>
      <text:p text:style-name="Standard"><text:span text:style-name="T2">9. Kaj je lahko reklami objekt?</text:span></text:p>
      <text:p text:style-name="Standard"><text:span text:style-name="T4">- posamezen izdelek</text:span></text:p>
      <text:p text:style-name="Standard"><text:span text:style-name="T4">- skupina izdelkov</text:span></text:p>
      <text:p text:style-name="Standard"><text:span text:style-name="T4">- celoten proizvodni program oz. sortiment</text:span></text:p>
      <text:p text:style-name="Standard"><text:span text:style-name="T2">10. Reklamni partnerji, s kom lahko reklamiramo?</text:span></text:p>
      <text:p text:style-name="Standard"><text:span text:style-name="T4">a.) posamezno – za en izdelek, za eno podjetje.</text:span></text:p>
      <text:p text:style-name="Standard"><text:span text:style-name="T4">b.) Kako reklamiramo skupinsko?</text:span></text:p>
      <text:p text:style-name="Standard"><text:span text:style-name="T4">Imena podjetij niso posebej navedena.</text:span></text:p>
      <text:list xml:id="list104510215762622" text:continue-numbering="true" text:style-name="WWNum16">
        <text:list-item>
          <text:p text:style-name="P17"><text:span text:style-name="T4">zbirno reklamiranje (podjetja iste stroke; imena podjetij so posebej navedena)</text:span></text:p>
        </text:list-item>
        <text:list-item>
          <text:p text:style-name="P17"><text:span text:style-name="T4">združeno reklamiranje (imena sodelujočih podjetij so navedena v reklamnih sporočilih)</text:span></text:p>
        </text:list-item>
      </text:list>
      <text:p text:style-name="Standard"><text:span text:style-name="T2">11. Kaj so reklamni subjekti?</text:span></text:p>
      <text:p text:style-name="Standard"><text:span text:style-name="T4">- osebno reklamiranje je usmerjeno na posamezne osebe (ciljne skupine), ki so sploh možni kupci</text:span></text:p>
      <text:p text:style-name="Standard"><text:span text:style-name="T4">- množično reklamiranje je usmerjeno na širok krog neznanih porabnikov npr. v časopisih, revijah, spotih na televiziji.</text:span></text:p>
      <text:p text:style-name="Standard"><text:span text:style-name="T2">12. Kaj je naloga reklamnega sporočila?</text:span></text:p>
      <text:p text:style-name="Standard"><text:span text:style-name="T4">Da pojasni prednosti uporabe izdelka, s katerimi prikaže izdelek in ga hkrati razmeji od podobnih konkurenčnih izdelkov. </text:span></text:p>
      <text:p text:style-name="Standard"><text:span text:style-name="T2">13. Kaj je reklamno sredstvo?</text:span></text:p>
      <text:p text:style-name="Standard"><text:span text:style-name="T4">Reklamno sredstvo je na poseben način oblikovano reklamno besedilo.</text:span></text:p>
      <text:p text:style-name="Standard"><text:span text:style-name="T2">14. Kaj omogoča prenos reklamnih sporočil do reklamnih subjektov?</text:span></text:p>
      <text:p text:style-name="Standard"><text:span text:style-name="T4">Reklamni nosilci ali reklamni posredniki.</text:span></text:p>
      <text:p text:style-name="Standard"><text:span text:style-name="T2">15. Kakšne so še možnosti za razširjanje reklamnih sporočil?</text:span></text:p>
      <text:p text:style-name="Standard"><text:span text:style-name="T4">- neposredno reklamiranje (dostava in razdeljevanje katalogov, letakov po pošti ali po reklamnih podjetjih).</text:span></text:p>
      <text:p text:style-name="Standard"><text:span text:style-name="T4">- product placement – nekatere izdelke vključujemo kot rekvizite pri prodaji filmskega materiala.</text:span></text:p>
      <text:p text:style-name="Standard"><text:span text:style-name="T4">- reklamiranje v izložbah prodajalnah</text:span></text:p>
      <text:p text:style-name="Standard"><text:span text:style-name="T4">- reklamiranje v avtobusih, v vagonih, na tovornjakih.</text:span></text:p>
      <text:p text:style-name="Standard"><text:span text:style-name="T2">16. Kaj moramo vedeti o časovni razporeditvi reklamnih sporočil?</text:span></text:p>
      <text:p text:style-name="Standard"><text:span text:style-name="T4">- število reklamnih sporočil na dan.</text:span></text:p>
      <text:p text:style-name="Standard"><text:span text:style-name="T4">- o razporeditvi sporočil in času reklamiranja.</text:span></text:p>
      <text:p text:style-name="Standard"><text:span text:style-name="T2">17. Katere metode uporabljajo podjetja za določanje denarnih sredstev za reklamiranje?</text:span></text:p>
      <text:list xml:id="list3560664171" text:style-name="WWNum17">
        <text:list-item>
          <text:p text:style-name="P18"><text:span text:style-name="T4">Metoda odstotka od prodaje (dobička) – namenimo za stroške reklame določen del minule ali pričakovane vrednosti prodaje, ker je povezano z močno prociklično reklamno dejavnostjo podjetja.</text:span></text:p>
        </text:list-item>
        <text:list-item>
          <text:p text:style-name="P18"><text:span text:style-name="T4">Konkurenčno – paritetna metoda – po tej metodi reklamiramo tedaj, kadar reklamirajo tudi konkurenčna podjetja. Odločitve o reklamiranju sprejemajo predvsem vodilna podjetja na trgu, ostala pa se odzivajo na njihovo reklamo.</text:span></text:p>
        </text:list-item>
        <text:list-item>
          <text:p text:style-name="P18"><text:span text:style-name="T4">Metoda reklamnega cilja – pravilno bi bilo, da denarna sredstva (reklamni proračun) uskladimo z reklamnimi cilji, ki jih želimo doseči.</text:span></text:p>
        </text:list-item>
      </text:list>
      <text:p text:style-name="Standard"><text:span text:style-name="T2">18. Kako ugotavljamo učinkovitost reklamiranja, ki ni povezana z gospodarskim uspehom podjetja?</text:span></text:p>
      <text:p text:style-name="Standard"><text:span text:style-name="T4">Z intervjuji:</text:span></text:p>
      <text:list xml:id="list1452957460" text:style-name="WWNum18">
        <text:list-item>
          <text:p text:style-name="P19"><text:span text:style-name="T4">O reklamnem dometu (npr. koliko odstotkov ciljne skupine ljudi je kupilo časopise z reklamnim oglasom ali slišalo reklamno sporočilu)</text:span></text:p>
        </text:list-item>
        <text:list-item>
          <text:p text:style-name="P19"><text:span text:style-name="T4">O reklamnem vtisu (npr. koliko ljudi je reklamno sporočilo vzelo resno)</text:span></text:p>
        </text:list-item>
        <text:list-item>
          <text:p text:style-name="P19"><text:span text:style-name="T4">O pomnjenju sporočila (koliko ljudi se še spomni reklame čez nekaj časa)</text:span></text:p>
        </text:list-item>
      </text:list>
      <text:p text:style-name="Standard"><text:span text:style-name="T2">19. Kaj lahko raziščemo če sprašujemo pred reklamno akcijo in po njej?</text:span></text:p>
      <text:list xml:id="list2669464158" text:style-name="WWNum19">
        <text:list-item>
          <text:p text:style-name="P20"><text:span text:style-name="T4">Ali se je poznavanje blagovne znamke povečajo</text:span></text:p>
        </text:list-item>
        <text:list-item>
          <text:p text:style-name="P20"><text:span text:style-name="T4">Ali se je povečalo zanimanje za izdelek</text:span></text:p>
        </text:list-item>
      </text:list>
      <text:p text:style-name="Standard"><text:span text:style-name="T2">20. Kakšne reklamne dopise poznaš?</text:span></text:p>
      <text:p text:style-name="Standard"><text:soft-page-break/><text:span text:style-name="T5">a.)Reklamna pisma</text:span></text:p>
      <text:list xml:id="list3291363864" text:style-name="WWNum20">
        <text:list-item>
          <text:p text:style-name="P21"><text:span text:style-name="T4">namenjena določenemu prejemniku </text:span></text:p>
        </text:list-item>
        <text:list-item>
          <text:p text:style-name="P21"><text:span text:style-name="T4">napisana s pisalnim strojem ali varljivo podobno razmnožena</text:span></text:p>
        </text:list-item>
        <text:list-item>
          <text:p text:style-name="P21"><text:span text:style-name="T4">osebno podpisana (event. Podpis razmnožen)</text:span></text:p>
        </text:list-item>
        <text:list-item>
          <text:p text:style-name="P21"><text:span text:style-name="T4">sodobna so tiskana na laserskem tiskalniku</text:span></text:p>
        </text:list-item>
      </text:list>
      <text:p text:style-name="Standard"><text:span text:style-name="T5">b.) Reklamne tiskovine</text:span></text:p>
      <text:list xml:id="list1944727108" text:style-name="WWNum21">
        <text:list-item>
          <text:p text:style-name="P22"><text:span text:style-name="T4">razmnoževanje jasno razvidno</text:span></text:p>
        </text:list-item>
        <text:list-item>
          <text:p text:style-name="P22"><text:span text:style-name="T4">splošen nagovor ali brez njega (Spoštovana gospodinja)</text:span></text:p>
        </text:list-item>
        <text:list-item>
          <text:p text:style-name="P22"><text:span text:style-name="T4">brez podpisa, ali pa je natančno razvidno, da je podpis razmnožen skupaj s celotno vsebino</text:span></text:p>
        </text:list-item>
      </text:list>
      <text:p text:style-name="P23"><text:span text:style-name="T2">21. Opiši reklamna pisma!</text:span></text:p>
      <text:p text:style-name="P23"><text:span text:style-name="T4">Namenjena so določenemu naslovniku. Lahko so razmnožena, vendar jih moramo v tem primeru oblikovati kot osebna pisma.</text:span></text:p>
      <text:p text:style-name="P23"><text:span text:style-name="T2">22. Kateri ukrepi sodijo v pospeševanje prodaje?</text:span></text:p>
      <text:p text:style-name="P23"><text:span text:style-name="T4">Vsi ukrepi s katerim pomagamo lastni prodajni službi ter posrednikom, da bodo učinkoviteje prodali.</text:span></text:p>
      <text:list xml:id="list2436272932" text:style-name="WWNum22">
        <text:list-item>
          <text:p text:style-name="P24"><text:span text:style-name="T4">Ukrepi za pospeševanje prodaje, ki se nanašajo na lastni prodajni kader – strokovno izpopolnjevanje, nagrajevanje po obsegu prodaje.</text:span></text:p>
        </text:list-item>
        <text:list-item>
          <text:p text:style-name="P24"><text:span text:style-name="T4">Ukrepi za pospeševanje prodaje, ki se nanašajo na posrednike – izobraževanje prodajalcev trgovskih podjetij, prikazovanje in preskušanje izdelkov, sprotno dopolnjevanje zaloge, reklamno gradivo itd. </text:span></text:p>
        </text:list-item>
        <text:list-item>
          <text:p text:style-name="P24"><text:span text:style-name="T4">Ukrepi za pospeševanje prodaje, ki se nanašajo na same kupce – poskušanje izdelkov, nižje cene ob uvajanju izdelkov, nagradne igre.</text:span></text:p>
        </text:list-item>
      </text:list>
      <text:p text:style-name="P23"><text:span text:style-name="T2">23. Opiši pospeševanje prodaje z motiviranjem lastnih prodajalcev!</text:span></text:p>
      <text:list xml:id="list3005650176" text:style-name="WWNum23">
        <text:list-item>
          <text:p text:style-name="P25"><text:span text:style-name="T4">Šolanje, treniranje, poslovna srečanja lastnega prodajnega kadra</text:span></text:p>
        </text:list-item>
        <text:list-item>
          <text:p text:style-name="P25"><text:span text:style-name="T4">Posredovanje reklamnega materiala ( katalogi, prospekti, ceniki)</text:span></text:p>
        </text:list-item>
        <text:list-item>
          <text:p text:style-name="P25"><text:span text:style-name="T4">Tekmovanje pri prodaji, povezano z denarnimi ali blagovnimi nagradami</text:span></text:p>
        </text:list-item>
        <text:list-item>
          <text:p text:style-name="P25"><text:span text:style-name="T4">Povezovanje plač, premij, provizij z doseženo vrednostjo prodaje</text:span></text:p>
        </text:list-item>
      </text:list>
      <text:p text:style-name="P23"><text:span text:style-name="T2">24. Opiši pospeševanje trgovanja pri posrednikih, zlasti v trgovini</text:span></text:p>
      <text:list xml:id="list3571190990" text:style-name="WWNum24">
        <text:list-item>
          <text:p text:style-name="P26"><text:span text:style-name="T4">Šolanje, srečanja, izmenjava informacij s podajalci trgovine</text:span></text:p>
        </text:list-item>
        <text:list-item>
          <text:p text:style-name="P26"><text:span text:style-name="T4">Dostava reklamnega gradiva za prodajalne </text:span></text:p>
        </text:list-item>
        <text:list-item>
          <text:p text:style-name="P26"><text:span text:style-name="T4">Pomoč pri dekoriranju, urejanju regalov, prikazu izdelkov</text:span></text:p>
        </text:list-item>
        <text:list-item>
          <text:p text:style-name="P26"><text:span text:style-name="T4">Sodelovanje v prodajalnah s hostesami, pojasnila o uporabi izdelkov</text:span></text:p>
        </text:list-item>
        <text:list-item>
          <text:p text:style-name="P26"><text:span text:style-name="T4">Popusti pri cenah, rabati v blagu, zlasti pri uvajanju novih izdelkov</text:span></text:p>
        </text:list-item>
        <text:list-item>
          <text:p text:style-name="P26"><text:span text:style-name="T4">Tekmovanje med prodajalci trgovin, tekmovanje v urejenosti izložb povezano z denarnimi in blagovnimi nagradami</text:span></text:p>
        </text:list-item>
      </text:list>
      <text:p text:style-name="P23"><text:span text:style-name="T2">25. Opiši pospeševanje porabe pri potrošnikih</text:span></text:p>
      <text:list xml:id="list2519174436" text:style-name="WWNum25">
        <text:list-item>
          <text:p text:style-name="P27"><text:span text:style-name="T4">Brezplačne poizkušnje, vzorci, reklamna darila, dodatki</text:span></text:p>
        </text:list-item>
        <text:list-item>
          <text:p text:style-name="P27"><text:span text:style-name="T4">Kuponi za nagrade, darilni boni</text:span></text:p>
        </text:list-item>
        <text:list-item>
          <text:p text:style-name="P27"><text:span text:style-name="T4">Nagradne igre, razpisi nagrad</text:span></text:p>
        </text:list-item>
        <text:list-item>
          <text:p text:style-name="P27"><text:span text:style-name="T4">Posebna znižanja cen</text:span></text:p>
        </text:list-item>
        <text:list-item>
          <text:p text:style-name="P27"><text:span text:style-name="T4">Rabatne znamkice, zvestobne znamkice</text:span></text:p>
        </text:list-item>
      </text:list>
      <text:p text:style-name="P23"><text:span text:style-name="T2">26. Kateri so ukrepi s katerimi podjetje ustvarja javno mnenje o sebi?</text:span></text:p>
      <text:list xml:id="list2310003636" text:style-name="WWNum26">
        <text:list-item>
          <text:p text:style-name="P28"><text:span text:style-name="T4">Sklicevanje tiskovnih konferenc</text:span></text:p>
        </text:list-item>
        <text:list-item>
          <text:p text:style-name="P28"><text:span text:style-name="T4">Plačane in neplačane reportaže v sredstvih javnega obveščanja</text:span></text:p>
        </text:list-item>
        <text:list-item>
          <text:p text:style-name="P28"><text:span text:style-name="T4">Zanimivo sestavljanja poslovnih poročil</text:span></text:p>
        </text:list-item>
        <text:list-item>
          <text:p text:style-name="P28"><text:span text:style-name="T4">Dan odprtih vrat</text:span></text:p>
        </text:list-item>
        <text:list-item>
          <text:p text:style-name="P28"><text:span text:style-name="T4">Podpiranje in pospeševanje kulturnih, športnih prireditev</text:span></text:p>
        </text:list-item>
      </text:list>
      <text:p text:style-name="P23"><text:span text:style-name="T2">27. Kaj so ciljna skupine pri stikih z javnostmi?</text:span></text:p>
      <text:list xml:id="list899643394" text:style-name="WWNum27">
        <text:list-item>
          <text:p text:style-name="P29"><text:span text:style-name="T4">Družbeno politične enote</text:span></text:p>
        </text:list-item>
        <text:list-item>
          <text:p text:style-name="P29"><text:span text:style-name="T4">Ustvarjalci javnega mnenja</text:span></text:p>
        </text:list-item>
        <text:list-item>
          <text:p text:style-name="P30"><text:span text:style-name="T4">Poslovni partnerji</text:span></text:p>
        </text:list-item>
        <text:list-item>
          <text:p text:style-name="P30"><text:span text:style-name="T4">Zaposleni delavci in njihovi sorodniki</text:span></text:p>
        </text:list-item>
        <text:list-item>
          <text:p text:style-name="P30"><text:span text:style-name="T4">Druga javnost</text:span></text:p>
        </text:list-item>
      </text:list>
      <text:p text:style-name="P32"><text:span text:style-name="T2">28. Kaj želi podjetje doseči s stiki z javnostmi?</text:span></text:p>
      <text:list xml:id="list4170480854" text:style-name="WWNum28">
        <text:list-item>
          <text:p text:style-name="P31"><text:span text:style-name="T4">Da potrošniki spremenijo morebitno negativno mnenje o podjetju.</text:span></text:p>
        </text:list-item>
        <text:list-item>
          <text:p text:style-name="P31"><text:span text:style-name="T4">Da bi si potrošniki ustvarili pozitivno mnenje o podjetju in izdelkih, ki jih do sedaj niso poznali</text:span></text:p>
        </text:list-item>
        <text:list-item>
          <text:p text:style-name="P31"><text:span text:style-name="T4">Da bi podjetje utrdilo že doseženo ugodno mnenje o svoje delovanju?</text:span></text:p>
        </text:list-item>
      </text:list>
      <text:p text:style-name="P32"><text:span text:style-name="T2">29. Kaj sestavlja osebno prodajo?</text:span></text:p>
      <text:p text:style-name="P32"><text:span text:style-name="T4">Neposredni stik in prodajni razgovor med prodajalcem in kupcem. Prodajalec lahko podrobneje spozna želje kupc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Times New Roman1" svg:font-family="'Times New Roman'"/>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US" style:letter-kerning="true"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style:style style:name="WW8Num6z0" style:family="text">
      <style:text-properties style:font-name="Symbol" fo:font-family="Symbol" style:font-family-generic="roman" style:font-pitch="variable"/>
    </style:style>
    <style:style style:name="WW8Num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6z2" style:family="text">
      <style:text-properties style:font-name="Wingdings" fo:font-family="Wingdings" style:font-family-generic="roman" style:font-pitch="variable"/>
    </style:style>
    <style:style style:name="WW8Num32z0" style:family="text">
      <style:text-properties style:font-name="Symbol" fo:font-family="Symbol" style:font-family-generic="roman" style:font-pitch="variable"/>
    </style:style>
    <style:style style:name="WW8Num3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2z2" style:family="text">
      <style:text-properties style:font-name="Wingdings" fo:font-family="Wingdings" style:font-family-generic="roman" style:font-pitch="variable"/>
    </style:style>
    <style:style style:name="WW8Num3z0" style:family="text">
      <style:text-properties style:font-name="Symbol" fo:font-family="Symbol" style:font-family-generic="roman" style:font-pitch="variable"/>
    </style:style>
    <style:style style:name="WW8Num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z2" style:family="text">
      <style:text-properties style:font-name="Wingdings" fo:font-family="Wingdings" style:font-family-generic="roman" style:font-pitch="variable"/>
    </style:style>
    <style:style style:name="WW8Num14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1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22z0" style:family="text">
      <style:text-properties style:font-name="Symbol" fo:font-family="Symbol" style:font-family-generic="roman" style:font-pitch="variable"/>
    </style:style>
    <style:style style:name="WW8Num2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style>
    <style:style style:name="WW8Num8z0" style:family="text">
      <style:text-properties style:font-name="Symbol" fo:font-family="Symbol" style:font-family-generic="roman" style:font-pitch="variable"/>
    </style:style>
    <style:style style:name="WW8Num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8z2" style:family="text">
      <style:text-properties style:font-name="Wingdings" fo:font-family="Wingdings" style:font-family-generic="roman" style:font-pitch="variable"/>
    </style:style>
    <style:style style:name="WW8Num27z0" style:family="text">
      <style:text-properties style:font-name="Symbol" fo:font-family="Symbol" style:font-family-generic="roman" style:font-pitch="variable"/>
    </style:style>
    <style:style style:name="WW8Num2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style>
    <style:style style:name="WW8Num29z0" style:family="text">
      <style:text-properties style:font-name="Symbol" fo:font-family="Symbol" style:font-family-generic="roman" style:font-pitch="variable"/>
    </style:style>
    <style:style style:name="WW8Num2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9z2" style:family="text">
      <style:text-properties style:font-name="Wingdings" fo:font-family="Wingdings" style:font-family-generic="roman" style:font-pitch="variable"/>
    </style:style>
    <style:style style:name="WW8Num20z0" style:family="text">
      <style:text-properties style:font-name="Symbol" fo:font-family="Symbol" style:font-family-generic="roman" style:font-pitch="variable"/>
    </style:style>
    <style:style style:name="WW8Num2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style>
    <style:style style:name="WW8Num10z0"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style>
    <style:style style:name="WW8Num12z0" style:family="text">
      <style:text-properties style:font-name="Symbol" fo:font-family="Symbol" style:font-family-generic="roman" style:font-pitch="variable"/>
    </style:style>
    <style:style style:name="WW8Num1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style>
    <style:style style:name="WW8Num4z0"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25z0" style:family="text">
      <style:text-properties style:font-name="Symbol" fo:font-family="Symbol" style:font-family-generic="roman" style:font-pitch="variable"/>
    </style:style>
    <style:style style:name="WW8Num2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5z2" style:family="text">
      <style:text-properties style:font-name="Wingdings" fo:font-family="Wingdings" style:font-family-generic="roman" style:font-pitch="variable"/>
    </style:style>
    <style:style style:name="WW8Num11z0" style:family="text">
      <style:text-properties style:font-name="Symbol" fo:font-family="Symbol" style:font-family-generic="roman" style:font-pitch="variable"/>
    </style:style>
    <style:style style:name="WW8Num1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style>
    <style:style style:name="WW8Num2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2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style>
    <style:style style:name="WW8Num21z3" style:family="text">
      <style:text-properties style:font-name="Symbol" fo:font-family="Symbol" style:font-family-generic="roman" style:font-pitch="variable"/>
    </style:style>
    <style:style style:name="WW8Num9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9z2"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2z0" style:family="text">
      <style:text-properties style:font-name="Symbol" fo:font-family="Symbol" style:font-family-generic="roman" style:font-pitch="variable" style:font-name-complex="Times New Roman2" style:font-family-complex="'Times New Roman'" style:font-family-generic-complex="system" style:font-pitch-complex="variable"/>
    </style:style>
    <style:style style:name="WW8Num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7z0" style:family="text">
      <style:text-properties style:font-name="Symbol" fo:font-family="Symbol" style:font-family-generic="roman" style:font-pitch="variable" style:font-name-complex="Times New Roman2" style:font-family-complex="'Times New Roman'" style:font-family-generic-complex="system" style:font-pitch-complex="variable"/>
    </style:style>
    <style:style style:name="WW8Num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7z2" style:family="text">
      <style:text-properties style:font-name="Wingdings" fo:font-family="Wingdings" style:font-family-generic="roman" style:font-pitch="variable"/>
    </style:style>
    <style:style style:name="WW8Num7z3" style:family="text">
      <style:text-properties style:font-name="Symbol" fo:font-family="Symbol" style:font-family-generic="roman" style:font-pitch="variable"/>
    </style:style>
    <style:style style:name="WW8Num15z0" style:family="text">
      <style:text-properties style:font-name="Symbol" fo:font-family="Symbol" style:font-family-generic="roman" style:font-pitch="variable" style:font-name-complex="Times New Roman2" style:font-family-complex="'Times New Roman'" style:font-family-generic-complex="system" style:font-pitch-complex="variable"/>
    </style:style>
    <style:style style:name="WW8Num1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style>
    <style:style style:name="WW8Num15z3" style:family="text">
      <style:text-properties style:font-name="Symbol" fo:font-family="Symbol" style:font-family-generic="roman" style:font-pitch="variable"/>
    </style:style>
    <style:style style:name="WW8Num1z0" style:family="text">
      <style:text-properties style:font-name="Symbol" fo:font-family="Symbol" style:font-family-generic="roman" style:font-pitch="variable" style:font-name-complex="Times New Roman2" style:font-family-complex="'Times New Roman'" style:font-family-generic-complex="system" style:font-pitch-complex="variable"/>
    </style:style>
    <style:style style:name="WW8Num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18z0" style:family="text">
      <style:text-properties style:font-name="Symbol" fo:font-family="Symbol" style:font-family-generic="roman" style:font-pitch="variable" style:font-name-complex="Times New Roman2" style:font-family-complex="'Times New Roman'" style:font-family-generic-complex="system" style:font-pitch-complex="variable"/>
    </style:style>
    <style:style style:name="WW8Num1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9z0" style:family="text">
      <style:text-properties style:font-name="Symbol" fo:font-family="Symbol" style:font-family-generic="roman" style:font-pitch="variable" style:font-name-complex="Times New Roman2" style:font-family-complex="'Times New Roman'" style:font-family-generic-complex="system" style:font-pitch-complex="variable"/>
    </style:style>
    <style:style style:name="WW8Num1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9z2" style:family="text">
      <style:text-properties style:font-name="Wingdings" fo:font-family="Wingdings" style:font-family-generic="roman" style:font-pitch="variable"/>
    </style:style>
    <style:style style:name="WW8Num19z3" style:family="text">
      <style:text-properties style:font-name="Symbol" fo:font-family="Symbol" style:font-family-generic="roman" style:font-pitch="variable"/>
    </style:style>
    <style:style style:name="WW8Num23z0" style:family="text">
      <style:text-properties style:font-name="Symbol" fo:font-family="Symbol" style:font-family-generic="roman" style:font-pitch="variable" style:font-name-complex="Times New Roman2" style:font-family-complex="'Times New Roman'" style:font-family-generic-complex="system" style:font-pitch-complex="variable"/>
    </style:style>
    <style:style style:name="WW8Num2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style>
    <style:style style:name="WW8Num23z3" style:family="text">
      <style:text-properties style:font-name="Symbol" fo:font-family="Symbol" style:font-family-generic="roman" style:font-pitch="variable"/>
    </style:style>
    <style:style style:name="WW8Num13z0" style:family="text">
      <style:text-properties style:font-name="Symbol" fo:font-family="Symbol" style:font-family-generic="roman" style:font-pitch="variable" style:font-name-complex="Times New Roman2" style:font-family-complex="'Times New Roman'" style:font-family-generic-complex="system" style:font-pitch-complex="variable"/>
    </style:style>
    <style:style style:name="WW8Num1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5z0" style:family="text">
      <style:text-properties style:font-name="Symbol" fo:font-family="Symbol" style:font-family-generic="roman" style:font-pitch="variable" style:font-name-complex="Times New Roman2" style:font-family-complex="'Times New Roman'" style:font-family-generic-complex="system" style:font-pitch-complex="variable"/>
    </style:style>
    <style:style style:name="WW8Num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26z0" style:family="text">
      <style:text-properties style:font-name="Symbol" fo:font-family="Symbol" style:font-family-generic="roman" style:font-pitch="variable" style:font-name-complex="Times New Roman2" style:font-family-complex="'Times New Roman'" style:font-family-generic-complex="system" style:font-pitch-complex="variable"/>
    </style:style>
    <style:style style:name="WW8Num2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style>
    <style:style style:name="WW8Num26z3" style:family="text">
      <style:text-properties style:font-name="Symbol" fo:font-family="Symbol" style:font-family-generic="roman" style:font-pitch="variable"/>
    </style:style>
    <style:style style:name="WW8Num17z0" style:family="text">
      <style:text-properties style:font-name="Symbol" fo:font-family="Symbol" style:font-family-generic="roman" style:font-pitch="variable" style:font-name-complex="Times New Roman2" style:font-family-complex="'Times New Roman'" style:font-family-generic-complex="system" style:font-pitch-complex="variable"/>
    </style:style>
    <style:style style:name="WW8Num1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6z0" style:family="text">
      <style:text-properties style:font-name="Symbol" fo:font-family="Symbol" style:font-family-generic="roman" style:font-pitch="variable" style:font-name-complex="Times New Roman2" style:font-family-complex="'Times New Roman'" style:font-family-generic-complex="system" style:font-pitch-complex="variable"/>
    </style:style>
    <style:style style:name="WW8Num1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style>
    <style:style style:name="WW8Num16z3" style:family="text">
      <style:text-properties style:font-name="Symbol" fo:font-family="Symbol" style:font-family-generic="roman" style:font-pitch="variable"/>
    </style:style>
    <style:style style:name="ListLabel_20_1" style:display-name="ListLabel 1" style:family="text">
      <style:text-properties fo:font-size="10pt" style:font-name-complex="Times New Roman2" style:font-family-complex="'Times New Roman'" style:font-family-generic-complex="system" style:font-pitch-complex="variable"/>
    </style:style>
    <style:style style:name="ListLabel_20_2" style:display-name="ListLabel 2" style:family="text">
      <style:text-properties fo:font-size="10pt" style:font-name-complex="Times New Roman2" style:font-family-complex="'Times New Roman'" style:font-family-generic-complex="system" style:font-pitch-complex="variable"/>
    </style:style>
    <style:style style:name="ListLabel_20_3" style:display-name="ListLabel 3" style:family="text">
      <style:text-properties fo:font-size="10pt" style:font-name-complex="Times New Roman2" style:font-family-complex="'Times New Roman'" style:font-family-generic-complex="system" style:font-pitch-complex="variable"/>
    </style:style>
    <style:style style:name="ListLabel_20_4" style:display-name="ListLabel 4" style:family="text">
      <style:text-properties fo:font-size="10pt" style:font-name-complex="Times New Roman2" style:font-family-complex="'Times New Roman'" style:font-family-generic-complex="system" style:font-pitch-complex="variable"/>
    </style:style>
    <style:style style:name="ListLabel_20_5" style:display-name="ListLabel 5" style:family="text">
      <style:text-properties fo:font-size="10pt" style:font-name-complex="Times New Roman2" style:font-family-complex="'Times New Roman'" style:font-family-generic-complex="system" style:font-pitch-complex="variable"/>
    </style:style>
    <style:style style:name="ListLabel_20_6" style:display-name="ListLabel 6" style:family="text">
      <style:text-properties fo:font-size="10pt" style:font-name-complex="Times New Roman2" style:font-family-complex="'Times New Roman'" style:font-family-generic-complex="system" style:font-pitch-complex="variable"/>
    </style:style>
    <style:style style:name="ListLabel_20_7" style:display-name="ListLabel 7" style:family="text">
      <style:text-properties fo:font-size="10pt" style:font-name-complex="Times New Roman2" style:font-family-complex="'Times New Roman'" style:font-family-generic-complex="system" style:font-pitch-complex="variable"/>
    </style:style>
    <style:style style:name="ListLabel_20_8" style:display-name="ListLabel 8" style:family="text">
      <style:text-properties fo:font-size="10pt" style:font-name-complex="Times New Roman2" style:font-family-complex="'Times New Roman'" style:font-family-generic-complex="system" style:font-pitch-complex="variable"/>
    </style:style>
    <style:style style:name="ListLabel_20_9" style:display-name="ListLabel 9" style:family="text">
      <style:text-properties fo:font-size="10pt" style:font-name-complex="Times New Roman2" style:font-family-complex="'Times New Roman'" style:font-family-generic-complex="system" style:font-pitch-complex="variable"/>
    </style:style>
    <style:style style:name="ListLabel_20_10" style:display-name="ListLabel 10" style:family="text">
      <style:text-properties fo:font-size="10pt" style:font-name-complex="Times New Roman2" style:font-family-complex="'Times New Roman'" style:font-family-generic-complex="system" style:font-pitch-complex="variable"/>
    </style:style>
    <style:style style:name="ListLabel_20_11" style:display-name="ListLabel 11" style:family="text">
      <style:text-properties fo:font-size="10pt" style:font-name-complex="Times New Roman2" style:font-family-complex="'Times New Roman'" style:font-family-generic-complex="system" style:font-pitch-complex="variable"/>
    </style:style>
    <style:style style:name="ListLabel_20_12" style:display-name="ListLabel 12" style:family="text">
      <style:text-properties fo:font-size="10pt" style:font-name-complex="Times New Roman2" style:font-family-complex="'Times New Roman'" style:font-family-generic-complex="system" style:font-pitch-complex="variable"/>
    </style:style>
    <style:style style:name="ListLabel_20_13" style:display-name="ListLabel 13" style:family="text">
      <style:text-properties fo:font-size="10pt" style:font-name-complex="Times New Roman2" style:font-family-complex="'Times New Roman'" style:font-family-generic-complex="system" style:font-pitch-complex="variable"/>
    </style:style>
    <style:style style:name="ListLabel_20_14" style:display-name="ListLabel 14" style:family="text">
      <style:text-properties fo:font-size="10pt" style:font-name-complex="Times New Roman2" style:font-family-complex="'Times New Roman'" style:font-family-generic-complex="system" style:font-pitch-complex="variable"/>
    </style:style>
    <style:style style:name="ListLabel_20_15" style:display-name="ListLabel 15" style:family="text">
      <style:text-properties fo:font-size="10pt" style:font-name-complex="Times New Roman2"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1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1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1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1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1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suffix="​"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suffix="​"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suffix="​"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suffix="​"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suffix="​"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suffix="​"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suffix="​"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06T08:10:00</meta:creation-date>
    <dc:date>2019-05-06T08:10:00</dc:date>
    <meta:editing-duration>P0D</meta:editing-duration>
    <meta:generator>LibreOffice/6.0.7.3$Linux_X86_64 LibreOffice_project/00m0$Build-3</meta:generator>
    <meta:document-statistic meta:table-count="0" meta:image-count="0" meta:object-count="0" meta:page-count="8" meta:paragraph-count="441" meta:word-count="3968" meta:character-count="27537" meta:non-whitespace-character-count="2405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