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dobe Caslon Pro" svg:font-family="'Adobe Caslon Pr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paragraph-properties fo:margin-top="0in" fo:margin-bottom="0in" loext:contextual-spacing="true"/>
    </style:style>
    <style:style style:name="T1" style:family="text">
      <style:text-properties fo:color="#984806" style:font-name="Cambria" fo:font-size="24pt" fo:font-weight="bold" style:font-size-asian="24pt" style:font-weight-asian="bold" style:font-size-complex="24pt"/>
    </style:style>
    <style:style style:name="T2" style:family="text">
      <style:text-properties fo:color="#c00000" style:font-name="Cambria" fo:font-size="20pt" style:font-name-asian="Adobe Fangsong Std R" style:font-size-asian="20pt" style:font-size-complex="20pt"/>
    </style:style>
    <style:style style:name="T3" style:family="text">
      <style:text-properties fo:color="#c00000" style:font-name="Cambria" fo:font-size="20pt" style:font-name-asian="Adobe Fangsong Std R" style:font-size-asian="20pt" style:font-name-complex="Calibri1" style:font-size-complex="20pt"/>
    </style:style>
    <style:style style:name="T4" style:family="text">
      <style:text-properties fo:color="#c00000" fo:font-size="20pt" style:font-name-asian="Adobe Fangsong Std R" style:font-size-asian="20pt" style:font-name-complex="Calibri1" style:font-size-complex="20pt"/>
    </style:style>
    <style:style style:name="T5" style:family="text">
      <style:text-properties fo:color="#c00000" fo:font-size="14pt" style:font-name-asian="Adobe Fangsong Std R" style:font-size-asian="14pt" style:font-name-complex="Calibri1" style:font-size-complex="14pt"/>
    </style:style>
    <style:style style:name="T6" style:family="text">
      <style:text-properties fo:font-size="14pt" style:font-name-asian="Adobe Fangsong Std R" style:font-size-asian="14pt" style:font-name-complex="Calibri1" style:font-size-complex="14pt"/>
    </style:style>
    <style:style style:name="T7" style:family="text">
      <style:text-properties fo:color="#ff0000" fo:font-size="14pt" style:font-name-asian="Adobe Fangsong Std R" style:font-size-asian="14pt" style:font-name-complex="Calibri1" style:font-size-complex="14pt"/>
    </style:style>
    <style:style style:name="T8" style:family="text">
      <style:text-properties style:font-name="Cambria" fo:font-size="14pt" fo:font-weight="bold" style:font-name-asian="Adobe Fangsong Std R" style:font-size-asian="14pt" style:font-weight-asian="bold" style:font-name-complex="Calibri1" style:font-size-complex="14pt"/>
    </style:style>
    <style:style style:name="T9" style:family="text">
      <style:text-properties style:font-name="Adobe Caslon Pro" fo:font-size="14pt" style:font-name-asian="Adobe Fangsong Std R"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SNOVE TEHNOLOGIJE IN STANDARDI OBLIKOVANJA VIZUALIJ</text:span></text:p>
      <text:p text:style-name="P1"><text:span text:style-name="T2">Adobe je revolucioniral povezovanje sveta z idejami in informacijami</text:span></text:p>
      <text:p text:style-name="Standard"><text:span text:style-name="T6">Rešitve podjetja Adobe dnevno uporablja veliko število svetovno vodilnih organizacij v različnih industrijah, založništvu, vladnih ustanovah, finančnih službah, telekomunikacijah in izobraževalnih ustanovah, saj z njimi izboljšajo produktivnost, sodelovanje in poslovne procesu.</text:span></text:p>
      <text:p text:style-name="Standard"><text:span text:style-name="T6">Podjetje Adobe je bilo ustavljeno decembra 1982, gre za enega najuspešnejših podjetij na <text:s/>področju razvoja programov za grafično oblikovanje.</text:span></text:p>
      <text:p text:style-name="Standard"><text:span text:style-name="T6">Sredi osemdesetih let se je podjetje podalo na področje uporabniških programov </text:span><text:span text:style-name="T7">Adobe Illustrator</text:span><text:span text:style-name="T6">, ki je vektorski program.</text:span></text:p>
      <text:p text:style-name="Standard"><text:span text:style-name="T6">V letu 1989 je Adobe predstavil svojega novega paradnega konja z imenom </text:span><text:span text:style-name="T7">Adobe PHOTOSHOP</text:span><text:span text:style-name="T6">.</text:span></text:p>
      <text:p text:style-name="Standard"><text:span text:style-name="T4">Adobe programi:</text:span></text:p>
      <text:list xml:id="list2362723991" text:style-name="WWNum1">
        <text:list-item>
          <text:p text:style-name="P3"><text:span text:style-name="T8">Adobe CS Design Premium</text:span></text:p>
        </text:list-item>
      </text:list>
      <text:p text:style-name="Standard"><text:span text:style-name="T6">Ta programska oprema je najboljši komplet orodij za današnjega oblikovalca, ki se lahko tako izrazi na nove načine in ustvari bogate predstavne izkušnje za tiskane, spletne in mobilne medije.</text:span></text:p>
      <text:list xml:id="list144141389744279" text:continue-numbering="true" text:style-name="WWNum1">
        <text:list-item>
          <text:p text:style-name="P3"><text:span text:style-name="T8">Adobe Acrobat 9 Pro</text:span></text:p>
        </text:list-item>
      </text:list>
      <text:p text:style-name="Standard"><text:span text:style-name="T6">Z njim izdelujeta dinamične obrazce, porazdelite in sledite obrazcem in odzivom </text:span></text:p>
      <text:list xml:id="list144142438063254" text:continue-numbering="true" text:style-name="WWNum1">
        <text:list-item>
          <text:p text:style-name="P3"><text:span text:style-name="T8">Adobe CS Illustrator </text:span></text:p>
        </text:list-item>
      </text:list>
      <text:p text:style-name="Standard"><text:span text:style-name="T6">Je obsetno okolje vektorsko grafiko z novo prosojnostjo prehodov in več risalnimi ploščami, s katerimi lahko raziščete učinkovitejše načine oblikovanja.</text:span></text:p>
      <text:list xml:id="list144142255670566" text:continue-numbering="true" text:style-name="WWNum1">
        <text:list-item>
          <text:p text:style-name="P3"><text:span text:style-name="T8">Adobe CS Flash Professional</text:span></text:p>
        </text:list-item>
      </text:list>
      <text:p text:style-name="Standard"><text:span text:style-name="T6">Je vodilno okolje za ustvarjanje privlačnih in bogatih interaktivnih vsebin.</text:span></text:p>
      <text:list xml:id="list144142546667894" text:continue-numbering="true" text:style-name="WWNum1">
        <text:list-item>
          <text:p text:style-name="P3"><text:soft-page-break/><text:span text:style-name="T8">Adobe CS After Effects</text:span></text:p>
        </text:list-item>
      </text:list>
      <text:p text:style-name="Standard"><text:span text:style-name="T6">S to programsko opremo ustvarjate privlačne gibljive slike in neverjeten vizualne učinke.</text:span></text:p>
      <text:list xml:id="list144141938329673" text:continue-numbering="true" text:style-name="WWNum1">
        <text:list-item>
          <text:p text:style-name="P3"><text:span text:style-name="T8">Adobe CS Dreamweaver</text:span></text:p>
        </text:list-item>
      </text:list>
      <text:p text:style-name="Standard"><text:span text:style-name="T6">Je popoln za snovalce in razvijalce spletnih strani ter oblikovalce.</text:span></text:p>
      <text:list xml:id="list144142528916482" text:continue-numbering="true" text:style-name="WWNum1">
        <text:list-item>
          <text:p text:style-name="P3"><text:span text:style-name="T8">Adobe CS Premiere Pro</text:span></text:p>
        </text:list-item>
      </text:list>
      <text:p text:style-name="Standard"><text:span text:style-name="T6">Poudarite vašo zgodbo s celovito rešitvijo za produkcijo videa; zajemanje, urejanje in distribucija videa v spletu, prek oddajnikov, na disku ali v napravi.</text:span></text:p>
      <text:list xml:id="list144140696948153" text:continue-numbering="true" text:style-name="WWNum1">
        <text:list-item>
          <text:p text:style-name="P3"><text:span text:style-name="T8">Adobe CS InDesign</text:span></text:p>
        </text:list-item>
      </text:list>
      <text:p text:style-name="Standard"><text:span text:style-name="T6">Briše meje med spletnim in običajnim založništvom. Ustvarjajte privlačne postavitev za tisk, zanimivo vsebino za predvajalnik Adobe Flash</text:span><text:span text:style-name="T9">®</text:span><text:span text:style-name="T6"> Player in interativne. </text:span></text:p>
      <text:list xml:id="list144141694296450" text:continue-numbering="true" text:style-name="WWNum1">
        <text:list-item>
          <text:p text:style-name="P3"><text:span text:style-name="T8">Adobe CS Photoshop</text:span></text:p>
        </text:list-item>
      </text:list>
      <text:p text:style-name="Standard"><text:span text:style-name="T6">Je profesionalni računalniški program za obdelavo fotografij in drugih grafik.</text:span></text:p>
      <text:p text:style-name="P1"><text:span text:style-name="T3">RASTRSKA GRAFIKA</text:span></text:p>
      <text:p text:style-name="Standard"><text:span text:style-name="T6">V računalniški grafiki je raster ali »bitna mapa« ena od poti prikozavalna digitalnih slik oziroma slikovnega materiala, ki se predstavlja v širokem spektru grafičnih formatov, kot so denimo spločno znani .gif, .jpg in .bmp. Ter v mnogih drugih bolj ali manj znanih grafičnih formatih.</text:span></text:p>
      <text:p text:style-name="Standard"><text:span text:style-name="T5">Rastrska grafika (tudi bitna grafika) </text:span><text:span text:style-name="T6">je v računalništvu način shranjevanja slike z množice slikovnih pik s obliki 2D matrike.</text:span></text:p>
      <text:p text:style-name="Standard"><text:span text:style-name="T6">Slika je v računalnikovem pomnilniku shranjena kot matrika s pomnilniku shranjena kot matrika s podatki (kot so barva in intenziteta) za vsak piksel (slikovni element oziroma posamezno piko) slike.</text:span></text:p>
      <text:p text:style-name="P1"><text:span text:style-name="T3">KVALITETA</text:span></text:p>
      <text:p text:style-name="Standard"><text:span text:style-name="T6">Kvaliteta oz. ločljivost slike v rastrski obliki je torej odvisna </text:span><text:span text:style-name="T7">pik na inčo </text:span><text:span text:style-name="T6">(DPI-Dots Per Inch). Večja kot je ločljivost oziroma številno pik na inčo, večja je kvaliteta barvnih prehodov med piksli.</text:span></text:p>
      <text:p text:style-name="Standard"><text:span text:style-name="T4">UPORABA</text:span></text:p>
      <text:p text:style-name="Standard"><text:soft-page-break/><text:span text:style-name="T6">Rastrska grafika se ponavadi uporablja v programih za slikanje. Tovrstn programi uporabniku omogočajo izdelavo slik na računalnikovem zaslonu na podoben način, kot da bi slikal na papir ali slikarsko platno.</text:span></text:p>
      <text:p text:style-name="P1"><text:span text:style-name="T3">VEKTORSKA GRAFIKA</text:span></text:p>
      <text:p text:style-name="Standard"><text:span text:style-name="T6">Alternativa rastrskemu zapisu, ki za izris slike namesto pikslov uporablja matematiko formule, pa je vektorski zapis, ki je zelo razširjen in se ga uporablja predvsem v grafični industriji.</text:span></text:p>
      <text:p text:style-name="Standard"><text:span text:style-name="T4">Sestava in kvaliteta</text:span></text:p>
      <text:p text:style-name="Standard"><text:span text:style-name="T6">Vektorsko sliko sestavljajo točke, ki so med seboj povezane z neko koordinatno potjo-črto-krivuljo ali daljicami.</text:span></text:p>
      <text:p text:style-name="Standard"><text:span text:style-name="T6">V računalniku je takšna slika shranjena v obliki geometričnih formul, katere s pomočjo posebnih grafičnih programov prevedemo v dejanske vektorje ali krivulje in jih nato po želji transformiramo (povečamo, vrtimo, raztegnemo itd…) brez poslabšanja ločljivosti slike, kot se to zgodi pri rastrskem zapisu.</text:span></text:p>
      <text:p text:style-name="Standard"><text:span text:style-name="T4">UPORABA</text:span></text:p>
      <text:p text:style-name="Standard"><text:span text:style-name="T6">Vektorsko grafiko ponavadi uporabljajo dvodimenzionalni (2D) grafično –risalni programi, ki uporabniku omogočajo izdelavo raznovrstnih grafičnih elementov, ki jih kasneje lahko uporabimo za nešteto različnih namenov (digitalnih tisk, ploterski izris in razrez, izdelava tehnični diagramov, CAD/CAM načrtovanje in še bi lahko naštev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dobe Caslon Pro" svg:font-family="'Adobe Caslon Pr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en" style:country-asian="US"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en" style:country-asian="US"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1pt" fo:font-weight="bold" style:font-name-asian="Times New Roman" style:font-family-asian="'Times New Roman'" style:font-family-generic-asian="system" style:font-pitch-asian="variable" style:font-size-asian="11pt" style:language-asian="en" style:country-asian="US" style:font-weight-asian="bold" style:font-name-complex="Times New Roman" style:font-family-complex="'Times New Roman'" style:font-family-generic-complex="system" style:font-pitch-complex="variable" style:font-size-complex="11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en" style:country-asian="US" style:font-name-complex="Times New Roman" style:font-family-complex="'Times New Roman'" style:font-family-generic-complex="system" style:font-pitch-complex="variable" style:font-size-complex="26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3" meta:paragraph-count="40" meta:word-count="576" meta:character-count="4046" meta:non-whitespace-character-count="3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